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text-indent="0.3333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justify" fo:line-height="0.3472in" fo:text-indent="0.3333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214" style:parent-style-name="內文" style:family="paragraph">
      <style:paragraph-properties fo:text-align="justify" fo:line-height="0.3472in" fo:text-indent="0.4923in"/>
    </style:style>
    <style:style style:name="P215" style:parent-style-name="內文" style:family="paragraph">
      <style:paragraph-properties fo:text-align="justify" fo:line-height="0.3333in" fo:text-indent="0.4444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8月25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1</text:span><text:span text:style-name="T31">-</text:span><text:span text:style-name="T32">4</text:span><text:span text:style-name="T33">2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24375in" svg:y="0.25833in" svg:width="6.23194in" svg:height="0.97708in" style:rel-width="scale" style:rel-height="scale"><draw:text-box><text:p text:style-name="P34">父入監母過世 <text:s/>小兄妹積欠健保費境遇堪憐<text:s/></text:p><text:p text:style-name="P35">士林分署協調健保署協助代繳<text:s/>中秋前夕愛心送暖</text:p></draw:text-box><svg:title/><svg:desc/></draw:frame></text:p>
      <text:p text:style-name="P36"><text:s text:c="4"/> </text:p>
      <text:p text:style-name="P37"/>
      <text:p text:style-name="P38"><text:span text:style-name="T39">「公義與關懷」</text:span><text:span text:style-name="T40">向來</text:span><text:span text:style-name="T41">是法務部行政執行署士林分署(下稱士林分署)辦理行政執行</text:span><text:span text:style-name="T42">業務</text:span><text:span text:style-name="T43">所奉行</text:span><text:span text:style-name="T44">不渝</text:span><text:span text:style-name="T45">的</text:span><text:span text:style-name="T46">核心</text:span><text:span text:style-name="T47">理念</text:span><text:span text:style-name="T48">，我們強力執行以實現國家債權的同時，時刻</text:span><text:span text:style-name="T49">也</text:span><text:span text:style-name="T50">不忘對於弱勢者伸出溫暖援手</text:span><text:span text:style-name="T51">。</text:span><text:span text:style-name="T52">士林分署</text:span><text:span text:style-name="T53">近來</text:span><text:span text:style-name="T54">於辦理執行案件過程中，發現</text:span><text:span text:style-name="T55">有</text:span><text:span text:style-name="T56">一名</text:span><text:span text:style-name="T57">13歲</text:span><text:span text:style-name="T58">林姓少年與</text:span><text:span text:style-name="T59">另一名</text:span><text:span text:style-name="T60">7歲</text:span><text:span text:style-name="T61">林姓女童為兄妹關係</text:span><text:span text:style-name="T62">，</text:span><text:span text:style-name="T63">兩人</text:span><text:span text:style-name="T64">因</text:span><text:span text:style-name="T65">積欠健保費未繳，雙雙被移送士林分署執行。</text:span><text:span text:style-name="T66">經調查發現，林姓兄妹之母親已於前幾年過世，父親又因案入監服刑，</text:span><text:span text:style-name="T67">兩人均為臺北市政府社會局內湖社會</text:span><text:span text:style-name="T68">福利</text:span><text:span text:style-name="T69">服務中心</text:span><text:span text:style-name="T70">(下稱內湖社福中心)</text:span><text:span text:style-name="T71">列管輔導在案之特殊境遇</text:span><text:span text:style-name="T72">危機家庭之少年與兒童</text:span><text:span text:style-name="T73">，</text:span><text:span text:style-name="T74">士林分署得知後，</text:span><text:span text:style-name="T75">除</text:span><text:span text:style-name="T76">協調衛生福利部中央健康保險署</text:span><text:span text:style-name="T77">(下稱移送機關</text:span><text:span text:style-name="T78">健保署</text:span><text:span text:style-name="T79">)</text:span><text:span text:style-name="T80">評估由健保愛心專戶代為繳納林姓兄妹</text:span><text:span text:style-name="T81">積欠之健保費</text:span><text:span text:style-name="T82">而將案件撤回</text:span><text:span text:style-name="T83">外</text:span><text:span text:style-name="T84">，</text:span><text:span text:style-name="T85">士林分署更於111年</text:span><text:span text:style-name="T86">8</text:span><text:span text:style-name="T87">月</text:span><text:span text:style-name="T88">25</text:span><text:span text:style-name="T89">日</text:span><text:span text:style-name="T90">由莊分署長率</text:span><text:span text:style-name="T91">員</text:span><text:span text:style-name="T92">親</text:span><text:span text:style-name="T93">往林姓</text:span><text:span text:style-name="T94">少年</text:span><text:span text:style-name="T95">住處訪視，致贈慰問金及</text:span><text:span text:style-name="T96">中秋</text:span><text:span text:style-name="T97">禮品</text:span><text:span text:style-name="T98">，</text:span><text:span text:style-name="T99">除</text:span><text:span text:style-name="T100">表達關懷之意</text:span><text:span text:style-name="T101">，更勉勵林姓少年</text:span><text:span text:style-name="T102">克服逆境，</text:span><text:span text:style-name="T103">努力向上</text:span><text:span text:style-name="T104">。</text:span></text:p>
      <text:p text:style-name="P105"><text:span text:style-name="T106"><text:s/></text:span><text:span text:style-name="T107">一名</text:span><text:span text:style-name="T108">13歲</text:span><text:span text:style-name="T109">林</text:span><text:span text:style-name="T110">姓</text:span><text:span text:style-name="T111">少年，即將就讀國中8</text:span><text:span text:style-name="T112">年級；</text:span><text:span text:style-name="T113">其妹妹</text:span><text:span text:style-name="T114">剛滿</text:span><text:span text:style-name="T115">7歲，</text:span><text:span text:style-name="T116">即將升小二，</text:span><text:span text:style-name="T117">兩兄妹</text:span><text:span text:style-name="T118">因</text:span><text:span text:style-name="T119">分別</text:span><text:span text:style-name="T120">滯欠健保費新臺幣(下同)</text:span><text:span text:style-name="T121">2</text:span><text:span text:style-name="T122">萬</text:span><text:span text:style-name="T123">2</text:span><text:span text:style-name="T124">,</text:span><text:span text:style-name="T125">932</text:span><text:span text:style-name="T126">元</text:span><text:span text:style-name="T127">及</text:span><text:span text:style-name="T128">2萬</text:span><text:span text:style-name="T129">972元</text:span><text:span text:style-name="T130">，經</text:span><text:span text:style-name="T131">健保署</text:span><text:span text:style-name="T132">移送士林分署執行。</text:span><text:span text:style-name="T133">由於林姓兄妹均為未滿14歲之未成年人，</text:span><text:span text:style-name="T134">執行同仁</text:span><text:span text:style-name="T135">調閱</text:span><text:soft-page-break/><text:span text:style-name="T136">其父母之相關資料後得知，</text:span><text:span text:style-name="T137">其父親自106年因觸犯毒品防治條例遭判刑約20年，目前在監服刑</text:span><text:span text:style-name="T138">中</text:span><text:span text:style-name="T139">，母親則已於108年間過世。</text:span><text:span text:style-name="T140">再經向</text:span><text:span text:style-name="T141">內湖社福中心瞭解，</text:span><text:span text:style-name="T142">林</text:span><text:span text:style-name="T143">姓兄妹</text:span><text:span text:style-name="T144">目前</text:span><text:span text:style-name="T145">分別</text:span><text:span text:style-name="T146">為列管輔導在案特殊境遇危機家庭之少年</text:span><text:span text:style-name="T147">及兒童</text:span><text:span text:style-name="T148">。</text:span><text:span text:style-name="T149">林姓少年</text:span><text:span text:style-name="T150">自106年起由內湖社福中心指派社工協助關懷安置，並委託其二伯及大姑代理監護</text:span><text:span text:style-name="T151">照顧</text:span><text:span text:style-name="T152">，惟其</text:span><text:span text:style-name="T153">二伯</text:span><text:span text:style-name="T154">年歲已高，</text:span><text:span text:style-name="T155">經濟狀況亦不佳，</text:span><text:span text:style-name="T156">加上</text:span><text:span text:style-name="T157">林姓少年</text:span><text:span text:style-name="T158">正值青春期較為叛逆，並且有學習方面障礙，管教不易等情形</text:span><text:span text:style-name="T159">，經</text:span><text:span text:style-name="T160">社工居間安排林姓少年至</text:span><text:span text:style-name="T161">新北市某</text:span><text:span text:style-name="T162">國中就讀住宿</text:span><text:span text:style-name="T163">，目前因時值暑假期間而暫時返回其二伯家中居住</text:span><text:span text:style-name="T164">，</text:span><text:span text:style-name="T165">至於林姓女童</text:span><text:span text:style-name="T166">目前</text:span><text:span text:style-name="T167">另</text:span><text:span text:style-name="T168">由財團法人台灣世界展望會「臺北市家庭寄養服務中心」安排寄養家庭協助照顧中</text:span><text:span text:style-name="T169">。</text:span><text:span text:style-name="T170">士林分署</text:span><text:span text:style-name="T171">審酌林姓兄妹均</text:span><text:span text:style-name="T172">為未成年人，</text:span><text:span text:style-name="T173">且</text:span><text:span text:style-name="T174">自小缺乏</text:span><text:span text:style-name="T175">父母照料，境遇堪憐，</text:span><text:span text:style-name="T176">除</text:span><text:span text:style-name="T177">即刻協調</text:span><text:span text:style-name="T178">移送機關</text:span><text:span text:style-name="T179">健保署以</text:span><text:span text:style-name="T180">健保愛心專戶</text:span><text:span text:style-name="T181">等資金協助繳納</text:span><text:span text:style-name="T182">健保費並撤回案件之移送外，另</text:span><text:span text:style-name="T183">審酌</text:span><text:span text:style-name="T184">林姓</text:span><text:span text:style-name="T185">少年</text:span><text:span text:style-name="T186">正值就讀國中之身心轉變期，</text:span><text:span text:style-name="T187">且已在外住宿，</text:span><text:span text:style-name="T188">亟</text:span><text:span text:style-name="T189">需更多之關懷</text:span><text:span text:style-name="T190">，</text:span><text:span text:style-name="T191">士林分署莊分署長</text:span><text:span text:style-name="T192">乃</text:span><text:span text:style-name="T193">於今日(</text:span><text:span text:style-name="T194">25</text:span><text:span text:style-name="T195">日)</text:span><text:span text:style-name="T196">率員親往訪視，</text:span><text:span text:style-name="T197">代表士林分署愛心社捐贈</text:span><text:span text:style-name="T198">獎學</text:span><text:span text:style-name="T199">金</text:span><text:span text:style-name="T200">1</text:span><text:span text:style-name="T201">,000元</text:span><text:span text:style-name="T202">及中秋禮盒</text:span><text:span text:style-name="T203">，表達士林分署關懷之意，</text:span><text:span text:style-name="T204">並</text:span><text:span text:style-name="T205">殷殷</text:span><text:span text:style-name="T206">期勉其能</text:span><text:span text:style-name="T207">勇於克服逆境，</text:span><text:span text:style-name="T208">努力向學，以報答大姑及二伯養育之恩。</text:span><text:span text:style-name="T209">以實際的行動，把</text:span><text:span text:style-name="T210">士林分署的愛心關懷，確確實實地傳遞出去，溫暖了林姓</text:span><text:span text:style-name="T211">少年</text:span><text:span text:style-name="T212">的心</text:span><text:span text:style-name="T213">。</text:span></text:p>
      <text:p text:style-name="P214"/>
      <text:p text:style-name="P215"><text:span text:style-name="T216">再過兩</text:span><text:span text:style-name="T217">個禮拜</text:span><text:span text:style-name="T218">就是</text:span><text:span text:style-name="T219">中秋連續</text:span><text:span text:style-name="T220">假期了</text:span><text:span text:style-name="T221">，</text:span><text:span text:style-name="T222">中秋</text:span><text:span text:style-name="T223">節是中國傳統民俗之重要節日，</text:span><text:span text:style-name="T224">更</text:span><text:span text:style-name="T225">是</text:span><text:span text:style-name="T226">家人</text:span><text:span text:style-name="T227">團圓的日子，</text:span><text:span text:style-name="T228">但</text:span><text:span text:style-name="T229">我們周遭</text:span><text:span text:style-name="T230">仍有</text:span><text:span text:style-name="T231">廣大的弱勢族群，</text:span><text:span text:style-name="T232">礙於種種因素無法與家人歡聚過節，</text:span><text:span text:style-name="T233">需要</text:span><text:span text:style-name="T234">你我更多的愛心與付出</text:span><text:span text:style-name="T235">，協助他們度過人生的幽暗，迎向光明未來</text:span><text:span text:style-name="T236">。</text:span><text:span text:style-name="T237">士林分署</text:span><text:span text:style-name="T238">未來</text:span><text:span text:style-name="T239">也</text:span><text:span text:style-name="T240">將持續</text:span><text:span text:style-name="T241">秉持</text:span><text:span text:style-name="T242">「人飢己飢</text:span><text:span text:style-name="T243">，人溺己溺</text:span><text:span text:style-name="T244">」的</text:span><text:span text:style-name="T245">精神</text:span><text:span text:style-name="T246">，</text:span><text:span text:style-name="T247">對於社會邊緣之弱勢義務人除採取寬緩措施外，更主動施以愛心關懷，協助義務人重新站起，看見希望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A</dc:creator>
    <meta:creation-date>2022-08-25T03:25:00Z</meta:creation-date>
    <dc:date>2022-08-25T03:25:00Z</dc:date>
    <meta:print-date>2022-08-25T03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