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P35" style:parent-style-name="內文" style:family="paragraph">
      <style:paragraph-properties fo:text-align="justify" fo:margin-top="0.25in" fo:line-height="0.3333in"/>
    </style:style>
    <style:style style:name="P36" style:parent-style-name="內文" style:family="paragraph">
      <style:paragraph-properties fo:text-align="center" fo:line-height="0.3472in" fo:margin-left="0.393in" fo:margin-right="0.2784in">
        <style:tab-stops/>
      </style:paragraph-properties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text-align="center" fo:line-height="0.3472in" fo:margin-left="0.393in" fo:margin-right="0.2784in">
        <style:tab-stops/>
      </style:paragraph-properties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text-align="center" fo:line-height="0.3472in" fo:margin-left="0.0986in" fo:margin-right="0.2784in" fo:text-indent="-0.098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margin-top="0.25in" fo:line-height="0.3333in" fo:text-indent="0.4909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23" style:parent-style-name="內文" style:family="paragraph">
      <style:paragraph-properties fo:text-align="justify" fo:margin-top="0.25in" fo:line-height="0.3333in" fo:text-indent="0.4909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fo:text-align="justify" fo:margin-top="0.25in" fo:line-height="0.3333in" fo:text-indent="0.4909in"/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8月22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</text:span><text:span text:style-name="T31">1</text:span><text:span text:style-name="T32">-</text:span><text:span text:style-name="T33">4</text:span><text:span text:style-name="T34">1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/>
      <text:p text:style-name="P35"><draw:frame draw:z-index="251657216" draw:id="id1" draw:style-name="a2" draw:name="Text Box 18" text:anchor-type="paragraph" svg:x="-0.23333in" svg:y="0.08542in" svg:width="6.47361in" svg:height="1.29375in" style:rel-width="scale" style:rel-height="scale"><draw:text-box><text:p text:style-name="P36">提早10小時帶未婚妻離開居家檢疫處所<text:s/></text:p><text:p text:style-name="P37">與家人用餐約2小時各挨罰20萬元<text:s text:c="2"/></text:p><text:p text:style-name="P38"><text:span text:style-name="T39">少年</text:span><text:span text:style-name="T40">男</text:span><text:span text:style-name="T41">怕自身信用受損</text:span><text:span text:style-name="T42"><text:s/></text:span><text:span text:style-name="T43"><text:s/></text:span><text:span text:style-name="T44">人</text:span><text:span text:style-name="T45">在國外仍速匯款繳清罰鍰</text:span></text:p></draw:text-box><svg:title/><svg:desc/></draw:frame><text:span text:style-name="T46"><text:s text:c="4"/></text:span><text:span text:style-name="T47"> </text:span></text:p>
      <text:p text:style-name="P48"/>
      <text:p text:style-name="P49"><text:span text:style-name="T50">近來</text:span><text:span text:style-name="T51">由於</text:span><text:span text:style-name="T52">新種新冠病毒Omicron</text:span><text:span text:style-name="T53">於國際間蔓延</text:span><text:span text:style-name="T54">，國內已連續數日爆發多起感染</text:span><text:span text:style-name="T55">事件</text:span><text:span text:style-name="T56">，</text:span><text:span text:style-name="T57">本土</text:span><text:span text:style-name="T58">確診</text:span><text:span text:style-name="T59">及境外移入案例仍持續</text:span><text:span text:style-name="T60">不斷</text:span><text:span text:style-name="T61">，</text:span><text:span text:style-name="T62">法務部行政執行署士林分署（下稱士林分署）為落實政府公權力，</text:span><text:span text:style-name="T63">全</text:span><text:span text:style-name="T64">力</text:span><text:span text:style-name="T65">圍堵可能之</text:span><text:span text:style-name="T66">防疫漏洞</text:span><text:span text:style-name="T67">，</text:span><text:span text:style-name="T68">持續加強防疫案件之管控與執行；</text:span><text:span text:style-name="T69">不容任何人心存僥倖而造成防疫破口，</text:span><text:span text:style-name="T70">期能守護</text:span><text:span text:style-name="T71">國人</text:span><text:span text:style-name="T72">健康。</text:span><text:span text:style-name="T73">今年農曆春節期間</text:span><text:span text:style-name="T74">，</text:span><text:span text:style-name="T75">一名</text:span><text:span text:style-name="T76">家住臺北市內湖區之吳姓男子</text:span><text:span text:style-name="T77">偕同其</text:span><text:span text:style-name="T78">未婚妻</text:span><text:span text:style-name="T79">蕭女</text:span><text:span text:style-name="T80">自</text:span><text:span text:style-name="T81">美國</text:span><text:span text:style-name="T82">返台</text:span><text:span text:style-name="T83">，</text:span><text:span text:style-name="T84">兩人因於檢疫期滿前擅離居家檢疫處所而</text:span><text:span text:style-name="T85">違反居家檢疫規定，</text:span><text:span text:style-name="T86">遭</text:span><text:span text:style-name="T87">台北市政府民政局</text:span><text:span text:style-name="T88">（下稱</text:span><text:span text:style-name="T89">台北民政局</text:span><text:span text:style-name="T90">）</text:span><text:span text:style-name="T91">各</text:span><text:span text:style-name="T92">裁處罰鍰新臺幣(下同)</text:span><text:span text:style-name="T93">2</text:span><text:span text:style-name="T94">0</text:span><text:span text:style-name="T95">萬元，</text:span><text:span text:style-name="T96">蕭女</text:span><text:span text:style-name="T97">已</text:span><text:span text:style-name="T98">繳清罰鍰，吳男逾期未繳納，</text:span><text:span text:style-name="T99">經</text:span><text:span text:style-name="T100">台北民政局</text:span><text:span text:style-name="T101">移送士林分署執行，</text:span><text:span text:style-name="T102">士林分署</text:span><text:span text:style-name="T103">甫核發扣押</text:span><text:span text:style-name="T104">命令執行</text:span><text:span text:style-name="T105">吳男</text:span><text:span text:style-name="T106">銀行存款，</text:span><text:span text:style-name="T107">銀行尚未函覆</text:span><text:span text:style-name="T108">扣押情形前，</text:span><text:span text:style-name="T109">吳</text:span><text:span text:style-name="T110">男</text:span><text:span text:style-name="T111">即主動與士林分署連繫請求不要執行銀行存款，怕</text:span><text:span text:style-name="T112">影響自身信用</text:span><text:span text:style-name="T113">及日後與銀行</text:span><text:span text:style-name="T114">之往來</text:span><text:span text:style-name="T115">，並立</text:span><text:span text:style-name="T116">即委請</text:span><text:span text:style-name="T117">在台友人分5次匯款</text:span><text:span text:style-name="T118">繳清本件罰鍰，</text:span><text:span text:style-name="T119">士林分署亦立即撤銷扣押命令，本件罰鍰</text:span><text:span text:style-name="T120">移送執行未滿一月的時間</text:span><text:span text:style-name="T121">即能順利成功徵起</text:span><text:span text:style-name="T122">。</text:span></text:p>
      <text:p text:style-name="P123"><text:span text:style-name="T124">一名</text:span><text:span text:style-name="T125">87年次住台北市內湖區</text:span><text:span text:style-name="T126">之</text:span><text:span text:style-name="T127">吳姓</text:span><text:span text:style-name="T128">男子</text:span><text:span text:style-name="T129">於</text:span><text:span text:style-name="T130">111</text:span><text:span text:style-name="T131">年1月</text:span><text:span text:style-name="T132">30日</text:span><text:span text:style-name="T133">與其未婚妻蕭女</text:span><text:span text:style-name="T134">自</text:span><text:span text:style-name="T135">美國</text:span><text:span text:style-name="T136">入境臺灣</text:span><text:span text:style-name="T137">，</text:span><text:span text:style-name="T138">並依照衛生福利部疾</text:span><text:soft-page-break/><text:span text:style-name="T139">病管制署公告之「春節期間入境檢疫</text:span><text:span text:style-name="T140">措施專案</text:span><text:span text:style-name="T141">」</text:span><text:span text:style-name="T142">，</text:span><text:span text:style-name="T143">選擇</text:span><text:span text:style-name="T144">C方案</text:span><text:span text:style-name="T145">即「</text:span><text:span text:style-name="T146">7天防疫旅宿+7天</text:span><text:span text:style-name="T147">自宅或親友住所</text:span><text:span text:style-name="T148">」進行檢疫措施</text:span><text:span text:style-name="T149">，</text:span><text:span text:style-name="T150">其</text:span><text:span text:style-name="T151">中「</text:span><text:span text:style-name="T152">7天自宅或親友住所</text:span><text:span text:style-name="T153">」</text:span><text:span text:style-name="T154">之起訖日</text:span><text:span text:style-name="T155">為</text:span><text:span text:style-name="T156">自</text:span><text:span text:style-name="T157">111</text:span><text:span text:style-name="T158">年</text:span><text:span text:style-name="T159">2</text:span><text:span text:style-name="T160">月</text:span><text:span text:style-name="T161">6</text:span><text:span text:style-name="T162">日起至同年2月</text:span><text:span text:style-name="T163">13</text:span><text:span text:style-name="T164">日24時進行居家檢疫。</text:span><text:span text:style-name="T165">惟</text:span><text:span text:style-name="T166">吳男</text:span><text:span text:style-name="T167">卻於2月1</text:span><text:span text:style-name="T168">3日</text:span><text:span text:style-name="T169">1</text:span><text:span text:style-name="T170">3</text:span><text:span text:style-name="T171">時</text:span><text:span text:style-name="T172">30</text:span><text:span text:style-name="T173">分左右攜其</text:span><text:span text:style-name="T174">未婚妻蕭女</text:span><text:span text:style-name="T175">離開居家檢疫處所</text:span><text:span text:style-name="T176">步行</text:span><text:span text:style-name="T177">外出</text:span><text:span text:style-name="T178">與家人</text:span><text:span text:style-name="T179">用餐</text:span><text:span text:style-name="T180">，</text:span><text:span text:style-name="T181">至2月1</text:span><text:span text:style-name="T182">3日</text:span><text:span text:style-name="T183">1</text:span><text:span text:style-name="T184">5時</text:span><text:span text:style-name="T185">3</text:span><text:span text:style-name="T186">0分左右才返回</text:span><text:span text:style-name="T187">居家檢疫</text:span><text:span text:style-name="T188">處所</text:span><text:span text:style-name="T189">，</text:span><text:span text:style-name="T190">經調查違規事證明確，</text:span><text:span text:style-name="T191">遭</text:span><text:span text:style-name="T192">內湖</text:span><text:span text:style-name="T193">區公所查獲，移送</text:span><text:span text:style-name="T194">台北民政局針對吳男及同為</text:span><text:span text:style-name="T195">居家檢疫者</text:span><text:span text:style-name="T196">蕭女各</text:span><text:span text:style-name="T197">裁罰</text:span><text:span text:style-name="T198">20</text:span><text:span text:style-name="T199">萬元，</text:span><text:span text:style-name="T200">因</text:span><text:span text:style-name="T201">吳</text:span><text:span text:style-name="T202">男逾期未繳納</text:span><text:span text:style-name="T203">，該局</text:span><text:span text:style-name="T204">於</text:span><text:span text:style-name="T205">11</text:span><text:span text:style-name="T206">1</text:span><text:span text:style-name="T207">年</text:span><text:span text:style-name="T208">7</text:span><text:span text:style-name="T209">月</text:span><text:span text:style-name="T210">底</text:span><text:span text:style-name="T211">移送士林分署強制執行</text:span><text:span text:style-name="T212">。</text:span><text:span text:style-name="T213">經</text:span><text:span text:style-name="T214">調查發現，</text:span><text:span text:style-name="T215">吳男</text:span><text:span text:style-name="T216">於</text:span><text:span text:style-name="T217">今年</text:span><text:span text:style-name="T218">6月6日</text:span><text:span text:style-name="T219">本案移送前</text:span><text:span text:style-name="T220">又</text:span><text:span text:style-name="T221">出境</text:span><text:span text:style-name="T222">前往</text:span><text:span text:style-name="T223">美</text:span><text:span text:style-name="T224">國</text:span><text:span text:style-name="T225">而尚未返台</text:span><text:span text:style-name="T226">，</text:span><text:span text:style-name="T227">且</text:span><text:span text:style-name="T228">於</text:span><text:span text:style-name="T229">多家銀行均</text:span><text:span text:style-name="T230">有利息所得，</text:span><text:span text:style-name="T231">故</text:span><text:span text:style-name="T232">士林分署</text:span><text:span text:style-name="T233">仍先執行吳男之銀行存款</text:span><text:span text:style-name="T234">，惟扣押命令才剛發出，執行同仁即</text:span><text:span text:style-name="T235">接</text:span><text:span text:style-name="T236">到</text:span><text:span text:style-name="T237">吳男自美國的</text:span><text:span text:style-name="T238">來</text:span><text:span text:style-name="T239">電稱</text:span><text:span text:style-name="T240">：</text:span><text:span text:style-name="T241">平日</text:span><text:span text:style-name="T242">自己</text:span><text:span text:style-name="T243">往來的銀行有通知</text:span><text:span text:style-name="T244">帳戶內的存款遭強制執行</text:span><text:span text:style-name="T245">，</text:span><text:span text:style-name="T246">雖知道可能是違反防疫規定罰鍰</text:span><text:span text:style-name="T247">未繳納，但同時喊冤說自己並</text:span><text:span text:style-name="T248">非故意</text:span><text:span text:style-name="T249">不</text:span><text:span text:style-name="T250">繳納只是不知道何時及至</text:span><text:span text:style-name="T251">何</text:span><text:span text:style-name="T252">處繳納</text:span><text:span text:style-name="T253">，</text:span><text:span text:style-name="T254">為</text:span><text:span text:style-name="T255">避免自己與往來銀行間之信用</text:span><text:span text:style-name="T256">受損</text:span><text:span text:style-name="T257">，</text:span><text:span text:style-name="T258">且</text:span><text:span text:style-name="T259">目</text:span><text:span text:style-name="T260">前真的無法回國，已請在台友人以匯款方式</text:span><text:span text:style-name="T261">繳</text:span><text:span text:style-name="T262">清該筆2</text:span><text:span text:style-name="T263">0萬元罰鍰</text:span><text:span text:style-name="T264">，</text:span><text:span text:style-name="T265">但受限網</text:span><text:span text:style-name="T266">銀</text:span><text:span text:style-name="T267">每次轉帳金額</text:span><text:span text:style-name="T268">在</text:span><text:span text:style-name="T269">5萬元以內，已請友人多次匯款繳清，</text:span><text:span text:style-name="T270">希望士林分署儘</text:span><text:span text:style-name="T271">速撤銷扣押命令，士林分署在確認</text:span><text:span text:style-name="T272">吳男已請友人匯款繳清罰鍰後亦立即撤銷扣押命令</text:span><text:span text:style-name="T273">，全案在不到一個月時間全額徵起圓滿落幕。</text:span></text:p>
      <text:p text:style-name="P274">由於國內外疫情仍持續升溫，士林分署在此呼籲全國民眾應共同遵守政府防疫規範，落實各項防疫措施，勿心存僥倖，如對防疫規定有所疑義亦應先行向各地衛生機關洽詢，避免因一時大意造成任何防疫破口產生。士林分署同時也表示，因違反防疫相關規定遭裁處罰鍰而被移送執行之義務人，如確有經濟困難而無法一次清償時，可檢具相關證明文件向本分署申辦分期繳納。如拒絕繳納又不辦理分期，士林分署<text:soft-page-break/>將強力執行，除扣押查封義務人財產外，如符合法定要件甚至會採取限制住居、拘提、管收等執行措施，以落實政府公權力，善盡防疫之責任。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3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A</dc:creator>
    <meta:creation-date>2022-08-22T03:16:00Z</meta:creation-date>
    <dc:date>2022-08-22T03:16:00Z</dc:date>
    <meta:print-date>2022-08-22T03:0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3" meta:character-count="1360" meta:row-count="9" meta:non-whitespace-character-count="1159"/>
  </office:meta>
</office:document-meta>
</file>