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P35" style:parent-style-name="內文" style:family="paragraph">
      <style:paragraph-properties fo:text-align="center" fo:line-height="0.3472in" fo:margin-left="0.393in" fo:margin-right="0.278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 fo:text-align="center" fo:line-height="0.3472in" fo:margin-left="0.393in" fo:margin-right="0.278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7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3333in" fo:text-indent="0.4444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61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 fo:background-color="#FFFFFF"/>
    </style:style>
    <style:style style:name="P62" style:parent-style-name="內文" style:family="paragraph">
      <style:paragraph-properties fo:text-align="justify" fo:line-height="0.3333in" fo:text-indent="0.4444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justify" fo:line-height="0.3333in" fo:text-indent="0.4444in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justify" fo:margin-top="0.25in" fo:line-height="0.3333in" fo:text-indent="0.8888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1年8月3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</text:span><text:span text:style-name="T30">1</text:span><text:span text:style-name="T31">1</text:span><text:span text:style-name="T32">-</text:span><text:span text:style-name="T33">40</text:span><text:span text:style-name="T34"><text:s/>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-0.3in" svg:y="0.27708in" svg:width="6.35694in" svg:height="0.85208in" style:rel-width="scale" style:rel-height="scale"><draw:text-box><text:p text:style-name="P35">士林分署嘉惠莘莘學子<text:s/></text:p><text:p text:style-name="P36">將報廢公務車贈與南港高工汽車科</text:p></draw:text-box><svg:title/><svg:desc/></draw:frame></text:p>
      <text:p text:style-name="P37"><text:s text:c="4"/> </text:p>
      <text:p text:style-name="P38"/>
      <text:p text:style-name="P39"/>
      <text:p text:style-name="P40"><text:span text:style-name="T41">法務部行政執行署士林分署（下稱士林分署）</text:span><text:span text:style-name="T42">11</text:span><text:span text:style-name="T43">1</text:span><text:span text:style-name="T44">年將一輛不堪使用之</text:span><text:span text:style-name="T45">報廢</text:span><text:span text:style-name="T46">公務車輛，轉</text:span><text:span text:style-name="T47">贈</text:span><text:span text:style-name="T48">臺北市立南港高級工業職業學校</text:span><text:span text:style-name="T49">汽車科</text:span><text:span text:style-name="T50">(下稱南港高工汽車科)作為輔助教學之教具，嘉惠莘莘學子，並於11</text:span><text:span text:style-name="T51">1</text:span><text:span text:style-name="T52">年</text:span><text:span text:style-name="T53">8</text:span><text:span text:style-name="T54">月</text:span><text:span text:style-name="T55">3</text:span><text:span text:style-name="T56">日假該校汽車工場辦理</text:span><text:span text:style-name="T57">贈與</text:span><text:span text:style-name="T58">儀式</text:span><text:span text:style-name="T59">，順利圓滿完成</text:span><text:span text:style-name="T60">。</text:span></text:p>
      <text:p text:style-name="P61"/>
      <text:p text:style-name="P62"><text:span text:style-name="T63">士林分署</text:span><text:span text:style-name="T64">111年度所報廢之公務車輛款式為福特六和轎車，為達資源有效利用，經得知士林分署轄區內之南港高工汽車科師生有教學訓練之需求，遂聯繫該校汽車科黃主任</text:span><text:span text:style-name="T65">。</text:span><text:span text:style-name="T66">黃主任表示，受贈之車輛可提供學生實習之用，非常樂意接受贈與，雙方訂於111年8月3日於該校汽車工場辦理捐贈儀式。是日，由士林分署莊分署長俊仁及南港高工劉校長美慧代表出席贈與儀式。南港高工劉校長美慧表示，南港高工汽車科已</text:span><text:span text:style-name="T67">經是國內具有指標性的</text:span><text:span text:style-name="T68">汽車</text:span><text:span text:style-name="T69">工業技術人才培育</text:span><text:span text:style-name="T70">科系，</text:span><text:span text:style-name="T71">汽車科師生亦獲得</text:span><text:span text:style-name="T72">臺北市第55屆全國中小學科學展覽會特優</text:span><text:span text:style-name="T73">，</text:span><text:span text:style-name="T74">感謝士林分署贈與車輛，可提升</text:span><text:span text:style-name="T75">汽車</text:span><text:span text:style-name="T76">教學訓練及技能檢定效益</text:span><text:span text:style-name="T77">，</text:span><text:span text:style-name="T78">培養</text:span><text:span text:style-name="T79">學生</text:span><text:span text:style-name="T80">專業的技術</text:span><text:span text:style-name="T81">。</text:span><text:span text:style-name="T82">汽車科學生</text:span><text:span text:style-name="T83">暑假期間</text:span><text:span text:style-name="T84">亦至汽車工場實作學習，對於士林分署本次</text:span><text:span text:style-name="T85">贈與車輛</text:span><text:span text:style-name="T86">熱烈表達歡迎</text:span><text:span text:style-name="T87">及感謝</text:span><text:span text:style-name="T88">之意。</text:span></text:p>
      <text:soft-page-break/>
      <text:p text:style-name="P89"><text:span text:style-name="T90">士林分署莊分署長俊仁表示，本次將報廢之車輛贈與南港高工，將資源做最有效之利用，提供南港高工</text:span><text:span text:style-name="T91">活化教學</text:span><text:span text:style-name="T92">使用，化腐朽為神奇</text:span><text:span text:style-name="T93">。</text:span><text:span text:style-name="T94">政府機關之預算主要來自全體國人繳納之稅金，「取之於社會，更要用之於社會」！士林分署將持續</text:span><text:span text:style-name="T95">秉持</text:span><text:span text:style-name="T96">「</text:span><text:span text:style-name="T97">執行有愛、公義無礙</text:span><text:span text:style-name="T98">」</text:span><text:span text:style-name="T99">精神</text:span><text:span text:style-name="T100">，依法辦理各項行政執行業務，更將珍惜善用有限之資源，</text:span><text:span text:style-name="T101">積極參與各項公益活動，</text:span><text:span text:style-name="T102">回饋社會大眾，</text:span><text:span text:style-name="T103">溫暖你我的心</text:span><text:span text:style-name="T104">。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A</dc:creator>
    <meta:creation-date>2022-08-03T08:29:00Z</meta:creation-date>
    <dc:date>2022-08-03T08:29:00Z</dc:date>
    <meta:print-date>2022-08-03T08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4" meta:row-count="5" meta:non-whitespace-character-count="617"/>
  </office:meta>
</office:document-meta>
</file>