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25in" fo:line-height="0.3333in" fo:margin-right="-0.2368in" fo:text-indent="0.4444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margin-top="0.25in" fo:line-height="0.3333in" fo:margin-right="-0.2368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213" style:parent-style-name="內文" style:family="paragraph">
      <style:paragraph-properties fo:text-align="justify" fo:margin-top="0.25in" fo:line-height="0.3333in" fo:margin-right="-0.2368in" fo:text-indent="0.4444in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P256" style:parent-style-name="內文" style:family="paragraph">
      <style:paragraph-properties fo:text-align="justify" fo:margin-top="0.25in" fo:line-height="0.3333in" fo:text-indent="0.3888in"/>
    </style:style>
    <style:style style:name="T257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5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8月3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1</text:span><text:span text:style-name="T31">-</text:span><text:span text:style-name="T32">3</text:span><text:span text:style-name="T33">9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0972in" svg:y="0.11875in" svg:width="6.34861in" svg:height="1.00417in" style:rel-width="scale" style:rel-height="scale"><draw:text-box><text:p text:style-name="P34">臺北地檢首度與士林分署合作聯拍開紅盤</text:p><text:p text:style-name="P35">保時捷休旅車競價激烈 <text:s/>拍定價創新高</text:p></draw:text-box><svg:title/><svg:desc/></draw:frame></text:p>
      <text:p text:style-name="內文"/>
      <text:p text:style-name="內文"/>
      <text:p text:style-name="P36"><text:s text:c="3"/> </text:p>
      <text:p text:style-name="P37"><text:span text:style-name="T38">為澈底剝奪犯罪利得，斷絕犯罪人之利基及犯罪誘因，將不法所得發還被害人，</text:span><text:span text:style-name="T39">法</text:span><text:span text:style-name="T40">務部行政執行署士林分署（下稱士林分署）</text:span><text:span text:style-name="T41">首度</text:span><text:span text:style-name="T42">與</text:span><text:span text:style-name="T43">臺灣</text:span><text:span text:style-name="T44">臺北地方檢察署(下稱臺北地檢)</text:span><text:span text:style-name="T45">攜手</text:span><text:span text:style-name="T46">合作，辦理偵查中查扣財產之變價。</text:span><text:span text:style-name="T47">於</text:span><text:span text:style-name="T48">111年（下同）</text:span><text:span text:style-name="T49">8</text:span><text:span text:style-name="T50">月</text:span><text:span text:style-name="T51">2</text:span><text:span text:style-name="T52">日下午3時</text:span><text:span text:style-name="T53">舉辦本年度暑期第2場的</text:span><text:span text:style-name="T54">「123全國聯合拍賣日」</text:span><text:span text:style-name="T55">活動</text:span><text:span text:style-name="T56">，</text:span><text:span text:style-name="T57">當</text:span><text:span text:style-name="T58">日</text:span><text:span text:style-name="T59">下午天氣陰雨綿綿</text:span><text:span text:style-name="T60">，</text:span><text:span text:style-name="T61">卻無法阻擋熱情的民眾</text:span><text:span text:style-name="T62">到場</text:span><text:span text:style-name="T63">參與，</text:span><text:span text:style-name="T64">現場</text:span><text:span text:style-name="T65">座無虛席</text:span><text:span text:style-name="T66">，</text:span><text:span text:style-name="T67">喊價聲此起彼落</text:span><text:span text:style-name="T68">，</text:span><text:span text:style-name="T69">最終</text:span><text:span text:style-name="T70">成功</text:span><text:span text:style-name="T71">以</text:span><text:span text:style-name="T72">新臺幣(下同)</text:span><text:span text:style-name="T73">236</text:span><text:span text:style-name="T74">萬元</text:span><text:span text:style-name="T75">高價</text:span><text:span text:style-name="T76">將</text:span><text:span text:style-name="T77">臺北</text:span><text:span text:style-name="T78">地檢</text:span><text:span text:style-name="T79">囑託拍賣</text:span><text:span text:style-name="T80">之</text:span><text:span text:style-name="T81">保時捷</text:span><text:span text:style-name="T82">白</text:span><text:span text:style-name="T83">色</text:span><text:span text:style-name="T84">休旅</text:span><text:span text:style-name="T85">車</text:span><text:span text:style-name="T86">順利拍</text:span><text:span text:style-name="T87">定，為</text:span><text:span text:style-name="T88">兩機關間的首次合作</text:span><text:span text:style-name="T89">邁出成功的第一步</text:span><text:span text:style-name="T90">。</text:span></text:p>
      <text:p text:style-name="P91"><text:span text:style-name="T92"><text:s text:c="2"/></text:span><text:span text:style-name="T93"><text:s text:c="2"/></text:span><text:span text:style-name="T94">本次</text:span><text:span text:style-name="T95">8月2日「</text:span><text:span text:style-name="T96">123聯合</text:span><text:span text:style-name="T97">拍賣</text:span><text:span text:style-name="T98">日」</text:span><text:span text:style-name="T99">活動</text:span><text:span text:style-name="T100">最受矚目的</text:span><text:span text:style-name="T101">物件</text:span><text:span text:style-name="T102">，</text:span><text:span text:style-name="T103">莫過於</text:span><text:span text:style-name="T104">臺北</text:span><text:span text:style-name="T105">地檢</text:span><text:span text:style-name="T106">因偵辦洪姓被告涉嫌詐欺等案件所查扣並囑託變價的</text:span><text:span text:style-name="T107">一輛</text:span><text:span text:style-name="T108">白</text:span><text:span text:style-name="T109">色保時捷休旅車</text:span><text:span text:style-name="T110">(下稱系爭車輛)</text:span><text:span text:style-name="T111">，</text:span><text:span text:style-name="T112">該車</text:span><text:span text:style-name="T113">出廠</text:span><text:span text:style-name="T114">僅剛滿</text:span><text:span text:style-name="T115">3年而已</text:span><text:span text:style-name="T116">，</text:span><text:span text:style-name="T117">可說是近來少見車齡相</text:span><text:span text:style-name="T118">對較</text:span><text:span text:style-name="T119">年輕的車輛，</text:span><text:span text:style-name="T120">使用之里程數</text:span><text:span text:style-name="T121">僅約1萬7千餘公里</text:span><text:span text:style-name="T122">，</text:span><text:span text:style-name="T123">車況</text:span><text:span text:style-name="T124">維持</text:span><text:span text:style-name="T125">相當良好，配備一應俱全，</text:span><text:span text:style-name="T126">可謂低調奢華又</text:span><text:span text:style-name="T127">實用。事實上，</text:span><text:span text:style-name="T128">保時捷</text:span><text:span text:style-name="T129">目前</text:span><text:span text:style-name="T130">在臺灣市場相當受到歡迎，</text:span><text:span text:style-name="T131">本次拍賣的M</text:span><text:span text:style-name="T132">ACAN系列算是保時捷最熱門的車款之一</text:span><text:span text:style-name="T133">，有一句業界相當流行的話：「沒有舊的保時捷，只有新的車主！」代表保時捷</text:span><text:span text:style-name="T134">非常保值，是可以傳承的，</text:span><text:span text:style-name="T135">歷久彌新，完</text:span><text:soft-page-break/><text:span text:style-name="T136">全不會有退流行的感覺。</text:span><text:span text:style-name="T137">本案臺北地檢為</text:span><text:span text:style-name="T138">避免</text:span><text:span text:style-name="T139">偵查中被告</text:span><text:span text:style-name="T140">遭</text:span><text:span text:style-name="T141">查扣之</text:span><text:span text:style-name="T142">財產</text:span><text:span text:style-name="T143">價值因時間流逝而有</text:span><text:span text:style-name="T144">大幅</text:span><text:span text:style-name="T145">減損之虞，</text:span><text:span text:style-name="T146">原囑託臺北分署進行變價，因系爭車輛停放於</text:span><text:span text:style-name="T147">士林</text:span><text:span text:style-name="T148">分署轄區</text:span><text:span text:style-name="T149">內</text:span><text:span text:style-name="T150">，</text:span><text:span text:style-name="T151">再</text:span><text:span text:style-name="T152">由臺北分署</text:span><text:span text:style-name="T153">於7月20日</text:span><text:span text:style-name="T154">轉囑託</text:span><text:span text:style-name="T155">士林</text:span><text:span text:style-name="T156">分署來進行變價</text:span><text:span text:style-name="T157">。</text:span><text:span text:style-name="T158">士林</text:span><text:span text:style-name="T159">分署收案後，</text:span><text:span text:style-name="T160">得知系爭車輛</text:span><text:span text:style-name="T161">暫時</text:span><text:span text:style-name="T162">停放於</text:span><text:span text:style-name="T163">北投區</text:span><text:span text:style-name="T164">室外</text:span><text:span text:style-name="T165">之</text:span><text:span text:style-name="T166">露天停車場，即迅速</text:span><text:span text:style-name="T167">與臺北地檢</text:span><text:span text:style-name="T168">取得</text:span><text:span text:style-name="T169">聯繫，希望將系爭車輛移至</text:span><text:span text:style-name="T170">士林</text:span><text:span text:style-name="T171">分署地下停車場</text:span><text:span text:style-name="T172">停放保管</text:span><text:span text:style-name="T173">，</text:span><text:span text:style-name="T174">臺北地</text:span><text:span text:style-name="T175">檢</text:span><text:span text:style-name="T176">立即</text:span><text:span text:style-name="T177">連</text:span><text:span text:style-name="T178">絡相關</text:span><text:span text:style-name="T179">人員於當日下午即將車輛完成移置動作</text:span><text:span text:style-name="T180">。</text:span><text:span text:style-name="T181">士林</text:span><text:span text:style-name="T182">分署完成接交車輛後，</text:span><text:span text:style-name="T183">為</text:span><text:span text:style-name="T184">爭取</text:span><text:span text:style-name="T185">執行</text:span><text:span text:style-name="T186">時效，在短短10多</text:span><text:span text:style-name="T187">天</text:span><text:span text:style-name="T188">內接續完成鑑價、詢價</text:span><text:span text:style-name="T189">及相關資料之查詢後，即訂定拍賣條件並公告拍賣，</text:span><text:span text:style-name="T190">由於民眾對系爭車輛詢問度相當高，</text:span><text:span text:style-name="T191">本分署特別於拍賣前訂定賞車時間，讓民眾有充分時間</text:span><text:span text:style-name="T192">仔細查看車輛內外狀況，</text:span><text:span text:style-name="T193">頗受好評，</text:span><text:span text:style-name="T194">另</text:span><text:span text:style-name="T195">本分署</text:span><text:span text:style-name="T196">也</text:span><text:span text:style-name="T197">事先</text:span><text:span text:style-name="T198">特別發布新聞加以宣傳，</text:span><text:span text:style-name="T199">感謝</text:span><text:span text:style-name="T200">多家媒體</text:span><text:span text:style-name="T201">協助</text:span><text:span text:style-name="T202">刊登</text:span><text:span text:style-name="T203">行銷</text:span><text:span text:style-name="T204">，</text:span><text:span text:style-name="T205">拍賣當日經歷多達33次之競價，</text:span><text:span text:style-name="T206">最終</text:span><text:span text:style-name="T207">由某中古車商以236萬元之</text:span><text:span text:style-name="T208">創新</text:span><text:span text:style-name="T209">高價</text:span><text:span text:style-name="T210">得標，</text:span><text:span text:style-name="T211">得標人直呼</text:span><text:span text:style-name="T212">太值得！</text:span></text:p>
      <text:p text:style-name="P213"><text:span text:style-name="T214">任何人都不得保有犯罪所得是長久存在的普世基本法律原則，士林分署</text:span><text:span text:style-name="T215">未來仍</text:span><text:span text:style-name="T216">積極</text:span><text:span text:style-name="T217">與</text:span><text:span text:style-name="T218">地檢</text:span><text:span text:style-name="T219">署</text:span><text:span text:style-name="T220">合作，</text:span><text:span text:style-name="T221">辦理「偵查中</text:span><text:span text:style-name="T222">及判決確定後</text:span><text:span text:style-name="T223">查扣財產之變價」</text:span><text:span text:style-name="T224">，</text:span><text:span text:style-name="T225">以</text:span><text:span text:style-name="T226">落實刑法沒收新制，並有利贓證物之減量與監管</text:span><text:span text:style-name="T227">。</text:span><text:span text:style-name="T228">士林分署也</text:span><text:span text:style-name="T229">再次</text:span><text:span text:style-name="T230">感謝</text:span><text:span text:style-name="T231">民眾</text:span><text:span text:style-name="T232">踴躍參與</text:span><text:span text:style-name="T233">8</text:span><text:span text:style-name="T234">月2日</text:span><text:span text:style-name="T235">所舉辦</text:span><text:span text:style-name="T236">的</text:span><text:span text:style-name="T237">「123全國聯合拍賣日」</text:span><text:span text:style-name="T238">活動</text:span><text:span text:style-name="T239">，</text:span><text:span text:style-name="T240">期待下次拍賣會相見。</text:span><text:span text:style-name="T241">近日疫情雖有趨緩現象，惟仍請民眾保持警覺，</text:span><text:span text:style-name="T242">未來</text:span><text:span text:style-name="T243">的</text:span><text:span text:style-name="T244">拍賣活動將持續配合中央流行疫情指揮中心各項防疫指引，除於</text:span><text:span text:style-name="T245">大門</text:span><text:span text:style-name="T246">入口處配合量測體溫，並以酒精作手部清潔外，</text:span><text:span text:style-name="T247">也會</text:span><text:span text:style-name="T248">請參與投標</text:span><text:span text:style-name="T249">應買</text:span><text:span text:style-name="T250">之民眾適時保持社交安全距離並配戴口罩，讓我們大家</text:span><text:span text:style-name="T251">共同</text:span><text:span text:style-name="T252">守護台灣得來不易的</text:span><text:span text:style-name="T253">為防疫</text:span><text:span text:style-name="T254">成果</text:span><text:span text:style-name="T255">。</text:span></text:p>
      <text:p text:style-name="P256"><text:span text:style-name="T257"><text:s/></text:span><text:span text:style-name="T258">(網址：</text:span><text:a xlink:href="http://www.sly.moj.gov.tw" office:target-frame-name="_top" xlink:show="replace"><text:span text:style-name="T259">http://www.sly.moj.gov.tw</text:span></text:a><text:span text:style-name="T2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A</dc:creator>
    <meta:creation-date>2022-08-03T03:16:00Z</meta:creation-date>
    <dc:date>2022-08-03T03:16:00Z</dc:date>
    <meta:print-date>2022-08-03T03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