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8pt" style:font-size-asian="18pt" style:font-size-complex="18pt"/>
    </style:style>
    <style:style style:name="P45" style:parent-style-name="內文" style:family="paragraph">
      <style:paragraph-properties fo:line-height="0.3333in" fo:text-indent="1.2513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top="0.25in" fo:line-height="0.3333in" fo:margin-right="-0.2368in" fo:text-indent="0.4444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tru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color="#333333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margin-top="0.25in" fo:line-height="0.3333in" fo:margin-right="-0.2368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color="#333333" style:letter-kerning="tru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333333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margin-top="0.25in" fo:line-height="0.3333in" fo:margin-right="-0.2368in" fo:text-indent="0.4444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align="justify" fo:margin-top="0.25in" fo:line-height="0.3333in" fo:text-indent="0.3888in"/>
    </style:style>
    <style:style style:name="T292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9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7月2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1</text:span><text:span text:style-name="T31">-</text:span><text:span text:style-name="T32">3</text:span><text:span text:style-name="T33">8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0972in" svg:y="0.11875in" svg:width="6.34861in" svg:height="1.4375in" style:rel-width="scale" style:rel-height="scale"><draw:text-box><text:p text:style-name="內文"><text:span text:style-name="T34">賀</text:span><text:span text:style-name="T35">士林分署加開拍賣會</text:span><text:span text:style-name="T36">圓滿</text:span><text:span text:style-name="T37">成功 <text:s/></text:span><text:span text:style-name="T38">感謝民眾熱情相挺</text:span><text:span text:style-name="T39">！</text:span></text:p><text:p text:style-name="P40"><text:span text:style-name="T41">8月2日接力「123聯合拍賣日」<text:s/></text:span><text:span text:style-name="T42">歡迎繼續來</text:span><text:span text:style-name="T43">搶</text:span><text:span text:style-name="T44">名車</text:span></text:p><text:p text:style-name="P45"><text:span text:style-name="T46">PO</text:span><text:span text:style-name="T47">RSCHE<text:s/></text:span><text:span text:style-name="T48">LEXUS等</text:span><text:span text:style-name="T49">好康</text:span><text:span text:style-name="T50">！</text:span></text:p></draw:text-box><svg:title/><svg:desc/></draw:frame></text:p>
      <text:p text:style-name="內文"/>
      <text:p text:style-name="內文"/>
      <text:p text:style-name="P51"><text:s text:c="3"/> </text:p>
      <text:p text:style-name="P52"><text:span text:style-name="T53">為澈底剝奪犯罪利得，斷絕犯罪人之利基及犯罪誘因，將不法所得發還被害人，法</text:span><text:span text:style-name="T54">務部行政執行署士林分署（下稱士林分署）持續與</text:span><text:span text:style-name="T55">臺灣士林地方檢察署(下稱士林地檢)</text:span><text:span text:style-name="T56">、</text:span><text:span text:style-name="T57">臺灣</text:span><text:span text:style-name="T58">臺北地方檢察署(下稱臺北地檢)</text:span><text:span text:style-name="T59">密切合作，加速辦理「偵查中及判決確定後查扣財產之變價」。111年（下同）7月26日下午3時特別加開一場前所未有超極致拍賣會</text:span><text:span text:style-name="T60">，</text:span><text:span text:style-name="T61">雖然拍賣標的</text:span><text:span text:style-name="T62">只有兩項，由於都是相當具有看頭的物件，仍</text:span><text:span text:style-name="T63">吸引不少</text:span><text:span text:style-name="T64">熱情</text:span><text:span text:style-name="T65">民眾</text:span><text:span text:style-name="T66">到場</text:span><text:span text:style-name="T67">參與，</text:span><text:span text:style-name="T68">現場</text:span><text:span text:style-name="T69">座無虛席</text:span><text:span text:style-name="T70">，</text:span><text:span text:style-name="T71">喊價聲此起彼落</text:span><text:span text:style-name="T72">。</text:span><text:span text:style-name="T73">除成功</text:span><text:span text:style-name="T74">以</text:span><text:span text:style-name="T75">新臺幣(下同)</text:span><text:span text:style-name="T76">111萬元</text:span><text:span text:style-name="T77">將</text:span><text:span text:style-name="T78">士林地檢囑託拍賣</text:span><text:span text:style-name="T79">之</text:span><text:span text:style-name="T80">白色BMW</text:span><text:span text:style-name="T81">4系列</text:span><text:span text:style-name="T82">G</text:span><text:span text:style-name="T83">ran Coupe四門</text:span><text:span text:style-name="T84">跑車</text:span><text:span text:style-name="T85">順利拍出</text:span><text:span text:style-name="T86">外，</text:span><text:span text:style-name="T87">另外</text:span><text:span text:style-name="T88">受到矚目的是，</text:span><text:span text:style-name="T89">一只低調奢華的</text:span><text:span text:style-name="T90">V</text:span><text:span text:style-name="T91">紋羊皮翻蓋斜背包</text:span><text:span text:style-name="T92">，</text:span><text:span text:style-name="T93">在</text:span><text:span text:style-name="T94">經過</text:span><text:span text:style-name="T95">激烈的競價</text:span><text:span text:style-name="T96">後亦</text:span><text:span text:style-name="T97">以</text:span><text:span text:style-name="T98">9萬1千元</text:span><text:span text:style-name="T99">成功</text:span><text:span text:style-name="T100">拍定</text:span><text:span text:style-name="T101">，</text:span><text:span text:style-name="T102">感謝民眾熱情相挺，讓</text:span><text:span text:style-name="T103">本次加開之拍賣會</text:span><text:span text:style-name="T104">順利</text:span><text:span text:style-name="T105">圓滿成功</text:span><text:span text:style-name="T106">！</text:span><text:span text:style-name="T107">士林</text:span><text:span text:style-name="T108">分署</text:span><text:span text:style-name="T109">將於一週後之8月2日下午3時，</text:span><text:span text:style-name="T110">接續</text:span><text:span text:style-name="T111">舉辦8月份的「123聯合拍賣日」活動</text:span><text:span text:style-name="T112">，</text:span><text:span text:style-name="T113">除</text:span><text:span text:style-name="T114">由</text:span><text:span text:style-name="T115">臺北</text:span><text:span text:style-name="T116">地檢與士林分署共同拍賣一部20</text:span><text:span text:style-name="T117">19</text:span><text:span text:style-name="T118">年出廠，</text:span><text:span text:style-name="T119">新穎</text:span><text:span text:style-name="T120">又實用的</text:span><text:span text:style-name="T121">白</text:span><text:span text:style-name="T122">色保時捷</text:span><text:span text:style-name="T123">Macan</text:span><text:span text:style-name="T124">休旅車，底價絕對超值</text:span><text:span text:style-name="T125">外，</text:span><text:span text:style-name="T126">另由士林分署拍賣一輛</text:span><text:span text:style-name="T127">低調</text:span><text:span text:style-name="T128">Lexus RX 450h</text:span><text:span text:style-name="T129">自小客車</text:span><text:span text:style-name="T130">等；不動產部分</text:span><text:span text:style-name="T131">，</text:span><text:span text:style-name="T132">本次主要拍賣之標的</text:span><text:span text:style-name="T133">側重於陰宅</text:span><text:span text:style-name="T134">部分</text:span><text:span text:style-name="T135">，</text:span><text:span text:style-name="T136">包括：</text:span><text:span text:style-name="T137">三芝龍巖真龍殿納骨塔位</text:span><text:span text:style-name="T138">共計4</text:span><text:span text:style-name="T139">個(含土地及使用權)及淡水宜城有限公司納骨塔位22個(含土地及使用權)</text:span><text:span text:style-name="T140">，</text:span><text:span text:style-name="T141">竭誠</text:span><text:span text:style-name="T142">歡迎民眾</text:span><text:span text:style-name="T143">屆時</text:span><text:span text:style-name="T144">踴躍</text:span><text:span text:style-name="T145">前</text:span><text:span text:style-name="T146">來搶好康</text:span><text:span text:style-name="T147">，</text:span><text:span text:style-name="T148">相關應買條件請詳閱士林分署拍賣公告</text:span><text:span text:style-name="T149">。</text:span></text:p>
      <text:soft-page-break/>
      <text:p text:style-name="P150"><text:span text:style-name="T151"><text:s text:c="2"/></text:span><text:span text:style-name="T152"><text:s text:c="2"/></text:span><text:span text:style-name="T153">本次</text:span><text:span text:style-name="T154">8月2日「</text:span><text:span text:style-name="T155">123聯合</text:span><text:span text:style-name="T156">拍賣</text:span><text:span text:style-name="T157">日」</text:span><text:span text:style-name="T158">活動</text:span><text:span text:style-name="T159">預計</text:span><text:span text:style-name="T160">最受矚目的</text:span><text:span text:style-name="T161">物件</text:span><text:span text:style-name="T162">，</text:span><text:span text:style-name="T163">莫過於</text:span><text:span text:style-name="T164">臺北</text:span><text:span text:style-name="T165">地檢</text:span><text:span text:style-name="T166">因偵辦洪姓被告涉嫌詐欺等案件所查扣並囑託變價的</text:span><text:span text:style-name="T167">一輛</text:span><text:span text:style-name="T168">白</text:span><text:span text:style-name="T169">色保時捷</text:span><text:span text:style-name="T170">Macan</text:span><text:span text:style-name="T171">休旅車</text:span><text:span text:style-name="T172">，</text:span><text:span text:style-name="T173">該車</text:span><text:span text:style-name="T174">出廠</text:span><text:span text:style-name="T175">僅剛滿</text:span><text:span text:style-name="T176">3年</text:span><text:span text:style-name="T177">，</text:span><text:span text:style-name="T178">可說是近來少見車齡相</text:span><text:span text:style-name="T179">對較</text:span><text:span text:style-name="T180">年輕的車輛，</text:span><text:span text:style-name="T181">使用之里程數</text:span><text:span text:style-name="T182">僅約1萬7千餘公里</text:span><text:span text:style-name="T183">，</text:span><text:span text:style-name="T184">車況</text:span><text:span text:style-name="T185">維持</text:span><text:span text:style-name="T186">相當良好，配備一應俱全，</text:span><text:span text:style-name="T187">可謂低調奢華又實用，</text:span><text:span text:style-name="T188">為兼顧被告之利益，臺北地</text:span><text:span text:style-name="T189">檢表示將</text:span><text:span text:style-name="T190">請士林分署</text:span><text:span text:style-name="T191">僅進行1次拍賣，倘</text:span><text:span text:style-name="T192">流標</text:span><text:span text:style-name="T193">亦請求不</text:span><text:span text:style-name="T194">辦理再行</text:span><text:span text:style-name="T195">拍賣(</text:span><text:span text:style-name="T196">即</text:span><text:span text:style-name="T197">第</text:span><text:span text:style-name="T198">2拍</text:span><text:span text:style-name="T199">)</text:span><text:span text:style-name="T200">。</text:span><text:span text:style-name="T201">另一件係</text:span><text:span text:style-name="T202">因</text:span><text:span text:style-name="T203">士林分署辦理</text:span><text:span text:style-name="T204">水○營造有限公司滯欠</text:span><text:span text:style-name="T205">牌照稅、勞健保費</text:span><text:span text:style-name="T206">及交通罰鍰等共計766筆所查</text:span><text:span text:style-name="T207">封</text:span><text:span text:style-name="T208">之</text:span><text:span text:style-name="T209">一部</text:span><text:span text:style-name="T210">Lexus RX 450h</text:span><text:span text:style-name="T211">自小客車</text:span><text:span text:style-name="T212">，</text:span><text:span text:style-name="T213">雖</text:span><text:span text:style-name="T214">車齡</text:span><text:span text:style-name="T215">相對</text:span><text:span text:style-name="T216">較</text:span><text:span text:style-name="T217">老</text:span><text:span text:style-name="T218">，</text:span><text:span text:style-name="T219">仍是您以相對低價入主名車的好機會</text:span><text:span text:style-name="T220">。</text:span><text:span text:style-name="T221">此</text:span><text:span text:style-name="T222">外</text:span><text:span text:style-name="T223">本次</text:span><text:span text:style-name="T224">公開</text:span><text:span text:style-name="T225">拍賣</text:span><text:span text:style-name="T226">之靈骨塔位</text:span><text:span text:style-name="T227">多達26個</text:span><text:span text:style-name="T228">，均未選</text:span><text:span text:style-name="T229">位</text:span><text:span text:style-name="T230">及使用過，</text:span><text:span text:style-name="T231">且其中24個已進行至第3拍，</text:span><text:span text:style-name="T232">底價</text:span><text:span text:style-name="T233">已</text:span><text:span text:style-name="T234">低於市價</text:span><text:span text:style-name="T235">甚多</text:span><text:span text:style-name="T236">，</text:span><text:span text:style-name="T237">想</text:span><text:span text:style-name="T238">在低利息時代想投資</text:span><text:span text:style-name="T239">置產</text:span><text:span text:style-name="T240">或</text:span><text:span text:style-name="T241">想預先</text:span><text:span text:style-name="T242">為自己</text:span><text:span text:style-name="T243">或家人</text:span><text:span text:style-name="T244">身後事做好規劃的朋友們來士林分署</text:span><text:span text:style-name="T245">8</text:span><text:span text:style-name="T246">月</text:span><text:span text:style-name="T247">2</text:span><text:span text:style-name="T248">日「123全國聯合拍賣日」</text:span><text:span text:style-name="T249">搶好康</text:span><text:span text:style-name="T250">就對了，買到絕對讓您賺到，士林分署誠摯邀您蒞臨拍賣會現場，保證一定讓您不虛此行喔!</text:span><text:span text:style-name="T251">。</text:span></text:p>
      <text:p text:style-name="P252"><text:span text:style-name="T253">任何人都不得保有犯罪所得是長久存在的普世基本法律原則，士林分署</text:span><text:span text:style-name="T254">未來仍將</text:span><text:span text:style-name="T255">積極協助地檢</text:span><text:span text:style-name="T256">署</text:span><text:span text:style-name="T257">辦理「偵查中</text:span><text:span text:style-name="T258">及判決確定後</text:span><text:span text:style-name="T259">查扣財產之變價」</text:span><text:span text:style-name="T260">，</text:span><text:span text:style-name="T261">士林分署也</text:span><text:span text:style-name="T262">再次</text:span><text:span text:style-name="T263">感謝</text:span><text:span text:style-name="T264">民眾</text:span><text:span text:style-name="T265">踴躍參與</text:span><text:span text:style-name="T266">7月26日加開的拍賣會</text:span><text:span text:style-name="T267">，沒搶到的民眾也不必灰心，因為</text:span><text:span text:style-name="T268">8</text:span><text:span text:style-name="T269">月</text:span><text:span text:style-name="T270">2</text:span><text:span text:style-name="T271">日</text:span><text:span text:style-name="T272">「123聯合拍賣日活動」馬上又要來臨</text:span><text:span text:style-name="T273">了</text:span><text:span text:style-name="T274">，</text:span><text:span text:style-name="T275">熱烈歡迎所有民眾再次光臨，務必把握</text:span><text:span text:style-name="T276">最新</text:span><text:span text:style-name="T277">機會搶好康喔！</text:span><text:span text:style-name="T278">近日疫情雖有趨緩現象，惟仍請民眾保持警覺，當日的</text:span><text:span text:style-name="T279">拍賣活動將持續配合中央流行疫情指揮中心各項防疫指引，除於</text:span><text:span text:style-name="T280">大門</text:span><text:span text:style-name="T281">入口處配合量測體溫，並以酒精作手部清潔外，</text:span><text:span text:style-name="T282">也會</text:span><text:span text:style-name="T283">請參與投標</text:span><text:span text:style-name="T284">應買</text:span><text:span text:style-name="T285">之民眾適時保持社交安全距離並配戴口罩，讓我們大家</text:span><text:span text:style-name="T286">共同</text:span><text:span text:style-name="T287">守護台灣得來不易的</text:span><text:span text:style-name="T288">為防疫</text:span><text:span text:style-name="T289">成果</text:span><text:span text:style-name="T290">。</text:span></text:p>
      <text:p text:style-name="P291"><text:span text:style-name="T292"><text:s/></text:span><text:span text:style-name="T293">(網址：</text:span><text:a xlink:href="http://www.sly.moj.gov.tw" office:target-frame-name="_top" xlink:show="replace"><text:span text:style-name="T294">http://www.sly.moj.gov.tw</text:span></text:a><text:span text:style-name="T295">)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2-07-27T03:21:00Z</meta:creation-date>
    <dc:date>2022-07-27T03:22:00Z</dc:date>
    <meta:print-date>2022-07-27T03:21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20" meta:character-count="1476" meta:row-count="10" meta:non-whitespace-character-count="1258"/>
  </office:meta>
</office:document-meta>
</file>