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P3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margin-top="0.25in" fo:line-height="0.3333in" fo:text-indent="0.4909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14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15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16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17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18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19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20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21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22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23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24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25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26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27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28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31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32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33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34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35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36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37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6" style:parent-style-name="純文字" style:family="paragraph">
      <style:paragraph-properties fo:text-align="justify" fo:line-height="0.3333in" fo:text-indent="0.4909in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paragraph-properties fo:text-align="justify" fo:margin-top="0.25in" fo:line-height="0.3333in" fo:text-indent="0.4444in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/>
    </style:style>
    <style:style style:name="T288" style:parent-style-name="預設段落字型" style:family="text">
      <style:text-properties style:font-name="標楷體" style:font-name-asian="標楷體" fo:font-size="16pt" style:font-size-asian="16pt"/>
    </style:style>
    <style:style style:name="T289" style:parent-style-name="預設段落字型" style:family="text">
      <style:text-properties style:font-name="標楷體" style:font-name-asian="標楷體" fo:font-size="16pt" style:font-size-asian="16pt"/>
    </style:style>
    <style:style style:name="T290" style:parent-style-name="預設段落字型" style:family="text">
      <style:text-properties style:font-name="標楷體" style:font-name-asian="標楷體" fo:font-size="16pt" style:font-size-asian="16pt"/>
    </style:style>
    <style:style style:name="T291" style:parent-style-name="預設段落字型" style:family="text">
      <style:text-properties style:font-name="標楷體" style:font-name-asian="標楷體" fo:font-size="16pt" style:font-size-asian="16pt"/>
    </style:style>
    <style:style style:name="T292" style:parent-style-name="預設段落字型" style:family="text">
      <style:text-properties style:font-name="標楷體" style:font-name-asian="標楷體" fo:font-size="16pt" style:font-size-asian="16pt"/>
    </style:style>
    <style:style style:name="T293" style:parent-style-name="預設段落字型" style:family="text">
      <style:text-properties style:font-name="標楷體" style:font-name-asian="標楷體" fo:font-size="16pt" style:font-size-asian="16pt"/>
    </style:style>
    <style:style style:name="T294" style:parent-style-name="預設段落字型" style:family="text">
      <style:text-properties style:font-name="標楷體" style:font-name-asian="標楷體" fo:font-size="16pt" style:font-size-asian="16pt"/>
    </style:style>
    <style:style style:name="T295" style:parent-style-name="預設段落字型" style:family="text">
      <style:text-properties style:font-name="標楷體" style:font-name-asian="標楷體" fo:font-size="16pt" style:font-size-asian="16pt"/>
    </style:style>
    <style:style style:name="T296" style:parent-style-name="預設段落字型" style:family="text">
      <style:text-properties style:font-name="標楷體" style:font-name-asian="標楷體" fo:font-size="16pt" style:font-size-asian="16pt"/>
    </style:style>
    <style:style style:name="T297" style:parent-style-name="預設段落字型" style:family="text">
      <style:text-properties style:font-name="標楷體" style:font-name-asian="標楷體" fo:font-size="16pt" style:font-size-asian="16pt"/>
    </style:style>
    <style:style style:name="T298" style:parent-style-name="預設段落字型" style:family="text">
      <style:text-properties style:font-name="標楷體" style:font-name-asian="標楷體" fo:font-size="16pt" style:font-size-asian="16pt"/>
    </style:style>
    <style:style style:name="T299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/>
    </style:style>
    <style:style style:name="P304" style:parent-style-name="內文" style:family="paragraph">
      <style:paragraph-properties fo:text-align="justify" fo:margin-top="0.25in" fo:line-height="0.3333in" fo:text-indent="0.3888in"/>
    </style:style>
    <style:style style:name="T305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306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8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 fo:background-color="#FFFF00"/>
    </style:style>
    <style:style style:name="P309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name="P310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1年7月21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</text:span><text:span text:style-name="T30">1</text:span><text:span text:style-name="T31">-</text:span><text:span text:style-name="T32">3</text:span><text:span text:style-name="T33">7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0.10972in" svg:y="0.11875in" svg:width="5.85694in" svg:height="1.17083in" style:rel-width="scale" style:rel-height="scale"><draw:text-box><text:p text:style-name="P34"><text:s text:c="2"/>極致美學─BMW尊榮跑車、香奈兒經典包</text:p><text:p text:style-name="P35">7月26日士林地檢與士林分署合作拍賣會 <text:s text:c="2"/></text:p><text:p text:style-name="P36">誠摯邀您蒞臨鑑賞</text:p></draw:text-box><svg:title/><svg:desc/></draw:frame></text:p>
      <text:p text:style-name="內文"/>
      <text:p text:style-name="內文"/>
      <text:p text:style-name="P37"><text:s text:c="3"/></text:p>
      <text:p text:style-name="P38"><text:span text:style-name="T39">為澈底剝奪犯罪利得，斷絕犯罪人之利基及犯罪誘因，將不法所得發還被害人，</text:span><text:span text:style-name="T40">法</text:span><text:span text:style-name="T41">務部行政執行署士林分署（下稱士林分署）</text:span><text:span text:style-name="T42">持續與</text:span><text:span text:style-name="T43">臺灣</text:span><text:span text:style-name="T44">士林</text:span><text:span text:style-name="T45">地方檢察署(下稱</text:span><text:span text:style-name="T46">士林</text:span><text:span text:style-name="T47">地檢)</text:span><text:span text:style-name="T48">密切</text:span><text:span text:style-name="T49">合作</text:span><text:span text:style-name="T50">，</text:span><text:span text:style-name="T51">加速</text:span><text:span text:style-name="T52">辦理「偵查中</text:span><text:span text:style-name="T53">及</text:span><text:span text:style-name="T54">判決確定後</text:span><text:span text:style-name="T55">查扣財產</text:span><text:span text:style-name="T56">之變價」</text:span><text:span text:style-name="T57">。</text:span><text:span text:style-name="T58">11</text:span><text:span text:style-name="T59">1</text:span><text:span text:style-name="T60">年（下同）</text:span><text:span text:style-name="T61">7</text:span><text:span text:style-name="T62">月</text:span><text:span text:style-name="T63">26</text:span><text:span text:style-name="T64">日下午3時</text:span><text:span text:style-name="T65">特別</text:span><text:span text:style-name="T66">加開一</text:span><text:span text:style-name="T67">場</text:span><text:span text:style-name="T68">前</text:span><text:span text:style-name="T69">所未有</text:span><text:span text:style-name="T70">超極</text:span><text:span text:style-name="T71">致</text:span><text:span text:style-name="T72">拍賣會</text:span><text:span text:style-name="T73">，</text:span><text:span text:style-name="T74">由士林地檢與士林分署共同拍賣一部</text:span><text:span text:style-name="T75">201</text:span><text:span text:style-name="T76">6</text:span><text:span text:style-name="T77">年</text:span><text:span text:style-name="T78">11月</text:span><text:span text:style-name="T79">出廠，</text:span><text:span text:style-name="T80">帥氣</text:span><text:span text:style-name="T81">拉風</text:span><text:span text:style-name="T82">又實用</text:span><text:span text:style-name="T83">的</text:span><text:span text:style-name="T84">白</text:span><text:span text:style-name="T85">色</text:span><text:span text:style-name="T86">BMW</text:span><text:span text:style-name="T87">4系列</text:span><text:span text:style-name="T88">G</text:span><text:span text:style-name="T89">ran Coupe</text:span><text:span text:style-name="T90">四門</text:span><text:span text:style-name="T91">跑</text:span><text:span text:style-name="T92">車</text:span><text:span text:style-name="T93">，</text:span><text:span text:style-name="T94">車齡</text:span><text:span text:style-name="T95">不到5年，車</text:span><text:span text:style-name="T96">況</text:span><text:span text:style-name="T97">可以說是維持的相當不錯</text:span><text:span text:style-name="T98">；</text:span><text:span text:style-name="T99">另外</text:span><text:span text:style-name="T100">一個拍賣標的則是</text:span><text:span text:style-name="T101">一只低調奢華</text:span><text:span text:style-name="T102">的香奈兒</text:span><text:span text:style-name="T103">經典</text:span><text:span text:style-name="T104">包，</text:span><text:span text:style-name="T105">廣受</text:span><text:span text:style-name="T106">世界</text:span><text:span text:style-name="T107">女性</text:span><text:span text:style-name="T108">朋友</text:span><text:span text:style-name="T109">喜愛</text:span><text:span text:style-name="T110">與</text:span><text:span text:style-name="T111">珍藏</text:span><text:span text:style-name="T112">。</text:span><text:span text:style-name="T113">由於</text:span><text:span text:style-name="T114">以上兩個物件均</text:span><text:span text:style-name="T115">屬動產且定</text:span><text:span text:style-name="T116">有底價，</text:span><text:span text:style-name="T117">需由應買人到場喊價競標</text:span><text:span text:style-name="T118">，</text:span><text:span text:style-name="T119">只要</text:span><text:span text:style-name="T120">您的</text:span><text:span text:style-name="T121">出價達到底價，</text:span><text:span text:style-name="T122">當天</text:span><text:span text:style-name="T123">就</text:span><text:span text:style-name="T124">有機會</text:span><text:span text:style-name="T125">把</text:span><text:span text:style-name="T126">BMW跑車開回家</text:span><text:span text:style-name="T127">及</text:span><text:span text:style-name="T128">香奈兒</text:span><text:span text:style-name="T129">經典包</text:span><text:span text:style-name="T130">背回家</text:span><text:span text:style-name="T131">喔！</text:span><text:span text:style-name="T132">各位</text:span><text:span text:style-name="T133">慧眼獨具的</text:span><text:span text:style-name="T134">女士先生</text:span><text:span text:style-name="T135">們</text:span><text:span text:style-name="T136">，請</text:span><text:span text:style-name="T137">務必</text:span><text:span text:style-name="T138">把握</text:span><text:span text:style-name="T139">這次由士林</text:span><text:span text:style-name="T140">地檢與士林分署合作</text:span><text:span text:style-name="T141">加</text:span><text:span text:style-name="T142">開</text:span><text:span text:style-name="T143">的</text:span><text:span text:style-name="T144">拍賣會</text:span><text:span text:style-name="T145">場次</text:span><text:span text:style-name="T146">，</text:span><text:span text:style-name="T147">踴躍</text:span><text:span text:style-name="T148">參與</text:span><text:span text:style-name="T149">，</text:span><text:span text:style-name="T150">絕對讓您買到賺到，</text:span><text:span text:style-name="T151">相關</text:span><text:span text:style-name="T152">應買</text:span><text:span text:style-name="T153">條件請</text:span><text:span text:style-name="T154">詳閱士林分署拍賣公告</text:span><text:span text:style-name="T155">。</text:span></text:p>
      <text:p text:style-name="P156"><text:span text:style-name="T157">本次</text:span><text:span text:style-name="T158">士林地檢</text:span><text:span text:style-name="T159">因偵辦孫姓被告涉</text:span><text:span text:style-name="T160">嫌詐欺等案件</text:span><text:span text:style-name="T161">所</text:span><text:span text:style-name="T162">查扣</text:span><text:span text:style-name="T163">囑託</text:span><text:span text:style-name="T164">士林分署變價的</text:span><text:span text:style-name="T165">白</text:span><text:span text:style-name="T166">色</text:span><text:span text:style-name="T167">BMW</text:span><text:span text:style-name="T168">跑車</text:span><text:span text:style-name="T169">，</text:span><text:span text:style-name="T170">是屬於</text:span><text:span text:style-name="T171">BMW 4系列Gran Coup</text:span><text:span text:style-name="T172">e</text:span><text:span text:style-name="T173">四門跑車</text:span><text:span text:style-name="T174">，</text:span><text:span text:style-name="T175">保留雙門運動跑車的優美線條，搭配其修長身影與完美車身比例，創造過目難忘的獨到風格。吸睛的</text:span><text:soft-page-break/><text:span text:style-name="T176">雙腎型水箱護罩與銳利、細長的LED頭燈，創造出更加強烈的視覺張力；引擎蓋上的俐落刻線由水箱護罩端點向外延伸至車側，巧妙結合優雅與運動氛圍</text:span><text:span text:style-name="T177">。</text:span><text:span text:style-name="T178">車內寬敞舒適，</text:span><text:span text:style-name="T179">後行李廂部分在後座椅背未傾倒的情況下即可擁有470公升的收納容積，能夠放置至少兩組高爾夫球具，滿足您日常使用與長途旅行的需求，並給予車主與乘客豪華、愜意的乘車體驗。</text:span><text:span text:style-name="T180">經調查該車車況及外觀也維持相當良好，</text:span><text:span text:style-name="T181">配備</text:span><text:span text:style-name="T182">一應俱全</text:span><text:span text:style-name="T183">，</text:span><text:span text:style-name="T184">低調</text:span><text:span text:style-name="T185">奢華</text:span><text:span text:style-name="T186">又實用，價格</text:span><text:span text:style-name="T187">更</text:span><text:span text:style-name="T188">是親民</text:span><text:span text:style-name="T189">，</text:span><text:span text:style-name="T190">保證物超所值，買到絕對賺到！</text:span><text:span text:style-name="T191">想要</text:span><text:span text:style-name="T192">晉升為</text:span><text:span text:style-name="T193">擁有</text:span><text:span text:style-name="T194">名車一族的您，千萬不要</text:span><text:span text:style-name="T195">再猶豫了</text:span><text:span text:style-name="T196">，竭誠歡迎民眾依照拍賣公告所載賞車時段與承辦書記官約定時間，親自</text:span><text:span text:style-name="T197">蒞</text:span><text:span text:style-name="T198">臨士林分署鑑賞優質好車</text:span><text:span text:style-name="T199">！如果</text:span><text:span text:style-name="T200">您</text:span><text:span text:style-name="T201">對名車沒興趣</text:span><text:span text:style-name="T202">也</text:span><text:span text:style-name="T203">沒關係</text:span><text:span text:style-name="T204">，</text:span><text:span text:style-name="T205">當天</text:span><text:span text:style-name="T206">另外</text:span><text:span text:style-name="T207">有</text:span><text:span text:style-name="T208">拍賣士林地檢因偵辦</text:span><text:span text:style-name="T209">王</text:span><text:span text:style-name="T210">姓被告涉嫌</text:span><text:span text:style-name="T211">違反</text:span><text:span text:style-name="T212">期貨交易法</text:span><text:span text:style-name="T213">等案件所查扣</text:span><text:span text:style-name="T214">囑託士林分署變價的</text:span><text:span text:style-name="T215">香奈兒經典款包包，</text:span><text:span text:style-name="T216">相信在情人節前夕</text:span><text:span text:style-name="T217">這一只包包一定</text:span><text:span text:style-name="T218">會</text:span><text:span text:style-name="T219">成</text:span><text:span text:style-name="T220">為拍賣會的新寵兒</text:span><text:span text:style-name="T221">，</text:span><text:span text:style-name="T222">今天</text:span><text:span text:style-name="T223">如果</text:span><text:span text:style-name="T224">您</text:span><text:span text:style-name="T225">需要參加晚宴，香奈兒這款</text:span><text:span text:style-name="T226">V</text:span><text:span text:style-name="T227">紋羊皮</text:span><text:span text:style-name="T228">翻蓋</text:span><text:span text:style-name="T229">斜背</text:span><text:span text:style-name="T230">包會是</text:span><text:span text:style-name="T231">您</text:span><text:span text:style-name="T232">不錯的</text:span><text:span text:style-name="T233">搭配</text:span><text:span text:style-name="T234">選擇，簡單的設計搭配金屬鏈帶，尺寸</text:span><text:span text:style-name="T235">20x13x7cm</text:span><text:span text:style-name="T236">，兩個內夾層及一個外貼袋足夠裝載一般日常小物。</text:span><text:span text:style-name="T237">2020</text:span><text:span text:style-name="T238">年</text:span><text:span text:style-name="T239">12</text:span><text:span text:style-name="T240">月自</text:span><text:span text:style-name="T241">SOGO</text:span><text:span text:style-name="T242"><text:s/></text:span><text:span text:style-name="T243">專櫃購入，保存狀態良好近乎全新，</text:span><text:span text:style-name="T244">還有</text:span><text:span text:style-name="T245">附保證卡及購買證明</text:span><text:span text:style-name="T246">，完全不必擔心買到</text:span><text:span text:style-name="T247">的不是真</text:span><text:span text:style-name="T248">品</text:span><text:span text:style-name="T249">喔！</text:span></text:p>
      <text:p text:style-name="P250"><text:span text:style-name="T251">士林分署</text:span><text:span text:style-name="T252">熱烈</text:span><text:span text:style-name="T253">歡迎</text:span><text:span text:style-name="T254">所有對於本次拍賣標的</text:span><text:span text:style-name="T255">有興趣的</text:span><text:span text:style-name="T256">民眾</text:span><text:span text:style-name="T257">於</text:span><text:span text:style-name="T258">7</text:span><text:span text:style-name="T259">月</text:span><text:span text:style-name="T260">26</text:span><text:span text:style-name="T261">日到場</text:span><text:span text:style-name="T262">，</text:span><text:span text:style-name="T263">您的</text:span><text:span text:style-name="T264">熱情</text:span><text:span text:style-name="T265">參與</text:span><text:span text:style-name="T266">，</text:span><text:span text:style-name="T267">將</text:span><text:span text:style-name="T268">同時</text:span><text:span text:style-name="T269">為</text:span><text:span text:style-name="T270">刑法沒收新制的落實及</text:span><text:span text:style-name="T271">社會</text:span><text:span text:style-name="T272">公平</text:span><text:span text:style-name="T273">正義</text:span><text:span text:style-name="T274">的維護</text:span><text:span text:style-name="T275">盡</text:span><text:span text:style-name="T276">了</text:span><text:span text:style-name="T277">一份心力</text:span><text:span text:style-name="T278">！</text:span><text:span text:style-name="T279">近日</text:span><text:span text:style-name="T280">疫情</text:span><text:span text:style-name="T281">雖有趨緩</text:span><text:span text:style-name="T282">現象</text:span><text:span text:style-name="T283">，</text:span><text:span text:style-name="T284">惟</text:span><text:span text:style-name="T285">仍請民眾保持警覺，</text:span><text:span text:style-name="T286">當日的</text:span><text:span text:style-name="T287">拍賣活動將持續配合中央流行疫情指揮中心各項防疫指引，除於</text:span><text:span text:style-name="T288">大門</text:span><text:span text:style-name="T289">入口處配合量測體溫，並以酒精作手部清潔外，</text:span><text:span text:style-name="T290">也會</text:span><text:span text:style-name="T291">請參與投標</text:span><text:span text:style-name="T292">應買</text:span><text:span text:style-name="T293">之民眾適時保持社交安全距離並配戴口罩，</text:span><text:span text:style-name="T294">請民眾放心到場！士林分署在此呼籲</text:span><text:span text:style-name="T295">如有出現發燒或呼吸道症狀，請勿</text:span><text:soft-page-break/><text:span text:style-name="T296">入</text:span><text:span text:style-name="T297">場</text:span><text:span text:style-name="T298">參與應買，避免民眾群聚以降低疫情風險並確保拍賣場所符合防疫標準，讓我們大家</text:span><text:span text:style-name="T299">共同</text:span><text:span text:style-name="T300">守護台灣得來不易的</text:span><text:span text:style-name="T301">為防疫</text:span><text:span text:style-name="T302">成果</text:span><text:span text:style-name="T303">。</text:span></text:p>
      <text:p text:style-name="P304"><text:span text:style-name="T305">(網址：</text:span><text:a xlink:href="http://www.sly.moj.gov.tw" office:target-frame-name="_top" xlink:show="replace"><text:span text:style-name="T306">http://www.sly.moj.gov.tw</text:span></text:a><text:span text:style-name="T307">)</text:span></text:p>
      <text:p text:style-name="P308"/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3</text:page-number></text:span><text:span text:style-name="T11"><text:s/></text:span><text:span text:style-name="T12">頁，共</text:span><text:span text:style-name="T13"><text:s/></text:span><text:span text:style-name="T14"><text:page-count>3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A</dc:creator>
    <meta:creation-date>2022-07-21T02:50:00Z</meta:creation-date>
    <dc:date>2022-07-21T02:50:00Z</dc:date>
    <meta:print-date>2022-07-21T02:50:00Z</meta:print-date>
    <meta:template xlink:href="Normal.dotm" xlink:type="simple"/>
    <meta:editing-cycles>3</meta:editing-cycles>
    <meta:editing-duration>PT0S</meta:editing-duration>
    <meta:document-statistic meta:page-count="3" meta:paragraph-count="2" meta:word-count="218" meta:character-count="1464" meta:row-count="10" meta:non-whitespace-character-count="1248"/>
  </office:meta>
</office:document-meta>
</file>