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font-weight="bold" style:font-weight-asian="bold" fo:font-size="18pt" style:font-size-asian="18pt" style:font-size-complex="18pt"/>
    </style:style>
    <style:style style:name="T34" style:parent-style-name="預設段落字型" style:family="text">
      <style:text-properties style:font-name="標楷體" style:font-name-asian="標楷體" fo:font-weight="bold" style:font-weight-asian="bold" fo:font-size="18pt" style:font-size-asian="18pt" style:font-size-complex="18pt"/>
    </style:style>
    <style:style style:name="T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 style:parent-style-name="預設段落字型" style:family="text">
      <style:text-properties style:font-name="標楷體" style:font-name-asian="標楷體" fo:font-weight="bold" style:font-weight-asian="bold" fo:font-size="18pt" style:font-size-asian="18pt" style:font-size-complex="18pt"/>
    </style:style>
    <style:style style:name="T38" style:parent-style-name="預設段落字型" style:family="text">
      <style:text-properties style:font-name="標楷體" style:font-name-asian="標楷體" fo:font-weight="bold" style:font-weight-asian="bold" fo:font-size="18pt" style:font-size-asian="18pt" style:font-size-complex="18pt"/>
    </style:style>
    <style:style style:name="T39" style:parent-style-name="預設段落字型" style:family="text">
      <style:text-properties style:font-name="標楷體" style:font-name-asian="標楷體" fo:font-weight="bold" style:font-weight-asian="bold" fo:font-size="18pt" style:font-size-asian="18pt" style:font-size-complex="18pt"/>
    </style:style>
    <style:style style:name="T40" style:parent-style-name="預設段落字型" style:family="text">
      <style:text-properties style:font-name="標楷體" style:font-name-asian="標楷體" fo:font-weight="bold" style:font-weight-asian="bold" fo:font-size="18pt" style:font-size-asian="18pt" style:font-size-complex="18pt"/>
    </style:style>
    <style:style style:name="T41" style:parent-style-name="預設段落字型" style:family="text">
      <style:text-properties style:font-name="標楷體" style:font-name-asian="標楷體" fo:font-weight="bold" style:font-weight-asian="bold" fo:font-size="18pt" style:font-size-asian="18pt" style:font-size-complex="18pt"/>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T44" style:parent-style-name="預設段落字型" style:family="text">
      <style:text-properties style:font-name="標楷體" style:font-name-asian="標楷體" fo:font-weight="bold" style:font-weight-asian="bold" fo:font-size="18pt" style:font-size-asian="18pt" style:font-size-complex="18pt"/>
    </style:style>
    <style:style style:name="T45" style:parent-style-name="預設段落字型" style:family="text">
      <style:text-properties style:font-name="標楷體" style:font-name-asian="標楷體" fo:font-weight="bold" style:font-weight-asian="bold" fo:font-size="18pt" style:font-size-asian="18pt" style:font-size-complex="18pt"/>
    </style:style>
    <style:style style:name="T46" style:parent-style-name="預設段落字型" style:family="text">
      <style:text-properties style:font-name="標楷體" style:font-name-asian="標楷體" fo:font-weight="bold" style:font-weight-asian="bold" fo:font-size="18pt" style:font-size-asian="18pt" style:font-size-complex="18pt"/>
    </style:style>
    <style:style style:name="P47"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48"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49" style:parent-style-name="內文" style:family="paragraph">
      <style:paragraph-properties fo:text-align="justify" fo:margin-top="0.25in" fo:line-height="0.3333in" fo:text-indent="0.4444in"/>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4pt"/>
    </style:style>
    <style:style style:name="T108" style:parent-style-name="預設段落字型" style:family="text">
      <style:text-properties style:font-name="標楷體" style:font-name-asian="標楷體" style:font-weight-complex="bold" fo:font-size="16pt" style:font-size-asian="16pt" style:font-size-complex="14pt"/>
    </style:style>
    <style:style style:name="T109" style:parent-style-name="預設段落字型" style:family="text">
      <style:text-properties style:font-name="標楷體" style:font-name-asian="標楷體" style:font-weight-complex="bold" fo:font-size="16pt" style:font-size-asian="16pt" style:font-size-complex="14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4pt"/>
    </style:style>
    <style:style style:name="P113" style:parent-style-name="內文" style:family="paragraph">
      <style:paragraph-properties fo:text-align="justify" fo:margin-top="0.25in" fo:line-height="0.3333in"/>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4pt"/>
    </style:style>
    <style:style style:name="T150" style:parent-style-name="預設段落字型" style:family="text">
      <style:text-properties style:font-name="標楷體" style:font-name-asian="標楷體" style:font-weight-complex="bold" fo:font-size="16pt" style:font-size-asian="16pt" style:font-size-complex="14pt"/>
    </style:style>
    <style:style style:name="T151" style:parent-style-name="預設段落字型" style:family="text">
      <style:text-properties style:font-name="標楷體" style:font-name-asian="標楷體" style:font-weight-complex="bold" fo:font-size="16pt" style:font-size-asian="16pt" style:font-size-complex="14pt"/>
    </style:style>
    <style:style style:name="T152" style:parent-style-name="預設段落字型" style:family="text">
      <style:text-properties style:font-name="標楷體" style:font-name-asian="標楷體" style:font-weight-complex="bold" fo:font-size="16pt" style:font-size-asian="16pt" style:font-size-complex="14pt"/>
    </style:style>
    <style:style style:name="T153" style:parent-style-name="預設段落字型" style:family="text">
      <style:text-properties style:font-name="標楷體" style:font-name-asian="標楷體" style:font-weight-complex="bold" fo:font-size="16pt" style:font-size-asian="16pt" style:font-size-complex="14pt"/>
    </style:style>
    <style:style style:name="T154" style:parent-style-name="預設段落字型" style:family="text">
      <style:text-properties style:font-name="標楷體" style:font-name-asian="標楷體" style:font-weight-complex="bold" fo:font-size="16pt" style:font-size-asian="16pt" style:font-size-complex="14pt"/>
    </style:style>
    <style:style style:name="T155" style:parent-style-name="預設段落字型" style:family="text">
      <style:text-properties style:font-name="標楷體" style:font-name-asian="標楷體" style:font-weight-complex="bold" fo:font-size="16pt" style:font-size-asian="16pt" style:font-size-complex="14pt"/>
    </style:style>
    <style:style style:name="T156" style:parent-style-name="預設段落字型" style:family="text">
      <style:text-properties style:font-name="標楷體" style:font-name-asian="標楷體" style:font-weight-complex="bold" fo:font-size="16pt" style:font-size-asian="16pt" style:font-size-complex="14pt"/>
    </style:style>
    <style:style style:name="T157" style:parent-style-name="預設段落字型" style:family="text">
      <style:text-properties style:font-name="標楷體" style:font-name-asian="標楷體" style:font-weight-complex="bold" fo:font-size="16pt" style:font-size-asian="16pt" style:font-size-complex="14pt"/>
    </style:style>
    <style:style style:name="T158" style:parent-style-name="預設段落字型" style:family="text">
      <style:text-properties style:font-name="標楷體" style:font-name-asian="標楷體" style:font-weight-complex="bold" fo:font-size="16pt" style:font-size-asian="16pt" style:font-size-complex="14pt"/>
    </style:style>
    <style:style style:name="T159" style:parent-style-name="預設段落字型" style:family="text">
      <style:text-properties style:font-name="標楷體" style:font-name-asian="標楷體" style:font-weight-complex="bold" fo:font-size="16pt" style:font-size-asian="16pt" style:font-size-complex="14pt"/>
    </style:style>
    <style:style style:name="T160" style:parent-style-name="預設段落字型" style:family="text">
      <style:text-properties style:font-name="標楷體" style:font-name-asian="標楷體" style:font-weight-complex="bold" fo:font-size="16pt" style:font-size-asian="16pt" style:font-size-complex="14pt"/>
    </style:style>
    <style:style style:name="T161" style:parent-style-name="預設段落字型" style:family="text">
      <style:text-properties style:font-name="標楷體" style:font-name-asian="標楷體" style:font-weight-complex="bold" fo:font-size="16pt" style:font-size-asian="16pt" style:font-size-complex="14pt"/>
    </style:style>
    <style:style style:name="T162" style:parent-style-name="預設段落字型" style:family="text">
      <style:text-properties style:font-name="標楷體" style:font-name-asian="標楷體" style:font-weight-complex="bold" fo:font-size="16pt" style:font-size-asian="16pt" style:font-size-complex="14pt"/>
    </style:style>
    <style:style style:name="T163" style:parent-style-name="預設段落字型" style:family="text">
      <style:text-properties style:font-name="標楷體" style:font-name-asian="標楷體" style:font-weight-complex="bold" fo:font-size="16pt" style:font-size-asian="16pt" style:font-size-complex="14pt"/>
    </style:style>
    <style:style style:name="T164" style:parent-style-name="預設段落字型" style:family="text">
      <style:text-properties style:font-name="標楷體" style:font-name-asian="標楷體" style:font-weight-complex="bold" fo:font-size="16pt" style:font-size-asian="16pt" style:font-size-complex="14pt"/>
    </style:style>
    <style:style style:name="T165" style:parent-style-name="預設段落字型" style:family="text">
      <style:text-properties style:font-name="標楷體" style:font-name-asian="標楷體" style:font-weight-complex="bold" fo:font-size="16pt" style:font-size-asian="16pt" style:font-size-complex="14pt"/>
    </style:style>
    <style:style style:name="T166" style:parent-style-name="預設段落字型" style:family="text">
      <style:text-properties style:font-name="標楷體" style:font-name-asian="標楷體" style:font-weight-complex="bold" fo:font-size="16pt" style:font-size-asian="16pt" style:font-size-complex="14pt"/>
    </style:style>
    <style:style style:name="T167" style:parent-style-name="預設段落字型" style:family="text">
      <style:text-properties style:font-name="標楷體" style:font-name-asian="標楷體" style:font-weight-complex="bold" fo:font-size="16pt" style:font-size-asian="16pt" style:font-size-complex="14pt"/>
    </style:style>
    <style:style style:name="T168" style:parent-style-name="預設段落字型" style:family="text">
      <style:text-properties style:font-name="標楷體" style:font-name-asian="標楷體" style:font-weight-complex="bold" fo:font-size="16pt" style:font-size-asian="16pt" style:font-size-complex="14pt"/>
    </style:style>
    <style:style style:name="T169" style:parent-style-name="預設段落字型" style:family="text">
      <style:text-properties style:font-name="標楷體" style:font-name-asian="標楷體" style:font-weight-complex="bold" fo:font-size="16pt" style:font-size-asian="16pt" style:font-size-complex="14pt"/>
    </style:style>
    <style:style style:name="T170" style:parent-style-name="預設段落字型" style:family="text">
      <style:text-properties style:font-name="標楷體" style:font-name-asian="標楷體" style:font-weight-complex="bold" fo:font-size="16pt" style:font-size-asian="16pt" style:font-size-complex="14pt"/>
    </style:style>
    <style:style style:name="T171" style:parent-style-name="預設段落字型" style:family="text">
      <style:text-properties style:font-name="標楷體" style:font-name-asian="標楷體" style:font-weight-complex="bold" fo:font-size="16pt" style:font-size-asian="16pt" style:font-size-complex="14pt"/>
    </style:style>
    <style:style style:name="T172" style:parent-style-name="預設段落字型" style:family="text">
      <style:text-properties style:font-name="標楷體" style:font-name-asian="標楷體" style:font-weight-complex="bold" fo:font-size="16pt" style:font-size-asian="16pt" style:font-size-complex="14pt"/>
    </style:style>
    <style:style style:name="T173" style:parent-style-name="預設段落字型" style:family="text">
      <style:text-properties style:font-name="標楷體" style:font-name-asian="標楷體" style:font-weight-complex="bold" fo:font-size="16pt" style:font-size-asian="16pt" style:font-size-complex="14pt"/>
    </style:style>
    <style:style style:name="T174" style:parent-style-name="預設段落字型" style:family="text">
      <style:text-properties style:font-name="標楷體" style:font-name-asian="標楷體" style:font-weight-complex="bold" fo:font-size="16pt" style:font-size-asian="16pt" style:font-size-complex="14pt"/>
    </style:style>
    <style:style style:name="T175" style:parent-style-name="預設段落字型" style:family="text">
      <style:text-properties style:font-name="標楷體" style:font-name-asian="標楷體" style:font-weight-complex="bold" fo:font-size="16pt" style:font-size-asian="16pt" style:font-size-complex="14pt"/>
    </style:style>
    <style:style style:name="T176" style:parent-style-name="預設段落字型" style:family="text">
      <style:text-properties style:font-name="標楷體" style:font-name-asian="標楷體" style:font-weight-complex="bold" fo:font-size="16pt" style:font-size-asian="16pt" style:font-size-complex="14pt"/>
    </style:style>
    <style:style style:name="T177" style:parent-style-name="預設段落字型" style:family="text">
      <style:text-properties style:font-name="標楷體" style:font-name-asian="標楷體" style:font-weight-complex="bold" fo:font-size="16pt" style:font-size-asian="16pt" style:font-size-complex="14pt"/>
    </style:style>
    <style:style style:name="T178" style:parent-style-name="預設段落字型" style:family="text">
      <style:text-properties style:font-name="標楷體" style:font-name-asian="標楷體" style:font-weight-complex="bold" fo:font-size="16pt" style:font-size-asian="16pt" style:font-size-complex="14pt"/>
    </style:style>
    <style:style style:name="T179" style:parent-style-name="預設段落字型" style:family="text">
      <style:text-properties style:font-name="標楷體" style:font-name-asian="標楷體" style:font-weight-complex="bold" fo:font-size="16pt" style:font-size-asian="16pt" style:font-size-complex="14pt"/>
    </style:style>
    <style:style style:name="T180" style:parent-style-name="預設段落字型" style:family="text">
      <style:text-properties style:font-name="標楷體" style:font-name-asian="標楷體" style:font-weight-complex="bold" fo:font-size="16pt" style:font-size-asian="16pt" style:font-size-complex="14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text-align="justify" fo:margin-top="0.25in" fo:line-height="0.3333in" fo:text-indent="0.4444in"/>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style:font-name-complex="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style:font-name-complex="標楷體" fo:font-size="16pt" style:font-size-asian="16pt" style:font-size-complex="16pt"/>
    </style:style>
    <style:style style:name="T235" style:parent-style-name="預設段落字型" style:family="text">
      <style:text-properties style:font-name="標楷體" style:font-name-asian="標楷體" style:font-name-complex="標楷體" fo:font-size="16pt" style:font-size-asian="16pt" style:font-size-complex="16pt"/>
    </style:style>
    <style:style style:name="T236" style:parent-style-name="預設段落字型" style:family="text">
      <style:text-properties style:font-name="標楷體" style:font-name-asian="標楷體" style:font-name-complex="標楷體" fo:font-size="16pt" style:font-size-asian="16pt" style:font-size-complex="16pt"/>
    </style:style>
    <style:style style:name="T237" style:parent-style-name="預設段落字型" style:family="text">
      <style:text-properties style:font-name="標楷體" style:font-name-asian="標楷體" style:font-name-complex="標楷體" fo:font-size="16pt" style:font-size-asian="16pt" style:font-size-complex="16pt"/>
    </style:style>
    <style:style style:name="T238" style:parent-style-name="預設段落字型" style:family="text">
      <style:text-properties style:font-name="標楷體" style:font-name-asian="標楷體" style:font-name-complex="標楷體" fo:font-size="16pt" style:font-size-asian="16pt" style:font-size-complex="16pt"/>
    </style:style>
    <style:style style:name="T239" style:parent-style-name="預設段落字型" style:family="text">
      <style:text-properties style:font-name="標楷體" style:font-name-asian="標楷體" style:font-name-complex="標楷體" fo:font-size="16pt" style:font-size-asian="16pt" style:font-size-complex="16pt"/>
    </style:style>
    <style:style style:name="T240" style:parent-style-name="預設段落字型" style:family="text">
      <style:text-properties style:font-name="標楷體" style:font-name-asian="標楷體" style:font-name-complex="標楷體" fo:font-size="16pt" style:font-size-asian="16pt" style:font-size-complex="16pt"/>
    </style:style>
    <style:style style:name="T241" style:parent-style-name="預設段落字型" style:family="text">
      <style:text-properties style:font-name="標楷體" style:font-name-asian="標楷體" style:font-name-complex="標楷體" fo:font-size="16pt" style:font-size-asian="16pt" style:font-size-complex="16pt"/>
    </style:style>
    <style:style style:name="T242" style:parent-style-name="預設段落字型" style:family="text">
      <style:text-properties style:font-name="標楷體" style:font-name-asian="標楷體" style:font-name-complex="標楷體" fo:font-size="16pt" style:font-size-asian="16pt" style:font-size-complex="16pt"/>
    </style:style>
    <style:style style:name="T243" style:parent-style-name="預設段落字型" style:family="text">
      <style:text-properties style:font-name="標楷體" style:font-name-asian="標楷體" style:font-name-complex="標楷體" fo:font-size="16pt" style:font-size-asian="16pt" style:font-size-complex="16pt"/>
    </style:style>
    <style:style style:name="T244" style:parent-style-name="預設段落字型" style:family="text">
      <style:text-properties style:font-name="標楷體" style:font-name-asian="標楷體" style:font-name-complex="標楷體" fo:font-size="16pt" style:font-size-asian="16pt" style:font-size-complex="16pt"/>
    </style:style>
    <style:style style:name="P245" style:parent-style-name="內文" style:family="paragraph">
      <style:paragraph-properties fo:text-align="justify" fo:margin-top="0.25in" fo:line-height="0.3333in" fo:text-indent="0.3888in"/>
    </style:style>
    <style:style style:name="T246" style:parent-style-name="預設段落字型" style:family="text">
      <style:text-properties style:font-name="標楷體" style:font-name-asian="標楷體" fo:letter-spacing="-0.0138in" style:letter-kerning="false" fo:font-size="16pt" style:font-size-asian="16pt" style:font-size-complex="16pt"/>
    </style:style>
    <style:style style:name="T247" style:parent-style-name="預設段落字型" style:family="text">
      <style:text-properties style:font-name="標楷體" style:font-name-asian="標楷體" fo:letter-spacing="-0.0138in" style:letter-kerning="false" fo:font-size="16pt" style:font-size-asian="16pt" style:font-size-complex="16pt"/>
    </style:style>
    <style:style style:name="T248" style:parent-style-name="超連結"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justify" fo:margin-top="0.25in" fo:line-height="0.3333in"/>
      <style:text-properties style:font-name="標楷體" style:font-name-asian="標楷體" fo:font-size="16pt" style:font-size-asian="16pt" style:font-size-complex="16pt" fo:background-color="#FFFF00"/>
    </style:style>
    <style:style style:name="P251"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1年7月5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text:span><text:span text:style-name="T30">1</text:span><text:span text:style-name="T31">-</text:span><text:span text:style-name="T32">34</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5972in" svg:y="0.11875in" svg:width="5.85694in" svg:height="1.00417in" style:rel-width="scale" style:rel-height="scale"><draw:text-box><text:p text:style-name="內文"><text:span text:style-name="T33">士林分署</text:span><text:span text:style-name="T34">暑期首場</text:span><text:span text:style-name="T35">「123全國聯合拍賣日」</text:span><text:span text:style-name="T36">活動圓滿順利</text:span><text:span text:style-name="T37">，</text:span><text:span text:style-name="T38">挹注國庫</text:span><text:span text:style-name="T39">1</text:span><text:span text:style-name="T40">千</text:span><text:span text:style-name="T41">6百</text:span><text:span text:style-name="T42">萬</text:span><text:span text:style-name="T43">餘</text:span><text:span text:style-name="T44">元，</text:span><text:span text:style-name="T45">感謝民眾熱情相挺</text:span><text:span text:style-name="T46">！</text:span></text:p><text:p text:style-name="P47"/></draw:text-box><svg:title/><svg:desc/></draw:frame></text:p>
      <text:p text:style-name="內文"/>
      <text:p text:style-name="內文"/>
      <text:p text:style-name="P48"><text:s text:c="3"/> </text:p>
      <text:p text:style-name="P49"><text:span text:style-name="T50">法務部行政執行署士林分署（下稱士林分署）</text:span><text:span text:style-name="T51">於</text:span><text:span text:style-name="T52">11</text:span><text:span text:style-name="T53">1</text:span><text:span text:style-name="T54">年（下同）</text:span><text:span text:style-name="T55">7</text:span><text:span text:style-name="T56">月</text:span><text:span text:style-name="T57">5</text:span><text:span text:style-name="T58">日下午3時</text:span><text:span text:style-name="T59">舉辦本年度</text:span><text:span text:style-name="T60">暑期首場</text:span><text:span text:style-name="T61">的</text:span><text:span text:style-name="T62">「123全國聯合拍賣日」</text:span><text:span text:style-name="T63">活動</text:span><text:span text:style-name="T64">，</text:span><text:span text:style-name="T65">當天</text:span><text:span text:style-name="T66">下午雖雷聲隆隆</text:span><text:span text:style-name="T67">，</text:span><text:span text:style-name="T68">仍</text:span><text:span text:style-name="T69">沒有</text:span><text:span text:style-name="T70">嚇走熱情的</text:span><text:span text:style-name="T71">民眾</text:span><text:span text:style-name="T72">，拍賣室座無虛席</text:span><text:span text:style-name="T73">，出價踴躍</text:span><text:span text:style-name="T74">。</text:span><text:span text:style-name="T75">有關</text:span><text:span text:style-name="T76">動產方面，除成功</text:span><text:span text:style-name="T77">以高價</text:span><text:span text:style-name="T78">將</text:span><text:span text:style-name="T79">臺灣士林地方檢察署(下稱士林地檢)囑託士林分署拍賣</text:span><text:span text:style-name="T80">之黑色保時捷休旅車</text:span><text:span text:style-name="T81">順利拍出</text:span><text:span text:style-name="T82">外</text:span><text:span text:style-name="T83">，</text:span><text:span text:style-name="T84">其餘</text:span><text:span text:style-name="T85">士林</text:span><text:span text:style-name="T86">分署行政執行事件</text:span><text:span text:style-name="T87">所</text:span><text:span text:style-name="T88">拍賣之標的</text:span><text:span text:style-name="T89">：</text:span><text:span text:style-name="T90">包括</text:span><text:span text:style-name="T91">陽信</text:span><text:span text:style-name="T92">商</text:span><text:span text:style-name="T93">業</text:span><text:span text:style-name="T94">銀</text:span><text:span text:style-name="T95">行</text:span><text:span text:style-name="T96">股票</text:span><text:span text:style-name="T97">共</text:span><text:span text:style-name="T98">339</text:span><text:span text:style-name="T99">股</text:span><text:span text:style-name="T100">，亦經過</text:span><text:span text:style-name="T101">激烈的競價</text:span><text:span text:style-name="T102">而以高價</text:span><text:span text:style-name="T103">售出；</text:span><text:span text:style-name="T104">不動產方面，</text:span><text:span text:style-name="T105">士林分署</text:span><text:span text:style-name="T106">亦順利</text:span><text:span text:style-name="T107">以新臺幣(下同)1</text:span><text:span text:style-name="T108">,</text:span><text:span text:style-name="T109">511萬元</text:span><text:span text:style-name="T110">拍定</text:span><text:span text:style-name="T111">防癌教母莊淑旂中醫博士身後所遺留位於士林區至善路的保護區土地1筆(面積達8千多平方公尺)</text:span><text:span text:style-name="T112">。</text:span></text:p>
      <text:p text:style-name="P113"><text:span text:style-name="T114"><text:s text:c="2"/></text:span><text:span text:style-name="T115"><text:s text:c="2"/></text:span><text:span text:style-name="T116">為剝奪犯罪</text:span><text:span text:style-name="T117">所</text:span><text:span text:style-name="T118">得，</text:span><text:span text:style-name="T119">落實</text:span><text:span text:style-name="T120">刑法沒收新制</text:span><text:span text:style-name="T121">，貫徹</text:span><text:span text:style-name="T122">國家公權力、維護社會公平正義</text:span><text:span text:style-name="T123">，</text:span><text:span text:style-name="T124">士林分署</text:span><text:span text:style-name="T125">除</text:span><text:span text:style-name="T126">持續與士林地檢合作</text:span><text:span text:style-name="T127">，</text:span><text:span text:style-name="T128">加速辦理「偵查中及判決確定後查扣財產之變價」</text:span><text:span text:style-name="T129">；同時</text:span><text:span text:style-name="T130">亦</text:span><text:span text:style-name="T131">積極</text:span><text:span text:style-name="T132">辦理</text:span><text:span text:style-name="T133">義務人財產</text:span><text:span text:style-name="T134">之</text:span><text:span text:style-name="T135">拍(變)賣作業</text:span><text:span text:style-name="T136">，</text:span><text:span text:style-name="T137">期能為國家收回更多之</text:span><text:span text:style-name="T138">公法債權</text:span><text:span text:style-name="T139">。</text:span><text:span text:style-name="T140">本次123聯合</text:span><text:span text:style-name="T141">拍賣會</text:span><text:span text:style-name="T142">活動</text:span><text:span text:style-name="T143">最受矚目的莫過於</text:span><text:span text:style-name="T144">士林地檢囑託</text:span><text:span text:style-name="T145">士林分署</text:span><text:span text:style-name="T146">拍賣偵查中被告的</text:span><text:span text:style-name="T147">一輛</text:span><text:span text:style-name="T148">黑色保時捷休旅車</text:span><text:span text:style-name="T149">，</text:span><text:span text:style-name="T150">該車雖</text:span><text:span text:style-name="T151">出廠</text:span><text:span text:style-name="T152">將近8年，惟</text:span><text:span text:style-name="T153">使用之里程數不高，</text:span><text:span text:style-name="T154">車況</text:span><text:span text:style-name="T155">仍維持</text:span><text:span text:style-name="T156">相當</text:span><text:soft-page-break/><text:span text:style-name="T157">良好，配備一應俱全，</text:span><text:span text:style-name="T158">可謂低調奢華又實用，</text:span><text:span text:style-name="T159">價格亦比網路</text:span><text:span text:style-name="T160">同款中古車之</text:span><text:span text:style-name="T161">價</text:span><text:span text:style-name="T162">格</text:span><text:span text:style-name="T163">低，</text:span><text:span text:style-name="T164">非常具有</text:span><text:span text:style-name="T165">吸引</text:span><text:span text:style-name="T166">力。</text:span><text:span text:style-name="T167">一對新婚夫妻</text:span><text:span text:style-name="T168">亦專程由宜蘭趕來參與</text:span><text:span text:style-name="T169">，經過一番激烈廝殺，</text:span><text:span text:style-name="T170">出價</text:span><text:span text:style-name="T171">達</text:span><text:span text:style-name="T172">23</text:span><text:span text:style-name="T173">次，</text:span><text:span text:style-name="T174">最終</text:span><text:span text:style-name="T175">由</text:span><text:span text:style-name="T176">吳</text:span><text:span text:style-name="T177">姓買家以</text:span><text:span text:style-name="T178">121萬元</text:span><text:span text:style-name="T179">得標</text:span><text:span text:style-name="T180">，</text:span><text:span text:style-name="T181">有效協助士林地檢將</text:span><text:span text:style-name="T182">偵查中扣押</text:span><text:span text:style-name="T183">物及時有效變價，維護國家及被害人權益。</text:span><text:span text:style-name="T184">另外</text:span><text:span text:style-name="T185">一個</text:span><text:span text:style-name="T186">受到關注的標的</text:span><text:span text:style-name="T187">，即為臺灣首位女中醫莊淑旂博士身後</text:span><text:span text:style-name="T188">所</text:span><text:span text:style-name="T189">遺留位於臺北市士林區至善路的土地1筆</text:span><text:span text:style-name="T190">，該筆土地面積達8千多平方公尺，產權完整清楚，</text:span><text:span text:style-name="T191">惟</text:span><text:span text:style-name="T192">由於</text:span><text:span text:style-name="T193">劃歸保護區，使用上受到一些限制，先前拍賣均告流標，</text:span><text:span text:style-name="T194">本次因國稅局聲請重啟新一輪的拍賣程序，</text:span><text:span text:style-name="T195">本日</text:span><text:span text:style-name="T196">順利</text:span><text:span text:style-name="T197">以</text:span><text:span text:style-name="T198">達到底價之</text:span><text:span text:style-name="T199">1</text:span><text:span text:style-name="T200">,</text:span><text:span text:style-name="T201">5</text:span><text:span text:style-name="T202">11</text:span><text:span text:style-name="T203">萬元拍定，</text:span><text:span text:style-name="T204">當天另</text:span><text:span text:style-name="T205">有</text:span><text:span text:style-name="T206">陽信商業銀行股票共339股以3</text:span><text:span text:style-name="T207">,</text:span><text:span text:style-name="T208">523元拍定</text:span><text:span text:style-name="T209">，合計拍定金額</text:span><text:span text:style-name="T210">1</text:span><text:span text:style-name="T211">,</text:span><text:span text:style-name="T212">621</text:span><text:span text:style-name="T213">萬</text:span><text:span text:style-name="T214">餘元</text:span><text:span text:style-name="T215">。</text:span></text:p>
      <text:p text:style-name="P216"><text:span text:style-name="T217">任何人都不得保有犯罪所得是長久存在的普世基本法律原則，士林分署</text:span><text:span text:style-name="T218">未來仍將</text:span><text:span text:style-name="T219">積極協助士林地檢辦理「偵查中</text:span><text:span text:style-name="T220">及判決確定後</text:span><text:span text:style-name="T221">查扣財產之變價」</text:span><text:span text:style-name="T222">。</text:span><text:span text:style-name="T223">此外，</text:span><text:span text:style-name="T224">士林分署為落實政府公權力，確保國家公法債權之實現，呼籲欠繳各類稅</text:span><text:span text:style-name="T225">捐</text:span><text:span text:style-name="T226">、費</text:span><text:span text:style-name="T227">用或</text:span><text:span text:style-name="T228">罰</text:span><text:span text:style-name="T229">鍰之</text:span><text:span text:style-name="T230">義務人能主動與士林分署協商繳款事宜，切勿心存僥倖，以免財產被查扣、拍賣，得不償失。</text:span><text:span text:style-name="T231">士林分署也</text:span><text:span text:style-name="T232">再次</text:span><text:span text:style-name="T233">感謝</text:span><text:span text:style-name="T234">民眾</text:span><text:span text:style-name="T235">踴躍參與今日的拍賣會，並</text:span><text:span text:style-name="T236">提醒</text:span><text:span text:style-name="T237">到場</text:span><text:span text:style-name="T238">民眾持續</text:span><text:span text:style-name="T239">遵守防疫</text:span><text:span text:style-name="T240">相關</text:span><text:span text:style-name="T241">規定</text:span><text:span text:style-name="T242">，</text:span><text:span text:style-name="T243">讓我們</text:span><text:span text:style-name="T244">共同守護得來不易的防疫成果。</text:span></text:p>
      <text:p text:style-name="P245"><text:span text:style-name="T246"><text:s/></text:span><text:span text:style-name="T247">(網址：</text:span><text:a xlink:href="http://www.sly.moj.gov.tw" office:target-frame-name="_top" xlink:show="replace"><text:span text:style-name="T248">http://www.sly.moj.gov.tw</text:span></text:a><text:span text:style-name="T249">)</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A</dc:creator>
    <meta:creation-date>2022-07-05T08:50:00Z</meta:creation-date>
    <dc:date>2022-07-05T08:50:00Z</dc:date>
    <meta:print-date>2022-07-05T08:48:00Z</meta:print-date>
    <meta:template xlink:href="Normal.dotm" xlink:type="simple"/>
    <meta:editing-cycles>2</meta:editing-cycles>
    <meta:editing-duration>PT0S</meta:editing-duration>
    <meta:document-statistic meta:page-count="2" meta:paragraph-count="2" meta:word-count="173" meta:character-count="1163" meta:row-count="8" meta:non-whitespace-character-count="992"/>
  </office:meta>
</office:document-meta>
</file>