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611in"/>
    </style:style>
    <style:style style:name="T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fo:text-align="center" fo:line-height="0.3611in"/>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2"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margin-top="0.25in" fo:line-height="0.3333in" fo:text-indent="0.4909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fo:background-color="#FFFFFF"/>
    </style:style>
    <style:style style:name="T129" style:parent-style-name="預設段落字型" style:family="text">
      <style:text-properties style:font-name="標楷體" style:font-name-asian="標楷體" style:font-weight-complex="bold" fo:font-size="16pt" style:font-size-asian="16pt" style:font-size-complex="16pt" fo:background-color="#FFFFFF"/>
    </style:style>
    <style:style style:name="T130" style:parent-style-name="預設段落字型" style:family="text">
      <style:text-properties style:font-name="標楷體" style:font-name-asian="標楷體" style:font-weight-complex="bold" fo:font-size="16pt" style:font-size-asian="16pt" style:font-size-complex="16pt" fo:background-color="#FFFFFF"/>
    </style:style>
    <style:style style:name="T131" style:parent-style-name="預設段落字型" style:family="text">
      <style:text-properties style:font-name="標楷體" style:font-name-asian="標楷體" style:font-weight-complex="bold" fo:font-size="16pt" style:font-size-asian="16pt" style:font-size-complex="16pt" fo:background-color="#FFFFFF"/>
    </style:style>
    <style:style style:name="T132" style:parent-style-name="預設段落字型" style:family="text">
      <style:text-properties style:font-name="標楷體" style:font-name-asian="標楷體" style:font-weight-complex="bold" fo:font-size="16pt" style:font-size-asian="16pt" style:font-size-complex="16pt" fo:background-color="#FFFFFF"/>
    </style:style>
    <style:style style:name="T133" style:parent-style-name="預設段落字型" style:family="text">
      <style:text-properties style:font-name="標楷體" style:font-name-asian="標楷體" style:font-weight-complex="bold" fo:font-size="16pt" style:font-size-asian="16pt" style:font-size-complex="16pt" fo:background-color="#FFFFFF"/>
    </style:style>
    <style:style style:name="T134" style:parent-style-name="預設段落字型" style:family="text">
      <style:text-properties style:font-name="標楷體" style:font-name-asian="標楷體" style:font-weight-complex="bold" fo:font-size="16pt" style:font-size-asian="16pt" style:font-size-complex="16pt" fo:background-color="#FFFFFF"/>
    </style:style>
    <style:style style:name="T135" style:parent-style-name="預設段落字型" style:family="text">
      <style:text-properties style:font-name="標楷體" style:font-name-asian="標楷體" style:font-weight-complex="bold" fo:font-size="16pt" style:font-size-asian="16pt" style:font-size-complex="16pt" fo:background-color="#FFFFFF"/>
    </style:style>
    <style:style style:name="T136" style:parent-style-name="預設段落字型" style:family="text">
      <style:text-properties style:font-name="標楷體" style:font-name-asian="標楷體" style:font-weight-complex="bold" fo:font-size="16pt" style:font-size-asian="16pt" style:font-size-complex="16pt" fo:background-color="#FFFFFF"/>
    </style:style>
    <style:style style:name="T137" style:parent-style-name="預設段落字型" style:family="text">
      <style:text-properties style:font-name="標楷體" style:font-name-asian="標楷體" style:font-weight-complex="bold" fo:font-size="16pt" style:font-size-asian="16pt" style:font-size-complex="16pt" fo:background-color="#FFFFFF"/>
    </style:style>
    <style:style style:name="T138" style:parent-style-name="預設段落字型" style:family="text">
      <style:text-properties style:font-name="標楷體" style:font-name-asian="標楷體" style:font-weight-complex="bold" fo:font-size="16pt" style:font-size-asian="16pt" style:font-size-complex="16pt" fo:background-color="#FFFFFF"/>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4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margin-top="0.25in" fo:line-height="0.3333in" fo:text-indent="0.4909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ya-q-full-text1" style:family="text">
      <style:text-properties style:font-name="標楷體" style:font-name-asian="標楷體" style:use-window-font-color="true" fo:font-size="16pt" style:font-size-asian="16pt" style:font-size-complex="16pt"/>
    </style:style>
    <style:style style:name="T198" style:parent-style-name="ya-q-full-text1" style:family="text">
      <style:text-properties style:font-name="標楷體" style:font-name-asian="標楷體" style:use-window-font-color="true" fo:font-size="16pt" style:font-size-asian="16pt" style:font-size-complex="16pt"/>
    </style:style>
    <style:style style:name="T199" style:parent-style-name="ya-q-full-text1" style:family="text">
      <style:text-properties style:font-name="標楷體" style:font-name-asian="標楷體" style:use-window-font-color="true" fo:font-size="16pt" style:font-size-asian="16pt" style:font-size-complex="16pt"/>
    </style:style>
    <style:style style:name="T200" style:parent-style-name="ya-q-full-text1" style:family="text">
      <style:text-properties style:font-name="標楷體" style:font-name-asian="標楷體" style:use-window-font-color="true" fo:font-size="16pt" style:font-size-asian="16pt" style:font-size-complex="16pt"/>
    </style:style>
    <style:style style:name="T201" style:parent-style-name="ya-q-full-text1" style:family="text">
      <style:text-properties style:font-name="標楷體" style:font-name-asian="標楷體" style:use-window-font-color="true" fo:font-size="16pt" style:font-size-asian="16pt" style:font-size-complex="16pt"/>
    </style:style>
    <style:style style:name="T202" style:parent-style-name="ya-q-full-text1" style:family="text">
      <style:text-properties style:font-name="標楷體" style:font-name-asian="標楷體" style:use-window-font-color="true" fo:font-size="16pt" style:font-size-asian="16pt" style:font-size-complex="16pt"/>
    </style:style>
    <style:style style:name="T203" style:parent-style-name="ya-q-full-text1" style:family="text">
      <style:text-properties style:font-name="標楷體" style:font-name-asian="標楷體" style:use-window-font-color="tru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ya-q-full-text1" style:family="text">
      <style:text-properties style:font-name="標楷體" style:font-name-asian="標楷體" style:use-window-font-color="true" fo:font-size="16pt" style:font-size-asian="16pt" style:font-size-complex="16pt"/>
    </style:style>
    <style:style style:name="T209" style:parent-style-name="ya-q-full-text1" style:family="text">
      <style:text-properties style:font-name="標楷體" style:font-name-asian="標楷體" style:use-window-font-color="tru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ya-q-full-text1" style:family="text">
      <style:text-properties style:font-name="標楷體" style:font-name-asian="標楷體" style:use-window-font-color="tru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ya-q-full-text1" style:family="text">
      <style:text-properties style:font-name="標楷體" style:font-name-asian="標楷體" style:use-window-font-color="tru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text-align="justify" fo:margin-top="0.25in" fo:line-height="0.3333in" fo:text-indent="0.4909in"/>
      <style:text-properties style:font-name="標楷體" style:font-name-asian="標楷體" fo:font-size="16pt" style:font-size-asian="16pt" style:font-size-complex="16pt"/>
    </style:style>
    <style:style style:name="P237" style:parent-style-name="內文" style:family="paragraph">
      <style:paragraph-properties fo:text-align="justify" fo:margin-top="0.25in" fo:line-height="0.3333in" fo:text-indent="0.4444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style:font-name-complex="Arial" fo:color="#333333" fo:font-size="16pt" style:font-size-asian="16pt" style:font-size-complex="16pt"/>
    </style:style>
    <style:style style:name="T286" style:parent-style-name="預設段落字型" style:family="text">
      <style:text-properties style:font-name="標楷體" style:font-name-asian="標楷體" style:font-name-complex="Arial" fo:color="#333333" fo:font-size="16pt" style:font-size-asian="16pt" style:font-size-complex="16pt"/>
    </style:style>
    <style:style style:name="T287" style:parent-style-name="預設段落字型" style:family="text">
      <style:text-properties style:font-name="標楷體" style:font-name-asian="標楷體" style:font-name-complex="Arial" fo:color="#333333" fo:font-size="16pt" style:font-size-asian="16pt" style:font-size-complex="16pt"/>
    </style:style>
    <style:style style:name="T288" style:parent-style-name="預設段落字型" style:family="text">
      <style:text-properties style:font-name="標楷體" style:font-name-asian="標楷體" style:font-name-complex="Arial" fo:color="#333333" fo:font-size="16pt" style:font-size-asian="16pt" style:font-size-complex="16pt"/>
    </style:style>
    <style:style style:name="T289" style:parent-style-name="預設段落字型" style:family="text">
      <style:text-properties style:font-name="標楷體" style:font-name-asian="標楷體" fo:font-size="16pt" style:font-size-asian="16pt"/>
    </style:style>
    <style:style style:name="P290" style:parent-style-name="內文" style:family="paragraph">
      <style:paragraph-properties fo:text-align="justify" fo:margin-top="0.25in" fo:line-height="0.3333in" fo:text-indent="0.3888in"/>
    </style:style>
    <style:style style:name="T291" style:parent-style-name="預設段落字型" style:family="text">
      <style:text-properties style:font-name="標楷體" style:font-name-asian="標楷體" fo:letter-spacing="-0.0138in" style:letter-kerning="false" fo:font-size="16pt" style:font-size-asian="16pt" style:font-size-complex="16pt"/>
    </style:style>
    <style:style style:name="T292" style:parent-style-name="超連結"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margin-top="0.25in" fo:line-height="0.3333in"/>
      <style:text-properties style:font-name="標楷體" style:font-name-asian="標楷體" fo:font-size="16pt" style:font-size-asian="16pt" style:font-size-complex="16pt" fo:background-color="#FFFF00"/>
    </style:style>
    <style:style style:name="P295"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296"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6月29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1</text:span><text:span text:style-name="T31">-</text:span><text:span text:style-name="T32">33</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
      <text:p text:style-name="內文"><draw:frame draw:z-index="251657216" draw:id="id1" draw:style-name="a2" draw:name="Text Box 18" text:anchor-type="paragraph" svg:x="0.10972in" svg:y="0.09375in" svg:width="5.85694in" svg:height="0.8625in" style:rel-width="scale" style:rel-height="scale"><draw:text-box><text:p text:style-name="P33"><text:span text:style-name="T34">保時捷<text:s/></text:span><text:span text:style-name="T35">重機</text:span><text:span text:style-name="T36"><text:s/>陽宅陰宅 抗通膨土地股票通通都有賣</text:span></text:p><text:p text:style-name="P37"><text:span text:style-name="T38">就在</text:span><text:span text:style-name="T39">士林分署</text:span><text:span text:style-name="T40">7月5日</text:span><text:span text:style-name="T41">「123全國聯合拍賣日」</text:span></text:p></draw:text-box><svg:title/><svg:desc/></draw:frame></text:p>
      <text:p text:style-name="內文"/>
      <text:p text:style-name="P42"><text:s text:c="3"/></text:p>
      <text:p text:style-name="P43"><text:span text:style-name="T44">酷熱的</text:span><text:span text:style-name="T45">暑假</text:span><text:span text:style-name="T46">要做什麼呢？當然是到</text:span><text:span text:style-name="T47">法務部行政執行署士林分署（下稱士林分署）</text:span><text:span text:style-name="T48">吹冷氣搶好康啊！</text:span><text:span text:style-name="T49">為澈底剝奪犯罪利得，斷絕犯罪人之利基及犯罪誘因，將不法所得發還被害人，</text:span><text:span text:style-name="T50">士林分署</text:span><text:span text:style-name="T51">持續與</text:span><text:span text:style-name="T52">臺灣</text:span><text:span text:style-name="T53">士林</text:span><text:span text:style-name="T54">地方檢察署(下稱</text:span><text:span text:style-name="T55">士林</text:span><text:span text:style-name="T56">地檢)</text:span><text:span text:style-name="T57">合作</text:span><text:span text:style-name="T58">，</text:span><text:span text:style-name="T59">加速</text:span><text:span text:style-name="T60">辦理「偵查中</text:span><text:span text:style-name="T61">及</text:span><text:span text:style-name="T62">判決確定後</text:span><text:span text:style-name="T63">查扣財產</text:span><text:span text:style-name="T64">之變價」</text:span><text:span text:style-name="T65">。</text:span><text:span text:style-name="T66">11</text:span><text:span text:style-name="T67">1</text:span><text:span text:style-name="T68">年（下同）</text:span><text:span text:style-name="T69">7</text:span><text:span text:style-name="T70">月</text:span><text:span text:style-name="T71">5</text:span><text:span text:style-name="T72">日下午3時</text:span><text:span text:style-name="T73">將</text:span><text:span text:style-name="T74">舉辦</text:span><text:span text:style-name="T75">暑</text:span><text:span text:style-name="T76">期</text:span><text:span text:style-name="T77">首場</text:span><text:span text:style-name="T78">「123全國聯合拍賣日」</text:span><text:span text:style-name="T79">活動</text:span><text:span text:style-name="T80">，</text:span><text:span text:style-name="T81">由士林地檢與士林分署共同拍賣一部</text:span><text:span text:style-name="T82">2014年</text:span><text:span text:style-name="T83">出廠，低調</text:span><text:span text:style-name="T84">奢華</text:span><text:span text:style-name="T85">又實用</text:span><text:span text:style-name="T86">的</text:span><text:span text:style-name="T87">黑色</text:span><text:span text:style-name="T88">保時捷休旅車</text:span><text:span text:style-name="T89">，</text:span><text:span text:style-name="T90">底價絕對</text:span><text:span text:style-name="T91">超值。</text:span><text:span text:style-name="T92">另</text:span><text:span text:style-name="T93">由士林分署拍賣</text:span><text:span text:style-name="T94">一輛</text:span><text:span text:style-name="T95">性能好、車況佳的黃牌重機1台</text:span><text:span text:style-name="T96">及</text:span><text:span text:style-name="T97">極具投資價值的陽信商銀股票</text:span><text:span text:style-name="T98">共920</text:span><text:span text:style-name="T99">股</text:span><text:span text:style-name="T100">等</text:span><text:span text:style-name="T101">；</text:span><text:span text:style-name="T102">不動產</text:span><text:span text:style-name="T103">部分</text:span><text:span text:style-name="T104">除</text:span><text:span text:style-name="T105">三芝龍巖真龍殿納骨塔位2</text:span><text:span text:style-name="T106">個</text:span><text:span text:style-name="T107">(含土地及使用權)及淡水宜城有限公司納骨塔位22</text:span><text:span text:style-name="T108">個</text:span><text:span text:style-name="T109">(含土地及使用權)</text:span><text:span text:style-name="T110">外，尚有</text:span><text:span text:style-name="T111">鼎鼎大名</text:span><text:span text:style-name="T112">的防癌教母莊淑旂</text:span><text:span text:style-name="T113">中醫</text:span><text:span text:style-name="T114">博士</text:span><text:span text:style-name="T115">身後</text:span><text:span text:style-name="T116">所遺留</text:span><text:span text:style-name="T117">位於</text:span><text:span text:style-name="T118">士林</text:span><text:span text:style-name="T119">區至善路</text:span><text:span text:style-name="T120">的</text:span><text:span text:style-name="T121">保護區土地</text:span><text:span text:style-name="T122">1筆</text:span><text:span text:style-name="T123">(面積達8千多平方公尺)</text:span><text:span text:style-name="T124">，</text:span><text:span text:style-name="T125">另外還有</text:span><text:span text:style-name="T126">靠近淡水捷運站步行只要5分鐘可到的一、二樓公寓</text:span><text:span text:style-name="T127">等等</text:span><text:span text:style-name="T128">，</text:span><text:span text:style-name="T129">不動產</text:span><text:span text:style-name="T130">拍賣</text:span><text:span text:style-name="T131">係</text:span><text:span text:style-name="T132">兼採通訊投標</text:span><text:span text:style-name="T133">及現場投標方式進行；動產</text:span><text:span text:style-name="T134">拍賣</text:span><text:span text:style-name="T135">則</text:span><text:span text:style-name="T136">需由應買人到場喊價競標</text:span><text:span text:style-name="T137">，</text:span><text:span text:style-name="T138">竭誠</text:span><text:span text:style-name="T139">歡迎民眾</text:span><text:span text:style-name="T140">把握</text:span><text:span text:style-name="T141">今</text:span><text:span text:style-name="T142">夏</text:span><text:span text:style-name="T143">暑</text:span><text:span text:style-name="T144">期</text:span><text:span text:style-name="T145">首檔</text:span><text:span text:style-name="T146">聯合拍賣會的機會，</text:span><text:span text:style-name="T147">踴躍</text:span><text:span text:style-name="T148">參與</text:span><text:span text:style-name="T149">，</text:span><text:span text:style-name="T150">相關</text:span><text:span text:style-name="T151">應買</text:span><text:span text:style-name="T152">條件請</text:span><text:span text:style-name="T153">詳閱士林分署拍賣公告</text:span><text:span text:style-name="T154">。</text:span></text:p>
      <text:soft-page-break/>
      <text:p text:style-name="P155"><text:span text:style-name="T156">本次</text:span><text:span text:style-name="T157">最受矚目的</text:span><text:span text:style-name="T158">標的</text:span><text:span text:style-name="T159">莫過於士林地檢署</text:span><text:span text:style-name="T160">查扣後</text:span><text:span text:style-name="T161">囑託</text:span><text:span text:style-name="T162">士林分署變價的</text:span><text:span text:style-name="T163">黑色</text:span><text:span text:style-name="T164">保時捷休旅車，</text:span><text:span text:style-name="T165">經調查</text:span><text:span text:style-name="T166">該車</text:span><text:span text:style-name="T167">截至今年6月間</text:span><text:span text:style-name="T168">均</text:span><text:span text:style-name="T169">未積欠任何罰單及稅費，車況</text:span><text:span text:style-name="T170">及外觀</text:span><text:span text:style-name="T171">也</text:span><text:span text:style-name="T172">維持相當良好</text:span><text:span text:style-name="T173">，</text:span><text:span text:style-name="T174">車內寬敞舒適，</text:span><text:span text:style-name="T175">配備</text:span><text:span text:style-name="T176">一應俱全</text:span><text:span text:style-name="T177">，</text:span><text:span text:style-name="T178">低調</text:span><text:span text:style-name="T179">奢華</text:span><text:span text:style-name="T180">又實用，價格</text:span><text:span text:style-name="T181">更</text:span><text:span text:style-name="T182">是親民</text:span><text:span text:style-name="T183">，</text:span><text:span text:style-name="T184">保證物超所值，買到絕對賺到！</text:span><text:span text:style-name="T185">想要</text:span><text:span text:style-name="T186">晉升為</text:span><text:span text:style-name="T187">擁有</text:span><text:span text:style-name="T188">名車一族的您，千萬不要</text:span><text:span text:style-name="T189">再猶豫了</text:span><text:span text:style-name="T190">，竭誠歡迎民眾依照拍賣公告所載賞車時段與承辦書記官約定時間，親自</text:span><text:span text:style-name="T191">蒞</text:span><text:span text:style-name="T192">臨士林分署鑑賞優質好車</text:span><text:span text:style-name="T193">！</text:span><text:span text:style-name="T194">另外</text:span><text:span text:style-name="T195">當天拍賣的黃牌重機</text:span><text:span text:style-name="T196">是再行拍賣，</text:span><text:span text:style-name="T197">應買人只要出價達</text:span><text:span text:style-name="T198">到</text:span><text:span text:style-name="T199">底價一半，</text:span><text:span text:style-name="T200">就</text:span><text:span text:style-name="T201">可</text:span><text:span text:style-name="T202">以</text:span><text:span text:style-name="T203">將</text:span><text:span text:style-name="T204">性能好、車況佳的</text:span><text:span text:style-name="T205">帥氣</text:span><text:span text:style-name="T206">重機</text:span><text:span text:style-name="T207">騎</text:span><text:span text:style-name="T208">回</text:span><text:span text:style-name="T209">家喔</text:span><text:span text:style-name="T210">！</text:span><text:span text:style-name="T211">對名車</text:span><text:span text:style-name="T212">、</text:span><text:span text:style-name="T213">重機沒興趣</text:span><text:span text:style-name="T214">沒關係</text:span><text:span text:style-name="T215">，</text:span><text:span text:style-name="T216">當天</text:span><text:span text:style-name="T217">拍賣會</text:span><text:span text:style-name="T218">也有拍賣公認最具投資價值</text:span><text:span text:style-name="T219">及抗通膨能力</text:span><text:span text:style-name="T220">的陽信商銀股票共950股，</text:span><text:span text:style-name="T221">想在</text:span><text:span text:style-name="T222">晴朗的</text:span><text:span text:style-name="T223">夏</text:span><text:span text:style-name="T224">天</text:span><text:span text:style-name="T225">開車或騎車兜風出遊</text:span><text:span text:style-name="T226">的您，</text:span><text:span text:style-name="T227">或</text:span><text:span text:style-name="T228">想投資增加自己財富的您</text:span><text:span text:style-name="T229">，千萬</text:span><text:span text:style-name="T230">不要錯過</text:span><text:span text:style-name="T231">喔</text:span><text:span text:style-name="T232">！</text:span><text:span text:style-name="T233">只要</text:span><text:span text:style-name="T234">您敢出價就有機會得標，得標價絕對低於市價</text:span><text:span text:style-name="T235">！</text:span></text:p>
      <text:p text:style-name="P236">不動產方面，本次將拍賣臺灣首位女中醫莊淑旂博士身後遺留位於臺北市士林區至善路的土地1筆，總面積達8千多平方公尺，持分全部，產權清楚，雖被劃歸為都市計畫土地的保護區，仍可依法作有限度之利用，公告一出詢問度高，出乎意外<text:s/>。另外本次拍賣靠近淡水捷運站步行只要5分鐘可到的一、二樓公寓，由於是進行第2次拍賣，底價已經再打折！此外，本次另有拍賣三芝龍巖真龍殿納骨塔位2個及淡水宜城有限公司納骨塔位22個(包括土地持分及塔位使用權)等物件，底價絕對低於市價，在低利息時代想投資置產或想預先為自己或家人身後事做好規劃的朋友們來士林分署7月5日「123全國聯合拍賣日」就對了，買到絕對讓您賺到，士林分署誠摯邀您蒞臨拍賣會現場，保證一定讓您不虛此行喔!。</text:p>
      <text:soft-page-break/>
      <text:p text:style-name="P237"><text:span text:style-name="T238">士林分署</text:span><text:span text:style-name="T239">熱烈</text:span><text:span text:style-name="T240">歡迎</text:span><text:span text:style-name="T241">所有對於本次拍賣標的</text:span><text:span text:style-name="T242">有興趣的</text:span><text:span text:style-name="T243">民眾</text:span><text:span text:style-name="T244">於</text:span><text:span text:style-name="T245">7</text:span><text:span text:style-name="T246">月</text:span><text:span text:style-name="T247">5</text:span><text:span text:style-name="T248">日到場</text:span><text:span text:style-name="T249">，</text:span><text:span text:style-name="T250">您的</text:span><text:span text:style-name="T251">熱情</text:span><text:span text:style-name="T252">參與</text:span><text:span text:style-name="T253">，</text:span><text:span text:style-name="T254">將</text:span><text:span text:style-name="T255">同時</text:span><text:span text:style-name="T256">為</text:span><text:span text:style-name="T257">刑法沒收新制的落實及</text:span><text:span text:style-name="T258">社會</text:span><text:span text:style-name="T259">公平</text:span><text:span text:style-name="T260">正義</text:span><text:span text:style-name="T261">的維護</text:span><text:span text:style-name="T262">盡</text:span><text:span text:style-name="T263">了</text:span><text:span text:style-name="T264">一份心力</text:span><text:span text:style-name="T265">！</text:span><text:span text:style-name="T266">近日</text:span><text:span text:style-name="T267">疫情</text:span><text:span text:style-name="T268">雖有趨緩</text:span><text:span text:style-name="T269">現象</text:span><text:span text:style-name="T270">，</text:span><text:span text:style-name="T271">惟</text:span><text:span text:style-name="T272">仍請民眾保持警覺，</text:span><text:span text:style-name="T273">當日的</text:span><text:span text:style-name="T274">拍賣活動將持續配合中央流行疫情指揮中心各項防疫指引，除於</text:span><text:span text:style-name="T275">大門</text:span><text:span text:style-name="T276">入口處配合量測體溫，並以酒精作手部清潔外，</text:span><text:span text:style-name="T277">也會</text:span><text:span text:style-name="T278">請參與投標</text:span><text:span text:style-name="T279">應買</text:span><text:span text:style-name="T280">之民眾適時保持社交安全距離並配戴口罩，</text:span><text:span text:style-name="T281">請民眾放心到場！士林分署在此呼籲</text:span><text:span text:style-name="T282">如有出現發燒或呼吸道症狀，請勿入</text:span><text:span text:style-name="T283">場</text:span><text:span text:style-name="T284">參與應買，避免民眾群聚以降低疫情風險並確保拍賣場所符合防疫標準，讓我們大家</text:span><text:span text:style-name="T285">共同</text:span><text:span text:style-name="T286">守護台灣得來不易的</text:span><text:span text:style-name="T287">為防疫</text:span><text:span text:style-name="T288">成果</text:span><text:span text:style-name="T289">。</text:span></text:p>
      <text:p text:style-name="P290"><text:span text:style-name="T291">(網址：</text:span><text:a xlink:href="http://www.sly.moj.gov.tw" office:target-frame-name="_top" xlink:show="replace"><text:span text:style-name="T292">http://www.sly.moj.gov.tw</text:span></text:a><text:span text:style-name="T293">)</text:span></text:p>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3</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06-29T06:29:00Z</meta:creation-date>
    <dc:date>2022-06-29T06:29:00Z</dc:date>
    <meta:print-date>2022-06-29T06:29:00Z</meta:print-date>
    <meta:template xlink:href="Normal.dotm" xlink:type="simple"/>
    <meta:editing-cycles>2</meta:editing-cycles>
    <meta:editing-duration>PT0S</meta:editing-duration>
    <meta:document-statistic meta:page-count="3" meta:paragraph-count="3" meta:word-count="238" meta:character-count="1597" meta:row-count="11" meta:non-whitespace-character-count="1362"/>
  </office:meta>
</office:document-meta>
</file>