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justify" fo:margin-top="0.375in" fo:line-height="0.333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margin-top="0.375in" fo:line-height="0.3333in" fo:text-indent="0.4444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F9F9F9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fo:background-color="#F9F9F9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08" style:parent-style-name="內文" style:family="paragraph">
      <style:paragraph-properties fo:text-align="justify" fo:margin-top="0.375in" fo:line-height="0.3333in" fo:text-indent="0.6666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ya-q-full-tex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top="0.375in" fo:line-height="0.3333in" fo:text-indent="0.4444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fo:text-align="justify" fo:margin-top="0.25in" fo:line-height="0.3333in" fo:text-indent="0.3888in"/>
    </style:style>
    <style:style style:name="T191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9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196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6月2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1</text:span><text:span text:style-name="T31">-</text:span><text:span text:style-name="T32">30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0625in" svg:width="5.85694in" svg:height="0.89583in" style:rel-width="scale" style:rel-height="scale"><draw:text-box><text:p text:style-name="P33"><text:span text:style-name="T34">一窺神秘富豪家族國茶企業</text:span><text:span text:style-name="T35">絕</text:span><text:span text:style-name="T36">佳時機</text:span><text:span text:style-name="T37">就在</text:span><text:span text:style-name="T38">士林分署</text:span><text:span text:style-name="T39">6</text:span><text:span text:style-name="T40">月</text:span><text:span text:style-name="T41">7日</text:span><text:span text:style-name="T42">「123全國聯合拍賣日」</text:span></text:p><text:p text:style-name="P43"/></draw:text-box><svg:title/><svg:desc/></draw:frame></text:p>
      <text:p text:style-name="內文"/>
      <text:p text:style-name="內文"/>
      <text:p text:style-name="P44"><text:span text:style-name="T45"><text:s text:c="3"/></text:span><text:span text:style-name="T46"> </text:span><text:span text:style-name="T47">法務部行政執行署士林分署（下稱士林分署）在</text:span><text:span text:style-name="T48">民國</text:span><text:span text:style-name="T49">11</text:span><text:span text:style-name="T50">1</text:span><text:span text:style-name="T51">年</text:span><text:span text:style-name="T52">6</text:span><text:span text:style-name="T53">月</text:span><text:span text:style-name="T54">7</text:span><text:span text:style-name="T55">日下午3時「123全國聯合拍賣日」</text:span><text:span text:style-name="T56">活動</text:span><text:span text:style-name="T57">將</text:span><text:span text:style-name="T58">拍賣廖</text:span><text:span text:style-name="T59">姓義務人</text:span><text:span text:style-name="T60">所持有之國茶企業股份有限公司(下稱國茶企業)實體股票1張共10萬股，由於上開股票曾經在110年間進行兩次拍賣</text:span><text:span text:style-name="T61">，</text:span><text:span text:style-name="T62">雖一度有民眾繳交保證金領取號碼牌，惟最終仍未舉牌出價而流標。嗣經移送機關請求重啟拍賣，士林分署已於今(111)年5月17日進行第二輪第1次拍賣，仍因無人出價而再度宣告流標，故本次為第二輪第2次拍賣，依法出價僅須達底價的一半就有機會得標，經過幾次流標後，底價已</text:span><text:span text:style-name="T63">相當低</text:span><text:span text:style-name="T64">，可以說是破盤大拍賣，對於廣大的投資人而言，絕對是一個值得立即進場的大好時機。此外</text:span><text:span text:style-name="T65">要特別</text:span><text:span text:style-name="T66">注意的是</text:span><text:span text:style-name="T67">，本次拍賣仍</text:span><text:span text:style-name="T68">定有保證金，</text:span><text:span text:style-name="T69">有意應買的投資人請依照拍賣公告規定，提出保證金支票始得領牌進場出價應買，</text:span><text:span text:style-name="T70">歡迎民眾屆時</text:span><text:span text:style-name="T71">踴躍</text:span><text:span text:style-name="T72">到場</text:span><text:span text:style-name="T73">，共襄盛舉</text:span><text:span text:style-name="T74">。</text:span></text:p>
      <text:p text:style-name="P75"><text:span text:style-name="T76">國茶企業自72年即核准成立，屹立至今已將近40年，實收資本額達將近新臺幣(下同)1億元，主要登記之營業項目包括一般投資、住宅及大樓開發租售、不動產買賣租賃、停車場經營、製茶業、電腦資訊軟硬體等等。據媒體報導，</text:span><text:span text:style-name="T77">勞動部自90年即向國茶公司承租該公司位</text:span><text:span text:style-name="T78">於臺北市延平北</text:span><text:soft-page-break/><text:span text:style-name="T79">路2段之國茶</text:span><text:span text:style-name="T80">大樓辦公，</text:span><text:span text:style-name="T81">租金</text:span><text:span text:style-name="T82">每年</text:span><text:span text:style-name="T83">高達</text:span><text:span text:style-name="T84">5</text:span><text:span text:style-name="T85">,</text:span><text:span text:style-name="T86">864萬元，一租就是10幾年，光租金收入就相當可觀。後來被著名的星聚點K</text:span><text:span text:style-name="T87">TV</text:span><text:span text:style-name="T88">相中，於104年向國茶企業買下整棟大樓，總交易金額26.5億元，星聚點K</text:span><text:span text:style-name="T89">TV</text:span><text:span text:style-name="T90">旗艦店並於107年風光開幕，足見國茶企業經營及投資不動產眼光之精準。值得一提的是，國茶企業係由神秘富豪鄭</text:span><text:span text:style-name="T91">0</text:span><text:span text:style-name="T92">中及其家族所經營，很早就轉做建築生意，也曾投資過復興航空，最為人津津樂道的是1996年娶了香港港姐李</text:span><text:span text:style-name="T93">0</text:span><text:span text:style-name="T94">鳳，還大手筆在復興航空飛澳門的首航上舉行空中婚禮，鄭</text:span><text:span text:style-name="T95">0</text:span><text:span text:style-name="T96">中擔任國茶企業董事長，其夫人李</text:span><text:span text:style-name="T97">0</text:span><text:span text:style-name="T98">鳳小姐則擔任國茶企業監察人。國茶企業是體質良好，穩健經營的老字號公司，國茶企業股票絕對值得您來投資擁有，與神祕富豪家族一同成為國茶企業之股東</text:span><text:span text:style-name="T99">，</text:span><text:span text:style-name="T100">聰明的您</text:span><text:span text:style-name="T101">千萬不要</text:span><text:span text:style-name="T102">再</text:span><text:span text:style-name="T103">錯過</text:span><text:span text:style-name="T104">這次</text:span><text:span text:style-name="T105">絕</text:span><text:span text:style-name="T106">佳投</text:span><text:span text:style-name="T107">資的大好機會喔！</text:span></text:p>
      <text:p text:style-name="P108"><text:span text:style-name="T109">士林分署為落實國家公權力、維護社會公平正義，本次拍賣會除以</text:span><text:span text:style-name="T110">神秘富豪家族國茶企業股</text:span><text:span text:style-name="T111">票1</text:span><text:span text:style-name="T112">0萬股</text:span><text:span text:style-name="T113">為拍賣亮點外，</text:span><text:span text:style-name="T114">當天另外有拍賣性能好、車況佳</text:span><text:span text:style-name="T115">的</text:span><text:span text:style-name="T116">黃</text:span><text:span text:style-name="T117">牌重機</text:span><text:span text:style-name="T118">1台及極具投資價值陽信商銀股票</text:span><text:span text:style-name="T119">236</text:span><text:span text:style-name="T120">股</text:span><text:span text:style-name="T121">。</text:span><text:span text:style-name="T122">帥氣熱血的您</text:span><text:span text:style-name="T123">或想投</text:span><text:span text:style-name="T124">資增加自己財富</text:span><text:span text:style-name="T125">的您</text:span><text:span text:style-name="T126">，</text:span><text:span text:style-name="T127">只要您敢出價就有機會得標，得標價絕對低於市價，</text:span><text:span text:style-name="T128">機會難得不要錯過</text:span><text:span text:style-name="T129">喔！</text:span><text:span text:style-name="T130">此外</text:span><text:span text:style-name="T131">，本次拍賣的不動產</text:span><text:span text:style-name="T132">包括：</text:span><text:span text:style-name="T133">三芝龍巖真龍殿納骨塔位土地</text:span><text:span text:style-name="T134">及</text:span><text:span text:style-name="T135">使用權</text:span><text:span text:style-name="T136">、</text:span><text:span text:style-name="T137">靠</text:span><text:span text:style-name="T138">近淡水捷運站</text:span><text:span text:style-name="T139">步行只要5分</text:span><text:span text:style-name="T140">鐘可到的</text:span><text:span text:style-name="T141">一、二樓公寓</text:span><text:span text:style-name="T142">及北投</text:span><text:span text:style-name="T143">、</text:span><text:span text:style-name="T144">南港</text:span><text:span text:style-name="T145">等地區土地等物件，</text:span><text:span text:style-name="T146">陰宅、陽宅通通有，</text:span><text:span text:style-name="T147">底價絕對低於市價，</text:span><text:span text:style-name="T148">不論是</text:span><text:span text:style-name="T149">想</text:span><text:span text:style-name="T150">騎著重機</text:span><text:span text:style-name="T151">兜風出遊</text:span><text:span text:style-name="T152">，</text:span><text:span text:style-name="T153">或在低利息時代想投資</text:span><text:span text:style-name="T154">或自住</text:span><text:span text:style-name="T155">而</text:span><text:span text:style-name="T156">晉升為有殼一族，</text:span><text:span text:style-name="T157">或深謀遠慮為自己身後事做好規劃的朋友們</text:span><text:span text:style-name="T158">，記得</text:span><text:span text:style-name="T159">在111年6月7日下午3點前</text:span><text:span text:style-name="T160">來士林分署</text:span><text:span text:style-name="T161">參加</text:span><text:span text:style-name="T162">6</text:span><text:span text:style-name="T163">月</text:span><text:span text:style-name="T164">份</text:span><text:span text:style-name="T165">「123全國聯合拍賣日」</text:span><text:span text:style-name="T166">活動</text:span><text:span text:style-name="T167">就對了，買到絕對讓您賺到，士林分署誠摯邀您蒞臨拍賣會現場，保證一定讓您不虛此行</text:span><text:soft-page-break/><text:span text:style-name="T168">喔!</text:span></text:p>
      <text:p text:style-name="P169"><text:span text:style-name="T170">士林分署</text:span><text:span text:style-name="T171">6</text:span><text:span text:style-name="T172">月</text:span><text:span text:style-name="T173">7</text:span><text:span text:style-name="T174">日</text:span><text:span text:style-name="T175">「123全國聯合拍賣日」的拍賣活動將</text:span><text:span text:style-name="T176">持續配合中央流行疫情指揮中心各項防疫指引，除於入口處</text:span><text:span text:style-name="T177">請</text:span><text:span text:style-name="T178">所有</text:span><text:span text:style-name="T179">入場民眾</text:span><text:span text:style-name="T180">配合量測體溫，並以酒精作手部清潔外，也會請參與投標應買之民眾適時保持社交安全距離並配戴口罩，請</text:span><text:span text:style-name="T181">大家</text:span><text:span text:style-name="T182">放心到場</text:span><text:span text:style-name="T183">參與</text:span><text:span text:style-name="T184">！士林分署在此呼籲如有出現發燒或呼吸道症狀，請勿入場參與應買，以避免民眾群聚，降低疫情傳播風險，並確保拍賣場所符合防疫標準，讓我們大家</text:span><text:span text:style-name="T185">共同守護台灣得來不易的</text:span><text:span text:style-name="T186">防疫</text:span><text:span text:style-name="T187">成果</text:span><text:span text:style-name="T188">。</text:span></text:p>
      <text:p text:style-name="P189"/>
      <text:p text:style-name="P190"><text:span text:style-name="T191"><text:s/></text:span><text:span text:style-name="T192">(網址：</text:span><text:a xlink:href="http://www.sly.moj.gov.tw" office:target-frame-name="_top" xlink:show="replace"><text:span text:style-name="T193">http://www.sly.moj.gov.tw</text:span></text:a><text:span text:style-name="T194">)</text:span></text:p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3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A</dc:creator>
    <meta:creation-date>2022-06-02T02:47:00Z</meta:creation-date>
    <dc:date>2022-06-02T02:47:00Z</dc:date>
    <meta:print-date>2022-06-02T02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8" meta:row-count="11" meta:non-whitespace-character-count="1346"/>
  </office:meta>
</office:document-meta>
</file>