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內文" style:family="paragraph">
      <style:paragraph-properties fo:text-align="justify" fo:margin-top="0.25in" fo:line-height="0.3333in"/>
    </style:style>
    <style:style style:name="P3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8" style:parent-style-name="內文" style:family="paragraph">
      <style:paragraph-properties fo:text-align="center" fo:line-height="0.3472in" fo:margin-right="0.2784in"/>
      <style:text-properties style:font-name="標楷體" style:font-name-asian="標楷體" fo:font-weight="bold" style:font-weight-asian="bold" fo:font-size="18pt" style:font-size-asian="18pt" style:font-size-complex="18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fo:text-indent="0.4444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167" style:parent-style-name="內文" style:family="paragraph">
      <style:paragraph-properties fo:text-align="justify" fo:line-height="0.3333in" fo:text-indent="0.4444in"/>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fo:background-color="#FFFFFF"/>
    </style:style>
    <style:style style:name="T172" style:parent-style-name="預設段落字型" style:family="text">
      <style:text-properties style:font-name="標楷體" style:font-name-asian="標楷體" fo:color="#000000" fo:font-size="16pt" style:font-size-asian="16pt" style:font-size-complex="16pt" fo:background-color="#FFFFFF"/>
    </style:style>
    <style:style style:name="T173" style:parent-style-name="預設段落字型" style:family="text">
      <style:text-properties style:font-name="標楷體" style:font-name-asian="標楷體" fo:color="#000000" fo:font-size="16pt" style:font-size-asian="16pt" style:font-size-complex="16pt" fo:background-color="#FFFFFF"/>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76"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77"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78"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79"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80"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81"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82"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83"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84"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85"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86"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87"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88"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89"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90"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91"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92"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93"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94"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95"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96"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97"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98"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199"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00"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01"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02"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03"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04"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05"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06"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07"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08"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09"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10"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11"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12"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13"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14"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15"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16"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17"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18"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19"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20"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21"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22"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23"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24"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25"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26"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27" style:parent-style-name="預設段落字型" style:family="text">
      <style:text-properties style:font-name="標楷體" style:font-name-asian="標楷體" style:font-name-complex="Arial" fo:color="#2D2D2D" fo:font-size="16pt" style:font-size-asian="16pt" style:font-size-complex="16pt" fo:background-color="#FFFFFF"/>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5月2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1</text:span><text:span text:style-name="T32">-</text:span><text:span text:style-name="T33">2</text:span><text:span text:style-name="T34">5</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
      <text:p text:style-name="P35"><draw:frame draw:z-index="251657216" draw:id="id1" draw:style-name="a2" draw:name="Text Box 18" text:anchor-type="paragraph" svg:x="0.00833in" svg:y="0.02708in" svg:width="5.96667in" svg:height="1.125in" style:rel-width="scale" style:rel-height="scale"><draw:text-box><text:p text:style-name="P36">泰籍移工拒酒測挨罰遭扣薪</text:p><text:p text:style-name="P37">士林分署強調：酒駕不分國籍<text:s/>一律嚴正執法</text:p><text:p text:style-name="P38"/></draw:text-box><svg:title/><svg:desc/></draw:frame><text:span text:style-name="T39"><text:s text:c="4"/></text:span><text:span text:style-name="T40"> </text:span></text:p>
      <text:p text:style-name="P41"/>
      <text:p text:style-name="P42"/>
      <text:p text:style-name="P43">為落實公權力，維護交通正義，貫徹政府「酒駕零容忍」政策，確保民眾行的安全，法務部行政執行署士林分署(下稱士林分署)持續配合法務部行政執行署「強力執行滯欠酒駕罰鍰專案」，針對酒(毒)駕案件強化執行。我國由於近年來產業型態及就業市場的改變，部分產業已需仰賴大量的外籍移工，而外籍移工近年來因酒駕遭裁罰或觸犯刑事責任之比例似有大幅成長的趨勢，值得加以關心重視。一名在新北市八里區玻璃工廠工作的泰籍移工，因於107年9月間拒絕酒測而遭警方開單舉發，經桃園市政府交通事件裁決處（下稱桃園交裁處）裁罰新臺幣(下同)9萬元，該名泰籍移工雖曾委託友人至桃園交裁處申請分期繳納，惟繳納數期後即未繼續繳納，經桃園交裁處將剩餘之6萬5千元移送士林分署執行。士林分署收案後即刻核發執行命令按月執行其薪資，另會同人力仲介公司翻譯親赴其工作處所查訪勸繳，該名泰籍移工表示無力一次清償本件罰鍰，願按月被公司扣薪5千元抵繳；士林分署並適時對泰男進行相關的酒駕防治宣導。泰男除對於自己酒駕及拒酒測行為表示懊悔外，當場也允諾願協助將自身案例分享給周遭同樣來台打工之同事或朋友，避免大家因一時不慎而誤觸法網。</text:p>
      <text:soft-page-break/>
      <text:p text:style-name="P44"><text:span text:style-name="T45">本案</text:span><text:span text:style-name="T46">義務人為</text:span><text:span text:style-name="T47">現年</text:span><text:span text:style-name="T48">49</text:span><text:span text:style-name="T49">歲</text:span><text:span text:style-name="T50">的</text:span><text:span text:style-name="T51">泰籍</text:span><text:span text:style-name="T52">男子</text:span><text:span text:style-name="T53">，</text:span><text:span text:style-name="T54">出生於泰國東北部郊區，自106年</text:span><text:span text:style-name="T55">起即</text:span><text:span text:style-name="T56">持工作簽</text:span><text:span text:style-name="T57">證</text:span><text:span text:style-name="T58">入境</text:span><text:span text:style-name="T59">我國</text:span><text:span text:style-name="T60">，</text:span><text:span text:style-name="T61">並在新北市八里區一家玻璃工廠工作</text:span><text:span text:style-name="T62">，於1</text:span><text:span text:style-name="T63">0</text:span><text:span text:style-name="T64">7</text:span><text:span text:style-name="T65">年</text:span><text:span text:style-name="T66">9</text:span><text:span text:style-name="T67">月</text:span><text:span text:style-name="T68">8</text:span><text:span text:style-name="T69">騎</text:span><text:span text:style-name="T70">乘機</text:span><text:span text:style-name="T71">車</text:span><text:span text:style-name="T72">行經</text:span><text:span text:style-name="T73">桃園市龜山</text:span><text:span text:style-name="T74">區</text:span><text:span text:style-name="T75">宏慶街</text:span><text:span text:style-name="T76">遇警察攔檢</text:span><text:span text:style-name="T77">而拒絕酒測</text:span><text:span text:style-name="T78">，警方</text:span><text:span text:style-name="T79">立即</text:span><text:span text:style-name="T80">開單舉發</text:span><text:span text:style-name="T81">，由</text:span><text:span text:style-name="T82">桃園</text:span><text:span text:style-name="T83">交裁</text:span><text:span text:style-name="T84">處</text:span><text:span text:style-name="T85">裁罰9</text:span><text:span text:style-name="T86">萬元</text:span><text:span text:style-name="T87">；</text:span><text:span text:style-name="T88">泰</text:span><text:span text:style-name="T89">男雖曾</text:span><text:span text:style-name="T90">委託友人至桃園交裁處申請分期繳納，每期繳納5千元，</text:span><text:span text:style-name="T91">惟</text:span><text:span text:style-name="T92">繳納5期共2萬5千元後即未繼續繳納，經桃園交</text:span><text:span text:style-name="T93">裁</text:span><text:span text:style-name="T94">處將剩餘之6萬5千元</text:span><text:span text:style-name="T95">移送士林分署執行。</text:span><text:span text:style-name="T96">經查</text:span><text:span text:style-name="T97">，</text:span><text:span text:style-name="T98">泰男除因任職</text:span><text:span text:style-name="T99">新北市八里區一家玻璃公司而有薪資所得</text:span><text:span text:style-name="T100">外</text:span><text:span text:style-name="T101">，</text:span><text:span text:style-name="T102">其名下</text:span><text:span text:style-name="T103">尚查無其他財產可供執行。</text:span><text:span text:style-name="T104">士林分署</text:span><text:span text:style-name="T105">收案後</text:span><text:span text:style-name="T106">即於111年4月13日核發執行命令按月執行其薪資，另於同年4月26日會同人力仲介公司翻譯親赴其工作處所查訪勸繳</text:span><text:span text:style-name="T107">。</text:span><text:span text:style-name="T108">泰男向本分署表示，</text:span><text:span text:style-name="T109">107年9月8日為周末放假日，當天中午</text:span><text:span text:style-name="T110">自己</text:span><text:span text:style-name="T111">是</text:span><text:span text:style-name="T112">騎乘</text:span><text:span text:style-name="T113">機車載送</text:span><text:span text:style-name="T114">女性友人至桃園市龜山附近用餐</text:span><text:span text:style-name="T115">，</text:span><text:span text:style-name="T116">用餐中有喝一瓶罐裝啤酒，用餐完畢即離開餐廳載送女性友人</text:span><text:span text:style-name="T117">返回其住處，不料途中</text:span><text:span text:style-name="T118">遭警察</text:span><text:span text:style-name="T119">攔檢</text:span><text:span text:style-name="T120">要求</text:span><text:span text:style-name="T121">進行酒測，當時</text:span><text:span text:style-name="T122">因擔心</text:span><text:span text:style-name="T123">身上仍有酒味</text:span><text:span text:style-name="T124">，</text:span><text:span text:style-name="T125">且</text:span><text:span text:style-name="T126">害怕</text:span><text:span text:style-name="T127">酒駕刑事責任很重</text:span><text:span text:style-name="T128">而拒絕酒測</text:span><text:span text:style-name="T129">，所以當場就被警察開單</text:span><text:span text:style-name="T130">。</text:span><text:span text:style-name="T131">現在每月薪資為最低基本工資2萬</text:span><text:span text:style-name="T132">6</text:span><text:span text:style-name="T133">千元</text:span><text:span text:style-name="T134">左右，扣除勞健保、住宿及仲介費用</text:span><text:span text:style-name="T135">，</text:span><text:span text:style-name="T136">實領僅約2萬元，每月</text:span><text:span text:style-name="T137">需匯回泰國1萬5千元給泰國</text:span><text:span text:style-name="T138">的</text:span><text:span text:style-name="T139">家人，在臺灣無其他財產所得，故無法一次清償本件罰鍰</text:span><text:span text:style-name="T140">，</text:span><text:span text:style-name="T141">願意</text:span><text:span text:style-name="T142">遵照臺灣法令讓公司按月扣薪5千元</text:span><text:span text:style-name="T143">。士林分署執行人員當場</text:span><text:span text:style-name="T144">善意</text:span><text:span text:style-name="T145">提醒泰男</text:span><text:span text:style-name="T146">回想當初離鄉背井，遠渡重洋來台</text:span><text:span text:style-name="T147">工作</text:span><text:span text:style-name="T148">的</text:span><text:span text:style-name="T149">初衷</text:span><text:span text:style-name="T150">，</text:span><text:span text:style-name="T151">如因酒駕被裁罰</text:span><text:span text:style-name="T152">而須移送執行，甚至因觸犯刑事責任而須入監服刑，</text:span><text:span text:style-name="T153">實在得不償失，且</text:span><text:span text:style-name="T154">我國政府對於酒駕違法行為，不分國籍，一律嚴正執法</text:span><text:span text:style-name="T155">。</text:span><text:span text:style-name="T156">泰男當場</text:span><text:span text:style-name="T157">對自己酒駕行為表示</text:span><text:span text:style-name="T158">後</text:span><text:span text:style-name="T159">悔，</text:span><text:span text:style-name="T160">並</text:span><text:span text:style-name="T161">表示之後已無任何酒後駕車行為，</text:span><text:span text:style-name="T162">願將自身案例分享</text:span><text:span text:style-name="T163">給</text:span><text:span text:style-name="T164">同事朋友，以作為借鏡</text:span><text:span text:style-name="T165">。</text:span></text:p>
      <text:p text:style-name="P166"/>
      <text:p text:style-name="P167"><text:span text:style-name="T168">士林分署</text:span><text:span text:style-name="T169">強調</text:span><text:span text:style-name="T170">，「</text:span><text:span text:style-name="T171">喝酒不開(騎)車、開(騎)車不喝酒</text:span><text:span text:style-name="T172">」已</text:span><text:soft-page-break/><text:span text:style-name="T173">是全民共識</text:span><text:span text:style-name="T174">，</text:span><text:span text:style-name="T175">不分本</text:span><text:span text:style-name="T176">國人或</text:span><text:span text:style-name="T177">外國人</text:span><text:span text:style-name="T178">，不論</text:span><text:span text:style-name="T179">有無肇事，只要酒後駕車就是違法行為，除</text:span><text:span text:style-name="T180">被</text:span><text:span text:style-name="T181">裁處</text:span><text:span text:style-name="T182">罰鍰或</text:span><text:span text:style-name="T183">課以</text:span><text:span text:style-name="T184">罰金</text:span><text:span text:style-name="T185">將</text:span><text:span text:style-name="T186">大傷荷包外，如涉及刑責</text:span><text:span text:style-name="T187">尚</text:span><text:span text:style-name="T188">須入監服刑</text:span><text:span text:style-name="T189">。</text:span><text:span text:style-name="T190">且</text:span><text:span text:style-name="T191">情節較嚴重之外籍移工尚可能遭勞動部</text:span><text:span text:style-name="T192">依就業服務法</text:span><text:span text:style-name="T193">規定</text:span><text:span text:style-name="T194">廢</text:span><text:span text:style-name="T195">止</text:span><text:span text:style-name="T196">聘僱許可</text:span><text:span text:style-name="T197">並限令出境</text:span><text:span text:style-name="T198">，</text:span><text:span text:style-name="T199">日後</text:span><text:span text:style-name="T200">將也不能再來臺工作，雇主</text:span><text:span text:style-name="T201">也</text:span><text:span text:style-name="T202">因原本訓練有素的移工</text:span><text:span text:style-name="T203">被遣送</text:span><text:span text:style-name="T204">出境</text:span><text:span text:style-name="T205">而須重新招募新員工</text:span><text:span text:style-name="T206">，</text:span><text:span text:style-name="T207">影響</text:span><text:span text:style-name="T208">公司</text:span><text:span text:style-name="T209">之</text:span><text:span text:style-name="T210">生產運作</text:span><text:span text:style-name="T211">。</text:span><text:span text:style-name="T212">故</text:span><text:span text:style-name="T213">士林分署</text:span><text:span text:style-name="T214">在此提醒</text:span><text:span text:style-name="T215">雇主應多關心</text:span><text:span text:style-name="T216">外籍</text:span><text:span text:style-name="T217">移工在臺生活情形</text:span><text:span text:style-name="T218">及</text:span><text:span text:style-name="T219">下班後喝酒行為，並</text:span><text:span text:style-name="T220">多加協助</text:span><text:span text:style-name="T221">宣導我國交通規則</text:span><text:span text:style-name="T222">。</text:span><text:span text:style-name="T223">此</text:span><text:span text:style-name="T224">外</text:span><text:span text:style-name="T225">，</text:span><text:span text:style-name="T226">士林分署</text:span><text:span text:style-name="T227">也</text:span><text:span text:style-name="T228">再度呼籲社會大眾應共同拒絕酒</text:span><text:span text:style-name="T229">(毒)</text:span><text:span text:style-name="T230">駕</text:span><text:span text:style-name="T231">，</text:span><text:span text:style-name="T232">如遇警察攔檢亦應遵照指示接受酒測，</text:span><text:span text:style-name="T233">切勿一味逃避，</text:span><text:span text:style-name="T234">以</text:span><text:span text:style-name="T235">免遭</text:span><text:span text:style-name="T236">到</text:span><text:span text:style-name="T237">加倍</text:span><text:span text:style-name="T238">處罰</text:span><text:span text:style-name="T239">，</text:span><text:span text:style-name="T240">如受裁罰亦應儘速繳清，切勿</text:span><text:span text:style-name="T241">心</text:span><text:span text:style-name="T242">存僥倖，規避執行</text:span><text:span text:style-name="T243">，輕忽士林</text:span><text:span text:style-name="T244">分署對於酒</text:span><text:span text:style-name="T245">(毒)</text:span><text:span text:style-name="T246">駕罰鍰案件執行到底</text:span><text:span text:style-name="T247">的</text:span><text:span text:style-name="T248">決心。</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A</dc:creator>
    <meta:creation-date>2022-05-02T03:08:00Z</meta:creation-date>
    <dc:date>2022-05-02T03:08:00Z</dc:date>
    <meta:print-date>2022-05-02T03:07:00Z</meta:print-date>
    <meta:template xlink:href="Normal.dotm" xlink:type="simple"/>
    <meta:editing-cycles>2</meta:editing-cycles>
    <meta:editing-duration>PT0S</meta:editing-duration>
    <meta:document-statistic meta:page-count="3" meta:paragraph-count="3" meta:word-count="243" meta:character-count="1631" meta:row-count="11" meta:non-whitespace-character-count="1391"/>
  </office:meta>
</office:document-meta>
</file>