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right="-0.2368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text-properties style:font-name="標楷體" style:font-name-asian="標楷體" fo:color="#FF0000" fo:font-size="16pt" style:font-size-asian="16pt" style:font-size-complex="16pt"/>
    </style:style>
    <style:style style:name="P40" style:parent-style-name="內文" style:family="paragraph">
      <style:paragraph-properties fo:text-align="justify" fo:line-height="0.3333in" fo:margin-right="-0.2368in" fo:text-indent="0.444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fo:background-color="#FFFFFF"/>
    </style:style>
    <style:style style:name="T124" style:parent-style-name="預設段落字型" style:family="text">
      <style:text-properties style:font-name="標楷體" style:font-name-asian="標楷體" fo:font-size="16pt" style:font-size-asian="16pt" style:font-size-complex="16pt" fo:background-color="#FFFFFF"/>
    </style:style>
    <style:style style:name="T125" style:parent-style-name="預設段落字型" style:family="text">
      <style:text-properties style:font-name="標楷體" style:font-name-asian="標楷體" fo:font-size="16pt" style:font-size-asian="16pt" style:font-size-complex="16pt" fo:background-color="#FFFFFF"/>
    </style:style>
    <style:style style:name="T126" style:parent-style-name="預設段落字型" style:family="text">
      <style:text-properties style:font-name="標楷體" style:font-name-asian="標楷體" fo:font-size="16pt" style:font-size-asian="16pt" style:font-size-complex="16pt" fo:background-color="#FFFFFF"/>
    </style:style>
    <style:style style:name="T127" style:parent-style-name="預設段落字型" style:family="text">
      <style:text-properties style:font-name="標楷體" style:font-name-asian="標楷體" fo:font-size="16pt" style:font-size-asian="16pt" style:font-size-complex="16pt" fo:background-color="#FFFFFF"/>
    </style:style>
    <style:style style:name="T128" style:parent-style-name="預設段落字型" style:family="text">
      <style:text-properties style:font-name="標楷體" style:font-name-asian="標楷體"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248" style:parent-style-name="內文" style:family="paragraph">
      <style:paragraph-properties fo:text-align="justify" fo:line-height="0.3333in" fo:margin-right="-0.2368in" fo:text-indent="0.4444in"/>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4月15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24</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35833in" svg:y="0.13542in" svg:width="6.47361in" svg:height="0.85208in" style:rel-width="scale" style:rel-height="scale"><draw:text-box><text:p text:style-name="P34">清明返家發現父親生前贈與房屋被查封<text:s text:c="3"/></text:p><text:p text:style-name="P35">木工連假後火速繳清拖欠近8年拒酒測罰鍰</text:p></draw:text-box><svg:title/><svg:desc/></draw:frame></text:p>
      <text:p text:style-name="P36"><text:s text:c="4"/> </text:p>
      <text:p text:style-name="P37"/>
      <text:p text:style-name="P38">為落實公權力，維護交通正義，貫徹法務部「酒(毒)駕零容忍」政策，確保用路人安全，法務部行政執行署士林分署（下稱士林分署）積極辦理「強力執行滯欠酒駕罰鍰專案」，持續針對酒(毒)駕案件強化執行，以宣示政府打擊酒(毒)駕之決心。一名居住淡水區之謝姓義務人，7年多前因拒絕酒測遭裁罰新臺幣(下同)9萬元，另謝姓義務人尚積欠交通違規罰鍰9,000元，以及108年、109年健保費1萬7,976元，經臺北市交通事件裁決所（下稱臺北交裁所）、新北市政府交通事件裁決處(下稱新北交裁處)及中央健康保險署(下稱健保署)臺北業務組移送士林分署執行。士林分署於收案後隨即函請地政機關就謝姓義務人名下位於淡水區加強磚造房屋(下稱系爭房屋)二分之一持分予以查封登記，另主動前往系爭房屋現場張貼封條，並張貼通知促其儘速與士林分署聯繫，謝姓義務人於清明節返家赫然發現系爭房屋已貼上封條，急忙於連假後至士林分署一次繳清拒酒測罰鍰9萬元，其餘欠款則辦理分期繳納，以避免父親生前贈與之房屋持分遭到法拍的命運。</text:p>
      <text:p text:style-name="P39"/>
      <text:p text:style-name="P40"><text:span text:style-name="T41">本件</text:span><text:span text:style-name="T42">謝</text:span><text:span text:style-name="T43">姓義務人</text:span><text:span text:style-name="T44">係居住於</text:span><text:span text:style-name="T45">新北市淡水區</text:span><text:span text:style-name="T46">之</text:span><text:span text:style-name="T47">37</text:span><text:span text:style-name="T48">多歲男子，</text:span><text:span text:style-name="T49">10</text:span><text:span text:style-name="T50">3</text:span><text:span text:style-name="T51">年</text:span><text:span text:style-name="T52">7</text:span><text:span text:style-name="T53">月</text:span><text:span text:style-name="T54">間</text:span><text:span text:style-name="T55">騎乘輕型機車</text:span><text:span text:style-name="T56">返家途中，行經</text:span><text:span text:style-name="T57">臺北市</text:span><text:span text:style-name="T58">北投</text:span><text:span text:style-name="T59">區</text:span><text:span text:style-name="T60">永興路一段附近</text:span><text:span text:style-name="T61">遇警察攔檢</text:span><text:span text:style-name="T62">而拒絕酒測</text:span><text:span text:style-name="T63">，</text:span><text:span text:style-name="T64">遭</text:span><text:span text:style-name="T65">臺</text:span><text:span text:style-name="T66">北市</text:span><text:span text:style-name="T67">政府</text:span><text:span text:style-name="T68">警察局</text:span><text:span text:style-name="T69">北投</text:span><text:soft-page-break/><text:span text:style-name="T70">分局</text:span><text:span text:style-name="T71">大屯派出所</text:span><text:span text:style-name="T72">舉發後，由</text:span><text:span text:style-name="T73">臺</text:span><text:span text:style-name="T74">北交裁</text:span><text:span text:style-name="T75">所</text:span><text:span text:style-name="T76">裁罰9萬元罰鍰</text:span><text:span text:style-name="T77">，並吊銷駕駛執照，同時命其應參加道路交通安全講習</text:span><text:span text:style-name="T78">。</text:span><text:span text:style-name="T79"><text:s/></text:span><text:span text:style-name="T80">其後，</text:span><text:span text:style-name="T81">謝</text:span><text:span text:style-name="T82">男又因</text:span><text:span text:style-name="T83">無照駕駛機車</text:span><text:span text:style-name="T84">1次</text:span><text:span text:style-name="T85">，</text:span><text:span text:style-name="T86">遭</text:span><text:span text:style-name="T87">新北交裁處</text:span><text:span text:style-name="T88">裁罰</text:span><text:span text:style-name="T89">9</text:span><text:span text:style-name="T90">,</text:span><text:span text:style-name="T91">0</text:span><text:span text:style-name="T92">00元</text:span><text:span text:style-name="T93">，另謝男</text:span><text:span text:style-name="T94">尚</text:span><text:span text:style-name="T95">積欠</text:span><text:span text:style-name="T96">108年、109年</text:span><text:span text:style-name="T97">健保費</text:span><text:span text:style-name="T98">1萬7</text:span><text:span text:style-name="T99">,</text:span><text:span text:style-name="T100">976</text:span><text:span text:style-name="T101">元</text:span><text:span text:style-name="T102">。</text:span><text:span text:style-name="T103">由於</text:span><text:span text:style-name="T104">謝</text:span><text:span text:style-name="T105">男</text:span><text:span text:style-name="T106">逾期</text:span><text:span text:style-name="T107">均</text:span><text:span text:style-name="T108">未繳納，</text:span><text:span text:style-name="T109">經</text:span><text:span text:style-name="T110">臺北交裁所</text:span><text:span text:style-name="T111">、新北</text:span><text:span text:style-name="T112">交裁處</text:span><text:span text:style-name="T113">及健保署陸續</text:span><text:span text:style-name="T114">將案件移送士林分署執行。</text:span><text:span text:style-name="T115">經查，</text:span><text:span text:style-name="T116">謝</text:span><text:span text:style-name="T117">男名下僅有</text:span><text:span text:style-name="T118">系爭</text:span><text:span text:style-name="T119">房屋</text:span><text:span text:style-name="T120">二分之一</text:span><text:span text:style-name="T121">持分，尚查無其他財產可供執行</text:span><text:span text:style-name="T122">。</text:span><text:span text:style-name="T123">士林分署於收案後</text:span><text:span text:style-name="T124">隨即</text:span><text:span text:style-name="T125">以電子公文</text:span><text:span text:style-name="T126">查封</text:span><text:span text:style-name="T127">系爭</text:span><text:span text:style-name="T128">房屋持分，</text:span><text:span text:style-name="T129">惟謝男似仍不為所動，士</text:span><text:span text:style-name="T130">林分署執行人員</text:span><text:span text:style-name="T131">決定主動出擊</text:span><text:span text:style-name="T132">，於清明連假前</text:span><text:span text:style-name="T133">1日</text:span><text:span text:style-name="T134">會同</text:span><text:span text:style-name="T135">臺北交裁所人員</text:span><text:span text:style-name="T136">及轄區員警2名</text:span><text:span text:style-name="T137">前往</text:span><text:span text:style-name="T138">系爭房屋</text:span><text:span text:style-name="T139">查訪及揭示封條</text:span><text:span text:style-name="T140">，</text:span><text:span text:style-name="T141">惟</text:span><text:span text:style-name="T142">相關</text:span><text:span text:style-name="T143">人員</text:span><text:span text:style-name="T144">等</text:span><text:span text:style-name="T145">抵達現場</text:span><text:span text:style-name="T146">後</text:span><text:span text:style-name="T147">發現</text:span><text:span text:style-name="T148">大門深鎖</text:span><text:span text:style-name="T149">且</text:span><text:span text:style-name="T150">無人應門，</text:span><text:span text:style-name="T151">執行人員遂</text:span><text:span text:style-name="T152">於屋外揭示封條</text:span><text:span text:style-name="T153">及</text:span><text:span text:style-name="T154">張貼通知，</text:span><text:span text:style-name="T155">同時鍥而不捨</text:span><text:span text:style-name="T156">向</text:span><text:span text:style-name="T157">左鄰右舍</text:span><text:span text:style-name="T158">探詢謝男之居住情形</text:span><text:span text:style-name="T159">，</text:span><text:span text:style-name="T160">恰巧謝男之表嫂騎車返家，遂一併</text:span><text:span text:style-name="T161">囑</text:span><text:span text:style-name="T162">其</text:span><text:span text:style-name="T163">代為聯繫謝男，促其</text:span><text:span text:style-name="T164">儘速與士林分署聯繫</text:span><text:span text:style-name="T165">處理</text:span><text:span text:style-name="T166">拒酒測</text:span><text:span text:style-name="T167">罰鍰</text:span><text:span text:style-name="T168">事宜</text:span><text:span text:style-name="T169">。</text:span><text:span text:style-name="T170">謝男於清明節連假後趕至士林分署表示，</text:span><text:span text:style-name="T171">系爭</text:span><text:span text:style-name="T172">房屋係由其父生前贈與哥哥及自</text:span><text:span text:style-name="T173">己各</text:span><text:span text:style-name="T174">二分之一</text:span><text:span text:style-name="T175">持分，</text:span><text:span text:style-name="T176">現</text:span><text:span text:style-name="T177">供母親居住，</text:span><text:span text:style-name="T178">自己在</text:span><text:span text:style-name="T179">宜蘭從事粗工</text:span><text:span text:style-name="T180">，</text:span><text:span text:style-name="T181">平日</text:span><text:span text:style-name="T182">皆未在家，僅假日時才會返回</text:span><text:span text:style-name="T183">系爭</text:span><text:span text:style-name="T184">房屋</text:span><text:span text:style-name="T185">。因為之前從事木工，</text:span><text:span text:style-name="T186">習慣喝啤酒及保力達</text:span><text:span text:style-name="T187">等</text:span><text:span text:style-name="T188">含酒精成分之</text:span><text:span text:style-name="T189">提神飲料，</text:span><text:span text:style-name="T190">本件罰單係</text:span><text:span text:style-name="T191">7年</text:span><text:span text:style-name="T192">多</text:span><text:span text:style-name="T193">前與朋友在淡水區某小吃店聚餐飲酒後騎乘機車返家途中遭警察攔檢</text:span><text:span text:style-name="T194">而拒絕酒測產生</text:span><text:span text:style-name="T195">。</text:span><text:span text:style-name="T196">謝男當場表示</text:span><text:span text:style-name="T197">已</text:span><text:span text:style-name="T198">向朋友商借9萬元</text:span><text:span text:style-name="T199">，</text:span><text:span text:style-name="T200">先</text:span><text:span text:style-name="T201">將</text:span><text:span text:style-name="T202">拒酒測</text:span><text:span text:style-name="T203">罰鍰繳清</text:span><text:span text:style-name="T204">，</text:span><text:span text:style-name="T205">同時就剩餘欠款</text:span><text:span text:style-name="T206">2萬</text:span><text:span text:style-name="T207">6,976</text:span><text:span text:style-name="T208">餘元</text:span><text:span text:style-name="T209">申請辦理分期，每期繳納</text:span><text:span text:style-name="T210">約</text:span><text:span text:style-name="T211">5</text:span><text:span text:style-name="T212">,</text:span><text:span text:style-name="T213">000</text:span><text:span text:style-name="T214">元，分</text:span><text:span text:style-name="T215">5</text:span><text:span text:style-name="T216">期繳納完畢，</text:span><text:span text:style-name="T217">請求暫勿法拍其</text:span><text:span text:style-name="T218">父生前贈與之</text:span><text:span text:style-name="T219">淡水區房屋持分，</text:span><text:span text:style-name="T220">避</text:span><text:span text:style-name="T221">免</text:span><text:span text:style-name="T222">驚動</text:span><text:span text:style-name="T223">其母親</text:span><text:span text:style-name="T224">。</text:span><text:span text:style-name="T225">經</text:span><text:span text:style-name="T226">新北交裁處及健保署</text:span><text:span text:style-name="T227">同意</text:span><text:span text:style-name="T228">後</text:span><text:span text:style-name="T229">，士林分署審查認</text:span><text:span text:style-name="T230">謝</text:span><text:span text:style-name="T231">男已符合分期相關規定而准予分期</text:span><text:span text:style-name="T232">，</text:span><text:span text:style-name="T233">故先行暫緩法拍並維持查封狀態，</text:span><text:span text:style-name="T234">士林分署</text:span><text:span text:style-name="T235">同時</text:span><text:span text:style-name="T236">一併</text:span><text:span text:style-name="T237">告誡謝男切莫</text:span><text:span text:style-name="T238">再</text:span><text:span text:style-name="T239">發生酒</text:span><text:span text:style-name="T240">後駕車行為，以</text:span><text:span text:style-name="T241">保護自</text:span><text:span text:style-name="T242">身安全，</text:span><text:span text:style-name="T243">並避</text:span><text:span text:style-name="T244">免殃及無辜</text:span><text:span text:style-name="T245">，全案暫告落幕</text:span><text:span text:style-name="T246">。</text:span></text:p>
      <text:p text:style-name="P247"/>
      <text:p text:style-name="P248"><text:span text:style-name="T249">士林分署表示，</text:span><text:span text:style-name="T250">酒駕害人害己，已成為全民公敵。</text:span><text:span text:style-name="T251">有鑒於</text:span><text:soft-page-break/><text:span text:style-name="T252">社會上因酒</text:span><text:span text:style-name="T253">(</text:span><text:span text:style-name="T254">毒</text:span><text:span text:style-name="T255">)</text:span><text:span text:style-name="T256">駕所生事故</text:span><text:span text:style-name="T257">層出不窮</text:span><text:span text:style-name="T258">，嚴重影響民眾行的安全，甚至造成</text:span><text:span text:style-name="T259">天倫</text:span><text:span text:style-name="T260">悲劇</text:span><text:span text:style-name="T261">，對於酒駕相關案件士林分署絕對迅速強力執行，</text:span><text:span text:style-name="T262">並無任何法律假期，</text:span><text:span text:style-name="T263">民眾切莫抱持僥倖心態，規避繳納義務。並再次呼籲駕駛人應遵守交通規則，切勿酒後駕車，以身試法，如遭裁罰亦應</text:span><text:span text:style-name="T264">儘</text:span><text:span text:style-name="T265">速繳納或提出清償辦法，以免財產遭查扣執行，影響自身權益，甚至累及家人</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李亞泰</dc:creator>
    <meta:creation-date>2022-04-15T06:03:00Z</meta:creation-date>
    <dc:date>2022-04-15T06:03:00Z</dc:date>
    <meta:print-date>2022-04-15T06:03:00Z</meta:print-date>
    <meta:template xlink:href="Normal.dotm" xlink:type="simple"/>
    <meta:editing-cycles>2</meta:editing-cycles>
    <meta:editing-duration>PT0S</meta:editing-duration>
    <meta:document-statistic meta:page-count="3" meta:paragraph-count="3" meta:word-count="230" meta:character-count="1543" meta:row-count="10" meta:non-whitespace-character-count="1316"/>
  </office:meta>
</office:document-meta>
</file>