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P3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margin-top="0.25in" fo:line-height="0.3333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letter-spacing="0.0104in" fo:font-size="16pt" style:font-size-asian="16pt" style:font-size-complex="16pt" fo:background-color="#FFFFFF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margin-top="0.25in" fo:line-height="0.3333in" fo:text-indent="0.4444in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4" style:parent-style-name="內文" style:family="paragraph">
      <style:paragraph-properties fo:text-align="justify" fo:margin-top="0.25in" fo:line-height="0.3333in" fo:text-indent="0.3888in"/>
    </style:style>
    <style:style style:name="T165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6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 fo:background-color="#FFFF00"/>
    </style:style>
    <style:style style:name="P170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1年4月12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1</text:span><text:span text:style-name="T31">-</text:span><text:span text:style-name="T32">2</text:span><text:span text:style-name="T33">3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0972in" svg:y="0.11875in" svg:width="6.19861in" svg:height="1.24167in" style:rel-width="scale" style:rel-height="scale"><draw:text-box><text:p text:style-name="P34">本土疫情創新高<text:s/>士林分署4月12日拍賣會人氣受影響</text:p><text:p text:style-name="P35">已故軍火商汪傳浦妻外雙溪別墅最後一拍宣告流標</text:p><text:p text:style-name="P36"/></draw:text-box><svg:title/><svg:desc/></draw:frame></text:p>
      <text:p text:style-name="內文"/>
      <text:p text:style-name="內文"/>
      <text:p text:style-name="P37"><text:s text:c="3"/> </text:p>
      <text:p text:style-name="P38">法務部行政執行署士林分署（下稱士林分署）於111年（下同）4月12日下午3時舉辦「123全國聯合拍賣日」活動。由於今日COVID-19新增本土病例創下今年最高，達551例，顯然影響到民眾進場參與應買或投標之意願。其中受到外界關注之標的即已故軍火商汪傳浦妻位於外雙溪之別墅，因無人投標而再度宣告流標。將由臺灣臺北地方檢察署(下稱臺北地檢署)評估是否再次重新囑託拍賣？其他包括汐止、南港、內湖、北投、八里等地區土地亦無人投標。至於動產部分，包括福特六和銀色汽車、Nissan日產黑色汽車各一部及陽信銀行股票109股等，由於應買民眾出價均未達底價，亦均未拍出。另動產變賣部分則有6件翡翠玉飾成功賣出，進帳新臺幣(下同)1萬1千餘元。<text:s/></text:p>
      <text:p text:style-name="P39"><text:span text:style-name="T40"><text:s text:c="2"/></text:span><text:span text:style-name="T41"><text:s text:c="2"/></text:span><text:span text:style-name="T42">為</text:span><text:span text:style-name="T43">徹</text:span><text:span text:style-name="T44">底剝奪</text:span><text:span text:style-name="T45">被告</text:span><text:span text:style-name="T46">犯罪利得，斷絕犯罪人之利基及犯罪誘因，將不法所得發還被害人，</text:span><text:span text:style-name="T47">士林分署</text:span><text:span text:style-name="T48">持續與各地檢察機關</text:span><text:span text:style-name="T49">合作，加速辦理「偵查中及判決確定後查扣財產之變價」</text:span><text:span text:style-name="T50">。</text:span><text:span text:style-name="T51">此外，</text:span><text:span text:style-name="T52">士林分署為落實國家公權力、維護社會公平正義，</text:span><text:span text:style-name="T53">亦</text:span><text:span text:style-name="T54">積極辦理義務人財產之拍(變)賣作業，期能為國家收回更多之欠稅(費)</text:span><text:span text:style-name="T55">。</text:span><text:span text:style-name="T56">4</text:span><text:span text:style-name="T57">月</text:span><text:span text:style-name="T58">12</text:span><text:span text:style-name="T59">日下午3時「123全國聯合拍賣日」</text:span><text:span text:style-name="T60">活動</text:span><text:soft-page-break/><text:span text:style-name="T61">中</text:span><text:span text:style-name="T62">，</text:span><text:span text:style-name="T63">最受矚目的標的莫過於由</text:span><text:span text:style-name="T64">臺北</text:span><text:span text:style-name="T65">地檢署囑託</text:span><text:span text:style-name="T66">士林分署</text:span><text:span text:style-name="T67">拍賣之</text:span><text:span text:style-name="T68">已故軍火商汪傳浦妻</text:span><text:span text:style-name="T69">(即</text:span><text:span text:style-name="T70">前</text:span><text:span text:style-name="T71">拉法葉艦案葉姓關係人)</text:span><text:span text:style-name="T72">之別墅</text:span><text:span text:style-name="T73">持分1/2</text:span><text:span text:style-name="T74">。</text:span><text:span text:style-name="T75">該別墅</text:span><text:span text:style-name="T76">位</text:span><text:span text:style-name="T77">於</text:span><text:span text:style-name="T78">鼎鼎有名的「外雙溪生活圈」內，位置絕佳</text:span><text:span text:style-name="T79">且</text:span><text:span text:style-name="T80">產權清楚</text:span><text:span text:style-name="T81">，</text:span><text:span text:style-name="T82">由</text:span><text:span text:style-name="T83">已故軍火商汪傳浦夫妻分別共有(持分各1/2)，</text:span><text:span text:style-name="T84">其中汪傳浦之持分</text:span><text:span text:style-name="T85">先前</text:span><text:span text:style-name="T86">已於另案拍定，而汪傳浦</text:span><text:span text:style-name="T87">妻</text:span><text:span text:style-name="T88">的</text:span><text:span text:style-name="T89">持分</text:span><text:span text:style-name="T90">1/2</text:span><text:span text:style-name="T91">即係本次</text:span><text:span text:style-name="T92">拍賣</text:span><text:span text:style-name="T93">之標的</text:span><text:span text:style-name="T94">，</text:span><text:span text:style-name="T95">前</text:span><text:span text:style-name="T96">經</text:span><text:span text:style-name="T97">本分署進行</text:span><text:span text:style-name="T98">3</text:span><text:span text:style-name="T99">次拍賣</text:span><text:span text:style-name="T100">均</text:span><text:span text:style-name="T101">流標未拍定，本次係第</text:span><text:span text:style-name="T102">4</text:span><text:span text:style-name="T103">次拍賣，底價3</text:span><text:span text:style-name="T104">,</text:span><text:span text:style-name="T105">816萬餘元</text:span><text:span text:style-name="T106">已低於市價，</text:span><text:span text:style-name="T107">且約莫</text:span><text:span text:style-name="T108">是第1次拍賣底價的一半而已，</text:span><text:span text:style-name="T109">可惜</text:span><text:span text:style-name="T110">無</text:span><text:span text:style-name="T111">人把握機會進場搶標</text:span><text:span text:style-name="T112">，依法本輪</text:span><text:span text:style-name="T113">次</text:span><text:span text:style-name="T114">拍賣程序宣告終結</text:span><text:span text:style-name="T115">。未來</text:span><text:span text:style-name="T116">將由臺北地檢署評估是否</text:span><text:span text:style-name="T117">重新囑託拍賣？而士林分署</text:span><text:span text:style-name="T118">也</text:span><text:span text:style-name="T119">將</text:span><text:span text:style-name="T120">參考</text:span><text:span text:style-name="T121">該區域</text:span><text:span text:style-name="T122">房地產市場行情有無重大變化</text:span><text:span text:style-name="T123">，再行決定是否重新送請鑑價及核定</text:span><text:span text:style-name="T124">新</text:span><text:span text:style-name="T125">底價</text:span><text:span text:style-name="T126">。</text:span><text:span text:style-name="T127">連同</text:span><text:span text:style-name="T128">其他今日未拍定</text:span><text:span text:style-name="T129">之動產與不動產，均</text:span><text:span text:style-name="T130">歡迎民眾</text:span><text:span text:style-name="T131">鎖定</text:span><text:span text:style-name="T132">士林分署網站公告</text:span><text:span text:style-name="T133">，隨時注意</text:span><text:span text:style-name="T134">下次拍賣日期</text:span><text:span text:style-name="T135">，把握機會</text:span><text:span text:style-name="T136">踴躍</text:span><text:span text:style-name="T137">參與。</text:span></text:p>
      <text:p text:style-name="P138"><text:span text:style-name="T139">士林分署為</text:span><text:span text:style-name="T140">協助檢察機關落實刑法沒收新制，</text:span><text:span text:style-name="T141">落實政府公權力，確保國家公法債權之實現，</text:span><text:span text:style-name="T142">仍將持續積極辦理各項</text:span><text:span text:style-name="T143">動產、不動產</text:span><text:span text:style-name="T144">之拍(</text:span><text:span text:style-name="T145">變</text:span><text:span text:style-name="T146">)賣作業</text:span><text:span text:style-name="T147">。</text:span><text:span text:style-name="T148">此外，</text:span><text:span text:style-name="T149">由於近日臺灣疫情有復燃跡象，</text:span><text:span text:style-name="T150">單日確診病例迭創新高，</text:span><text:span text:style-name="T151">士林分署</text:span><text:span text:style-name="T152">呼籲</text:span><text:span text:style-name="T153">日後到場</text:span><text:span text:style-name="T154">參加應買</text:span><text:span text:style-name="T155">之</text:span><text:span text:style-name="T156">民眾</text:span><text:span text:style-name="T157">切實</text:span><text:span text:style-name="T158">遵守防疫</text:span><text:span text:style-name="T159">相關</text:span><text:span text:style-name="T160">規定</text:span><text:span text:style-name="T161">，防範疫情再起，共同守護</text:span><text:span text:style-name="T162">臺灣</text:span><text:span text:style-name="T163">得來不易的防疫成果。</text:span></text:p>
      <text:p text:style-name="P164"><text:span text:style-name="T165"><text:s/></text:span><text:span text:style-name="T166">(網址：</text:span><text:a xlink:href="http://www.sly.moj.gov.tw" office:target-frame-name="_top" xlink:show="replace"><text:span text:style-name="T167">http://www.sly.moj.gov.tw</text:span></text:a><text:span text:style-name="T168">)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李亞泰</dc:creator>
    <meta:creation-date>2022-04-12T09:08:00Z</meta:creation-date>
    <dc:date>2022-04-12T09:08:00Z</dc:date>
    <meta:print-date>2022-04-12T09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8" meta:row-count="8" meta:non-whitespace-character-count="996"/>
  </office:meta>
</office:document-meta>
</file>