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4" style:parent-style-name="內文" style:family="paragraph">
      <style:paragraph-properties fo:text-align="center" fo:line-height="0.3333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margin-top="0.25in" fo:line-height="0.3333in" fo:text-indent="0.4909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98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99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00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01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02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03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04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text-align="justify" fo:margin-top="0.25in" fo:line-height="0.3333in" fo:text-indent="0.4909in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letter-spacing="0.0104in" fo:font-size="16pt" style:font-size-asian="16pt" style:font-size-complex="16pt" fo:background-color="#FFFFFF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ya-q-full-text1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text-align="justify" fo:margin-top="0.25in" fo:line-height="0.3333in" fo:text-indent="0.4444in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/>
    </style:style>
    <style:style style:name="T238" style:parent-style-name="預設段落字型" style:family="text">
      <style:text-properties style:font-name="標楷體" style:font-name-asian="標楷體" fo:font-size="16pt" style:font-size-asian="16pt"/>
    </style:style>
    <style:style style:name="T239" style:parent-style-name="預設段落字型" style:family="text">
      <style:text-properties style:font-name="標楷體" style:font-name-asian="標楷體" fo:font-size="16pt" style:font-size-asian="16pt"/>
    </style:style>
    <style:style style:name="T240" style:parent-style-name="預設段落字型" style:family="text">
      <style:text-properties style:font-name="標楷體" style:font-name-asian="標楷體" fo:font-size="16pt" style:font-size-asian="16pt"/>
    </style:style>
    <style:style style:name="T241" style:parent-style-name="預設段落字型" style:family="text">
      <style:text-properties style:font-name="標楷體" style:font-name-asian="標楷體" fo:font-size="16pt" style:font-size-asian="16pt"/>
    </style:style>
    <style:style style:name="T242" style:parent-style-name="預設段落字型" style:family="text">
      <style:text-properties style:font-name="標楷體" style:font-name-asian="標楷體" fo:font-size="16pt" style:font-size-asian="16pt"/>
    </style:style>
    <style:style style:name="T243" style:parent-style-name="預設段落字型" style:family="text">
      <style:text-properties style:font-name="標楷體" style:font-name-asian="標楷體" fo:font-size="16pt" style:font-size-asian="16pt"/>
    </style:style>
    <style:style style:name="T244" style:parent-style-name="預設段落字型" style:family="text">
      <style:text-properties style:font-name="標楷體" style:font-name-asian="標楷體" fo:font-size="16pt" style:font-size-asian="16pt"/>
    </style:style>
    <style:style style:name="T245" style:parent-style-name="預設段落字型" style:family="text">
      <style:text-properties style:font-name="標楷體" style:font-name-asian="標楷體" fo:font-size="16pt" style:font-size-asian="16pt"/>
    </style:style>
    <style:style style:name="T246" style:parent-style-name="預設段落字型" style:family="text">
      <style:text-properties style:font-name="標楷體" style:font-name-asian="標楷體" fo:font-size="16pt" style:font-size-asian="16pt"/>
    </style:style>
    <style:style style:name="T247" style:parent-style-name="預設段落字型" style:family="text">
      <style:text-properties style:font-name="標楷體" style:font-name-asian="標楷體" fo:font-size="16pt" style:font-size-asian="16pt"/>
    </style:style>
    <style:style style:name="T248" style:parent-style-name="預設段落字型" style:family="text">
      <style:text-properties style:font-name="標楷體" style:font-name-asian="標楷體" fo:font-size="16pt" style:font-size-asian="16pt"/>
    </style:style>
    <style:style style:name="T249" style:parent-style-name="預設段落字型" style:family="text">
      <style:text-properties style:font-name="標楷體" style:font-name-asian="標楷體" fo:font-size="16pt" style:font-size-asian="16pt"/>
    </style:style>
    <style:style style:name="T250" style:parent-style-name="預設段落字型" style:family="text">
      <style:text-properties style:font-name="標楷體" style:font-name-asian="標楷體" fo:font-size="16pt" style:font-size-asian="16pt"/>
    </style:style>
    <style:style style:name="T251" style:parent-style-name="預設段落字型" style:family="text">
      <style:text-properties style:font-name="標楷體" style:font-name-asian="標楷體" fo:font-size="16pt" style:font-size-asian="16pt"/>
    </style:style>
    <style:style style:name="T252" style:parent-style-name="預設段落字型" style:family="text">
      <style:text-properties style:font-name="標楷體" style:font-name-asian="標楷體" fo:font-size="16pt" style:font-size-asian="16pt"/>
    </style:style>
    <style:style style:name="T253" style:parent-style-name="預設段落字型" style:family="text">
      <style:text-properties style:font-name="標楷體" style:font-name-asian="標楷體" fo:font-size="16pt" style:font-size-asian="16pt"/>
    </style:style>
    <style:style style:name="T254" style:parent-style-name="預設段落字型" style:family="text">
      <style:text-properties style:font-name="標楷體" style:font-name-asian="標楷體" fo:font-size="16pt" style:font-size-asian="16pt"/>
    </style:style>
    <style:style style:name="T255" style:parent-style-name="預設段落字型" style:family="text">
      <style:text-properties style:font-name="標楷體" style:font-name-asian="標楷體" fo:font-size="16pt" style:font-size-asian="16pt"/>
    </style:style>
    <style:style style:name="T256" style:parent-style-name="預設段落字型" style:family="text">
      <style:text-properties style:font-name="標楷體" style:font-name-asian="標楷體" fo:font-size="16pt" style:font-size-asian="16pt"/>
    </style:style>
    <style:style style:name="T257" style:parent-style-name="預設段落字型" style:family="text">
      <style:text-properties style:font-name="標楷體" style:font-name-asian="標楷體" fo:font-size="16pt" style:font-size-asian="16pt"/>
    </style:style>
    <style:style style:name="T258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/>
    </style:style>
    <style:style style:name="P263" style:parent-style-name="內文" style:family="paragraph">
      <style:paragraph-properties fo:text-align="justify" fo:margin-top="0.25in" fo:line-height="0.3333in" fo:text-indent="0.3888in"/>
    </style:style>
    <style:style style:name="T264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265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1年4月6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</text:span><text:span text:style-name="T30">1</text:span><text:span text:style-name="T31">-</text:span><text:span text:style-name="T32">22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/>
      <text:p text:style-name="內文"><draw:frame draw:z-index="251657216" draw:id="id1" draw:style-name="a2" draw:name="Text Box 18" text:anchor-type="paragraph" svg:x="0.04306in" svg:y="0.07292in" svg:width="5.85694in" svg:height="1.19583in" style:rel-width="scale" style:rel-height="scale"><draw:text-box><text:p text:style-name="P33">軍火商太太外雙溪別墅最後一拍 <text:s/>底價超划算</text:p><text:p text:style-name="P34"><text:span text:style-name="T35">4月12日</text:span><text:span text:style-name="T36">「123全國聯合拍賣日」</text:span><text:span text:style-name="T37"><text:s text:c="2"/>士林分署等您來</text:span></text:p><text:p text:style-name="P38"/></draw:text-box><svg:title/><svg:desc/></draw:frame></text:p>
      <text:p text:style-name="內文"/>
      <text:p text:style-name="P39"><text:s text:c="3"/></text:p>
      <text:p text:style-name="P40"><text:span text:style-name="T41">為</text:span><text:span text:style-name="T42">徹</text:span><text:span text:style-name="T43">底剝奪</text:span><text:span text:style-name="T44">被告</text:span><text:span text:style-name="T45">犯罪利得，斷絕犯罪人之利基及犯罪誘因，將不法所得發還被害人，</text:span><text:span text:style-name="T46">法務部行政執行署士林分署（下稱士林分署）</text:span><text:span text:style-name="T47">持續與</text:span><text:span text:style-name="T48">各地檢察機關</text:span><text:span text:style-name="T49">合作</text:span><text:span text:style-name="T50">，</text:span><text:span text:style-name="T51">加速</text:span><text:span text:style-name="T52">辦理「偵查中</text:span><text:span text:style-name="T53">及</text:span><text:span text:style-name="T54">判決確定後</text:span><text:span text:style-name="T55">查扣財產</text:span><text:span text:style-name="T56">之變價」</text:span><text:span text:style-name="T57">。</text:span><text:span text:style-name="T58">11</text:span><text:span text:style-name="T59">1</text:span><text:span text:style-name="T60">年（下同）</text:span><text:span text:style-name="T61">4</text:span><text:span text:style-name="T62">月</text:span><text:span text:style-name="T63">12</text:span><text:span text:style-name="T64">日下午3時「123全國聯合拍賣日」</text:span><text:span text:style-name="T65">，</text:span><text:span text:style-name="T66">除由士林分署拍賣</text:span><text:span text:style-name="T67">極具投資價值的陽信商銀股票</text:span><text:span text:style-name="T68">、</text:span><text:span text:style-name="T69">超</text:span><text:span text:style-name="T70">實用福特六和銀色</text:span><text:span text:style-name="T71">汽車</text:span><text:span text:style-name="T72">、</text:span><text:span text:style-name="T73">N</text:span><text:span text:style-name="T74">issan日產黑色汽車各一部</text:span><text:span text:style-name="T75">及汐止</text:span><text:span text:style-name="T76">、</text:span><text:span text:style-name="T77">南港</text:span><text:span text:style-name="T78">、</text:span><text:span text:style-name="T79">內湖</text:span><text:span text:style-name="T80">、</text:span><text:span text:style-name="T81">北投</text:span><text:span text:style-name="T82">、</text:span><text:span text:style-name="T83">八里</text:span><text:span text:style-name="T84">等</text:span><text:span text:style-name="T85">地區土地</text:span><text:span text:style-name="T86">外，更</text:span><text:span text:style-name="T87">由</text:span><text:span text:style-name="T88">臺灣臺北地方檢察署(下稱臺北地檢)</text:span><text:span text:style-name="T89">與士林分署共同拍賣</text:span><text:span text:style-name="T90">外雙</text:span><text:span text:style-name="T91">溪</text:span><text:span text:style-name="T92">2</text:span><text:span text:style-name="T93">分之1產權</text:span><text:span text:style-name="T94">之</text:span><text:span text:style-name="T95">土地及</text:span><text:span text:style-name="T96">建物</text:span><text:span text:style-name="T97">，</text:span><text:span text:style-name="T98">本次拍賣會</text:span><text:span text:style-name="T99">不動產</text:span><text:span text:style-name="T100">係</text:span><text:span text:style-name="T101">兼採通訊投標</text:span><text:span text:style-name="T102">及現場投標方式進行；動產則</text:span><text:span text:style-name="T103">需由應買人到場喊價競標，</text:span><text:span text:style-name="T104">竭誠</text:span><text:span text:style-name="T105">歡迎民眾</text:span><text:span text:style-name="T106">把握</text:span><text:span text:style-name="T107">本次</text:span><text:span text:style-name="T108">聯合拍賣會的機會，</text:span><text:span text:style-name="T109">踴躍</text:span><text:span text:style-name="T110">參與</text:span><text:span text:style-name="T111">，</text:span><text:span text:style-name="T112">相關</text:span><text:span text:style-name="T113">應買</text:span><text:span text:style-name="T114">條件請</text:span><text:span text:style-name="T115">詳閱士林分署拍賣公告</text:span><text:span text:style-name="T116">。</text:span></text:p>
      <text:p text:style-name="P117"><text:span text:style-name="T118">本次拍賣標的位於臺北市士林區至善路二段</text:span><text:span text:style-name="T119">之</text:span><text:span text:style-name="T120">建物</text:span><text:span text:style-name="T121">及</text:span><text:span text:style-name="T122">基</text:span><text:span text:style-name="T123">地</text:span><text:span text:style-name="T124">係之前拉法葉</text:span><text:span text:style-name="T125">艦</text:span><text:span text:style-name="T126">案葉姓</text:span><text:span text:style-name="T127">關係人</text:span><text:span text:style-name="T128">所有持分1/2之不動產</text:span><text:span text:style-name="T129">，</text:span><text:span text:style-name="T130">臺北地檢囑託士林分署拍賣，</text:span><text:span text:style-name="T131">經</text:span><text:span text:style-name="T132">三</text:span><text:span text:style-name="T133">次拍賣</text:span><text:span text:style-name="T134">流標</text:span><text:span text:style-name="T135">未拍定，本次係第</text:span><text:span text:style-name="T136">四</text:span><text:span text:style-name="T137">次拍賣，底價</text:span><text:span text:style-name="T138">新臺幣</text:span><text:span text:style-name="T139">（下同）3</text:span><text:span text:style-name="T140">,</text:span><text:span text:style-name="T141">816萬餘元</text:span><text:span text:style-name="T142">已</text:span><text:span text:style-name="T143">低於</text:span><text:span text:style-name="T144">市價，該</text:span><text:span text:style-name="T145">建物約1</text:span><text:span text:style-name="T146">11</text:span><text:span text:style-name="T147">餘</text:span><text:span text:style-name="T148">坪</text:span><text:span text:style-name="T149">，</text:span><text:span text:style-name="T150">所占</text:span><text:span text:style-name="T151">基地</text:span><text:span text:style-name="T152">面積更高達</text:span><text:span text:style-name="T153">283餘坪</text:span><text:span text:style-name="T154">，</text:span><text:span text:style-name="T155">該</text:span><text:span text:style-name="T156">標的</text:span><text:span text:style-name="T157">就</text:span><text:span text:style-name="T158">座落</text:span><text:span text:style-name="T159">於</text:span><text:span text:style-name="T160">鼎鼎有名的</text:span><text:span text:style-name="T161">「外雙溪生活圈」</text:span><text:span text:style-name="T162">內</text:span><text:span text:style-name="T163">，位置絕佳</text:span><text:span text:style-name="T164">且</text:span><text:soft-page-break/><text:span text:style-name="T165">產權清楚，投資自住兩相宜，想要投資置產的您，千萬不要錯過這次大好機會喔！當</text:span><text:span text:style-name="T166">天另外有拍</text:span><text:span text:style-name="T167">賣超</text:span><text:span text:style-name="T168">實用</text:span><text:span text:style-name="T169">汽車</text:span><text:span text:style-name="T170">二</text:span><text:span text:style-name="T171">部及</text:span><text:span text:style-name="T172">陽信商銀股票</text:span><text:span text:style-name="T173">1</text:span><text:span text:style-name="T174">09股</text:span><text:span text:style-name="T175">，只要您敢出價就有機會得標，得標價絕對低於市價，</text:span><text:span text:style-name="T176">機會難得不要錯過</text:span><text:span text:style-name="T177">喔！</text:span><text:span text:style-name="T178">此外</text:span><text:span text:style-name="T179">，本次拍賣的不動產</text:span><text:span text:style-name="T180">另</text:span><text:span text:style-name="T181">有</text:span><text:span text:style-name="T182">汐止</text:span><text:span text:style-name="T183">、</text:span><text:span text:style-name="T184">南港</text:span><text:span text:style-name="T185">、</text:span><text:span text:style-name="T186">內湖</text:span><text:span text:style-name="T187">、北投、八里</text:span><text:span text:style-name="T188">等</text:span><text:span text:style-name="T189">地區土地</text:span><text:span text:style-name="T190">，</text:span><text:span text:style-name="T191">大部分土地已進行至第三拍或第四拍，</text:span><text:span text:style-name="T192">底價絕對低於市價，在低利息時代想投資的朋友們來士林分署</text:span><text:span text:style-name="T193">4</text:span><text:span text:style-name="T194">月</text:span><text:span text:style-name="T195">12</text:span><text:span text:style-name="T196">日「123全國聯合拍賣日」就對了，買到絕對讓您賺到，士林分署誠摯邀您蒞臨拍賣會現場，保證一定讓您不虛此行喔!</text:span><text:span text:style-name="T197">。</text:span></text:p>
      <text:p text:style-name="P198"><text:span text:style-name="T199">士林分署</text:span><text:span text:style-name="T200">誠摯</text:span><text:span text:style-name="T201">歡迎</text:span><text:span text:style-name="T202">所有對於本次拍賣標的</text:span><text:span text:style-name="T203">有興趣的</text:span><text:span text:style-name="T204">民眾</text:span><text:span text:style-name="T205">於</text:span><text:span text:style-name="T206">4</text:span><text:span text:style-name="T207">月</text:span><text:span text:style-name="T208">12</text:span><text:span text:style-name="T209">日到場</text:span><text:span text:style-name="T210">，</text:span><text:span text:style-name="T211">您的</text:span><text:span text:style-name="T212">熱情</text:span><text:span text:style-name="T213">參與</text:span><text:span text:style-name="T214">，</text:span><text:span text:style-name="T215">將</text:span><text:span text:style-name="T216">同時</text:span><text:span text:style-name="T217">為</text:span><text:span text:style-name="T218">刑法沒收新制的落實及</text:span><text:span text:style-name="T219">社會</text:span><text:span text:style-name="T220">公平</text:span><text:span text:style-name="T221">正義</text:span><text:span text:style-name="T222">的維護</text:span><text:span text:style-name="T223">盡</text:span><text:span text:style-name="T224">了</text:span><text:span text:style-name="T225">一份心力</text:span><text:span text:style-name="T226">！</text:span><text:span text:style-name="T227">士林分署</text:span><text:span text:style-name="T228">同時</text:span><text:span text:style-name="T229">貼心</text:span><text:span text:style-name="T230">提醒有意參與不動產</text:span><text:span text:style-name="T231">通訊投標者</text:span><text:span text:style-name="T232">，可自本分署網站（https://www.sly.moj.gov.tw/）之「不動產通訊投標專區」下載投標書、標封等文件，並請注意除填具投標書及檢附保證金外，亦應依規定於標封上載明開標日、時及案號，於開標日前1日以雙掛號寄達</text:span><text:span text:style-name="T233">內湖康寧郵局第52號信箱</text:span><text:span text:style-name="T234">，否則會造成投標無效。另外</text:span><text:span text:style-name="T235">，</text:span><text:span text:style-name="T236">當日的</text:span><text:span text:style-name="T237">拍賣活動</text:span><text:span text:style-name="T238">也</text:span><text:span text:style-name="T239">將持續配合中央流行疫情指揮中心各項防疫指引，除</text:span><text:span text:style-name="T240">落實實聯制、</text:span><text:span text:style-name="T241">於入口處配合量測體溫，並以酒精作手部清潔外，</text:span><text:span text:style-name="T242">也會</text:span><text:span text:style-name="T243">請參與投標</text:span><text:span text:style-name="T244">應買</text:span><text:span text:style-name="T245">之民眾適時保持社交安全距離並配戴口罩，</text:span><text:span text:style-name="T246">請民眾放心到場！士林分署在此呼籲</text:span><text:span text:style-name="T247">如有出現發燒或呼吸道症狀，請勿入</text:span><text:span text:style-name="T248">場</text:span><text:span text:style-name="T249">參與應買，</text:span><text:span text:style-name="T250">以</text:span><text:span text:style-name="T251">避免民眾群聚</text:span><text:span text:style-name="T252">，</text:span><text:span text:style-name="T253">降低疫情</text:span><text:span text:style-name="T254">傳播</text:span><text:span text:style-name="T255">風險</text:span><text:span text:style-name="T256">，</text:span><text:span text:style-name="T257">並確保拍賣場所符合防疫標準，讓我們大家</text:span><text:span text:style-name="T258">共同</text:span><text:span text:style-name="T259">守護台灣得來不易的</text:span><text:span text:style-name="T260">防疫</text:span><text:span text:style-name="T261">成果</text:span><text:span text:style-name="T262">。</text:span></text:p>
      <text:p text:style-name="P263"><text:span text:style-name="T264">(網址：</text:span><text:a xlink:href="http://www.sly.moj.gov.tw" office:target-frame-name="_top" xlink:show="replace"><text:span text:style-name="T265">http://www.sly.moj.gov.tw</text:span></text:a><text:span text:style-name="T26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李亞泰</dc:creator>
    <meta:creation-date>2022-04-06T05:44:00Z</meta:creation-date>
    <dc:date>2022-04-06T05:44:00Z</dc:date>
    <meta:print-date>2022-04-06T05:44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194" meta:character-count="1301" meta:row-count="9" meta:non-whitespace-character-count="1109"/>
  </office:meta>
</office:document-meta>
</file>