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text-indent="0.444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333in" fo:text-indent="0.3333in"/>
      <style:text-properties fo:font-weight="bold" style:font-weight-asian="bold" fo:color="#FF0000"/>
    </style:style>
    <style:style style:name="P153" style:parent-style-name="內文" style:family="paragraph">
      <style:paragraph-properties fo:text-align="justify" fo:line-height="0.3333in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line-height="0.3333in" fo:text-indent="0.4444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3月1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1</text:span><text:span text:style-name="T34">9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27708in" svg:width="6.99167in" svg:height="1.11667in" style:rel-width="scale" style:rel-height="scale"><draw:text-box><text:p text:style-name="P35">酒駕累犯沒裝酒精鎖就騎車上路挨罰<text:s text:c="2"/></text:p><text:p text:style-name="P36">士林分署火速查扣銀行帳戶存款抵償</text:p></draw:text-box><svg:title/><svg:desc/></draw:frame></text:p>
      <text:p text:style-name="P37"><text:s text:c="4"/> </text:p>
      <text:p text:style-name="P38"/>
      <text:p text:style-name="P39"/>
      <text:p text:style-name="P40"><text:span text:style-name="T41">近年來由於</text:span><text:span text:style-name="T42">酒駕事件</text:span><text:span text:style-name="T43">頻傳</text:span><text:span text:style-name="T44">，造成</text:span><text:span text:style-name="T45">無辜民眾傷亡，導致</text:span><text:span text:style-name="T46">許多家庭</text:span><text:span text:style-name="T47">一夕之間</text:span><text:span text:style-name="T48">破碎，引發社會</text:span><text:span text:style-name="T49">公</text:span><text:span text:style-name="T50">憤，要求嚴懲酒駕者聲浪</text:span><text:span text:style-name="T51">不斷</text:span><text:span text:style-name="T52">高漲</text:span><text:span text:style-name="T53">，立法院於</text:span><text:span text:style-name="T54">108</text:span><text:span text:style-name="T55">年</text:span><text:span text:style-name="T56">4</text:span><text:span text:style-name="T57">月</text:span><text:span text:style-name="T58">間</text:span><text:span text:style-name="T59">緊急</text:span><text:span text:style-name="T60">通過</text:span><text:span text:style-name="T61">於</text:span><text:span text:style-name="T62">道路交通管理處罰條例(下稱道</text:span><text:span text:style-name="T63">交處罰</text:span><text:span text:style-name="T64">條例)增訂第35</text:span><text:span text:style-name="T65">之</text:span><text:span text:style-name="T66">1條</text:span><text:span text:style-name="T67">(並</text:span><text:span text:style-name="T68">定</text:span><text:span text:style-name="T69">於109年3月</text:span><text:span text:style-name="T70">1日</text:span><text:span text:style-name="T71">正式施行)</text:span><text:span text:style-name="T72">，規定</text:span><text:span text:style-name="T73">凡因</text:span><text:span text:style-name="T74">酒駕再犯、酒駕致人重傷或死亡、酒測拒檢測者</text:span><text:span text:style-name="T75">而</text:span><text:span text:style-name="T76">被吊銷</text:span><text:a xlink:href="https://udn.com/search/tagging/2/%E9%A7%95%E7%85%A7" office:target-frame-name="_top" xlink:show="replace"><text:span text:style-name="T77">駕照</text:span></text:a><text:span text:style-name="T78">後，</text:span><text:span text:style-name="T79">需</text:span><text:span text:style-name="T80">完成酒駕防制教育或酒癮治療</text:span><text:span text:style-name="T81">始得重新考領駕駛</text:span><text:span text:style-name="T82">執</text:span><text:span text:style-name="T83">照</text:span><text:span text:style-name="T84">，且</text:span><text:span text:style-name="T85">重新考照後</text:span><text:span text:style-name="T86">1</text:span><text:span text:style-name="T87">年內都</text:span><text:span text:style-name="T88">需駕駛或使用配備</text:span><text:span text:style-name="T89">「車輛點火自動鎖定裝置」</text:span><text:span text:style-name="T90">(俗稱「酒精鎖」)</text:span><text:span text:style-name="T91">之</text:span><text:span text:style-name="T92">車</text:span><text:span text:style-name="T93">輛</text:span><text:span text:style-name="T94">，</text:span><text:span text:style-name="T95">否則將</text:span><text:span text:style-name="T96">被</text:span><text:span text:style-name="T97">處</text:span><text:span text:style-name="T98">罰</text:span><text:span text:style-name="T99">新臺幣(下同)</text:span><text:span text:style-name="T100">6</text:span><text:span text:style-name="T101">,</text:span><text:span text:style-name="T102">000</text:span><text:span text:style-name="T103">元至</text:span><text:span text:style-name="T104">1</text:span><text:span text:style-name="T105">萬</text:span><text:span text:style-name="T106">2,</text:span><text:span text:style-name="T107">000</text:span><text:span text:style-name="T108">元罰鍰，代解鎖者也</text:span><text:span text:style-name="T109">將遭受</text:span><text:span text:style-name="T110">相同</text:span><text:span text:style-name="T111">之處罰</text:span><text:span text:style-name="T112">。</text:span><text:span text:style-name="T113">法務部行政執行署</text:span><text:span text:style-name="T114">士林分署(下稱士林分署)</text:span><text:span text:style-name="T115">為落實公權力，維護交通正義，</text:span><text:span text:style-name="T116">貫徹</text:span><text:span text:style-name="T117">政府</text:span><text:span text:style-name="T118">「酒駕零容忍」政策</text:span><text:span text:style-name="T119">，確保民眾行的安全，</text:span><text:span text:style-name="T120">亦</text:span><text:span text:style-name="T121">持續</text:span><text:span text:style-name="T122">針對酒(毒)駕案件強</text:span><text:span text:style-name="T123">化執行。</text:span><text:span text:style-name="T124">有</text:span><text:span text:style-name="T125">一位許姓</text:span><text:span text:style-name="T126">義務人</text:span><text:span text:style-name="T127">為酒駕累犯，</text:span><text:span text:style-name="T128">卻</text:span><text:span text:style-name="T129">未依</text:span><text:span text:style-name="T130">上開</text:span><text:span text:style-name="T131">規定在其駕駛之車輛上加裝酒精鎖，</text:span><text:span text:style-name="T132">遭警方攔檢查獲舉發，</text:span><text:span text:style-name="T133">而</text:span><text:span text:style-name="T134">移由</text:span><text:span text:style-name="T135">新北市政府交通事件裁決處(下稱新北交裁</text:span><text:span text:style-name="T136">處</text:span><text:span text:style-name="T137">)裁處</text:span><text:span text:style-name="T138">6</text:span><text:span text:style-name="T139">,</text:span><text:span text:style-name="T140">600元</text:span><text:span text:style-name="T141">罰鍰，經士林分署</text:span><text:span text:style-name="T142">火速</text:span><text:span text:style-name="T143">查扣</text:span><text:span text:style-name="T144">其</text:span><text:span text:style-name="T145">銀行</text:span><text:span text:style-name="T146">存款</text:span><text:span text:style-name="T147">後全數</text:span><text:span text:style-name="T148">抵</text:span><text:span text:style-name="T149">償</text:span><text:span text:style-name="T150">該筆</text:span><text:span text:style-name="T151">罰鍰。</text:span></text:p>
      <text:p text:style-name="P152"/>
      <text:p text:style-name="P153"><text:span text:style-name="T154">現年</text:span><text:span text:style-name="T155">38</text:span><text:span text:style-name="T156">歲</text:span><text:span text:style-name="T157">的</text:span><text:span text:style-name="T158">許</text:span><text:span text:style-name="T159">姓男子，家住</text:span><text:span text:style-name="T160">新</text:span><text:span text:style-name="T161">北市</text:span><text:span text:style-name="T162">汐止</text:span><text:span text:style-name="T163">區，</text:span><text:span text:style-name="T164">因多次酒駕</text:span><text:soft-page-break/><text:span text:style-name="T165">被吊銷駕照，</text:span><text:span text:style-name="T166">許男</text:span><text:span text:style-name="T167">於完成酒駕防制教育後，重新考領駕照，依道</text:span><text:span text:style-name="T168">交處</text:span><text:span text:style-name="T169">罰條例第35</text:span><text:span text:style-name="T170">之</text:span><text:span text:style-name="T171">1條規定，其駕駛</text:span><text:span text:style-name="T172">之車輛</text:span><text:span text:style-name="T173">應加裝酒精鎖，惟</text:span><text:span text:style-name="T174">許男</text:span><text:span text:style-name="T175">於110年8月8日早上</text:span><text:span text:style-name="T176">騎乘普通重型機</text:span><text:span text:style-name="T177">車行經汐止區福德二路時遇警攔檢，</text:span><text:span text:style-name="T178">遭</text:span><text:span text:style-name="T179">查獲其駕駛之車輛未</text:span><text:span text:style-name="T180">配備</text:span><text:span text:style-name="T181">酒精鎖，</text:span><text:span text:style-name="T182">警方遂開單舉發，並由</text:span><text:span text:style-name="T183">新北交裁處裁罰6</text:span><text:span text:style-name="T184">,</text:span><text:span text:style-name="T185">600元罰鍰，</text:span><text:span text:style-name="T186">因</text:span><text:span text:style-name="T187">許男逾期未繳納，新北交裁</text:span><text:span text:style-name="T188">處</text:span><text:span text:style-name="T189">遂於</text:span><text:span text:style-name="T190">111</text:span><text:span text:style-name="T191">年2月底移送士林分署強制執行。士林分署一收到案件</text:span><text:span text:style-name="T192">後</text:span><text:span text:style-name="T193">，</text:span><text:span text:style-name="T194">即</text:span><text:span text:style-name="T195">火速</text:span><text:span text:style-name="T196">核發執行命令</text:span><text:span text:style-name="T197">扣押許男</text:span><text:span text:style-name="T198">銀行</text:span><text:span text:style-name="T199">帳戶</text:span><text:span text:style-name="T200">之</text:span><text:span text:style-name="T201">存款，全數清償許男積欠之罰鍰</text:span><text:span text:style-name="T202">，</text:span><text:span text:style-name="T203">即</text:span><text:span text:style-name="T204">時</text:span><text:span text:style-name="T205">彰顯國家公權力</text:span><text:span text:style-name="T206">，落實</text:span><text:span text:style-name="T207">立法者修法之</text:span><text:span text:style-name="T208">美意</text:span><text:span text:style-name="T209">。</text:span></text:p>
      <text:p text:style-name="P210"/>
      <text:p text:style-name="P211"><text:span text:style-name="T212">士林執行分署</text:span><text:span text:style-name="T213">在此</text:span><text:span text:style-name="T214">提醒</text:span><text:span text:style-name="T215">民眾</text:span><text:span text:style-name="T216">，</text:span><text:span text:style-name="T217">立法院</text:span><text:span text:style-name="T218">在</text:span><text:span text:style-name="T219">今年</text:span><text:span text:style-name="T220">1</text:span><text:span text:style-name="T221">月</text:span><text:span text:style-name="T222">24</text:span><text:span text:style-name="T223">日</text:span><text:span text:style-name="T224">又</text:span><text:span text:style-name="T225">再次</text:span><text:span text:style-name="T226">三讀通過修正道交處罰條例</text:span><text:span text:style-name="T227">多項條文</text:span><text:span text:style-name="T228">，加重酒駕罰則，包括同車乘客「連坐罰」、強制配備酒精鎖、公布姓名、照片和違法事實等新制，</text:span><text:span text:style-name="T229">其中</text:span><text:span text:style-name="T230">酒駕累犯被吊銷駕照後重新考照者，如</text:span><text:span text:style-name="T231">不依規定駕駛具有酒精鎖的車輛</text:span><text:span text:style-name="T232">，罰鍰</text:span><text:span text:style-name="T233">由原本的「6</text:span><text:span text:style-name="T234">,</text:span><text:span text:style-name="T235">00</text:span><text:span text:style-name="T236">0元以上，1萬2,</text:span><text:span text:style-name="T237">0</text:span><text:span text:style-name="T238">00元以下」</text:span><text:span text:style-name="T239">，</text:span><text:span text:style-name="T240">修正為「6萬元以上，12萬元以下」，</text:span><text:span text:style-name="T241">整整提高「10倍」，</text:span><text:span text:style-name="T242">並</text:span><text:span text:style-name="T243">當場將車輛移置保管，上開新制即</text:span><text:span text:style-name="T244">將於</text:span><text:span text:style-name="T245">今年3</text:span><text:span text:style-name="T246">月</text:span><text:span text:style-name="T247">31</text:span><text:span text:style-name="T248">日</text:span><text:span text:style-name="T249">正式實施</text:span><text:span text:style-name="T250">。</text:span><text:span text:style-name="T251">士林分署也再度呼籲社會大眾應</text:span><text:span text:style-name="T252">確實遵守交通規則，</text:span><text:span text:style-name="T253">共同拒絕酒駕，</text:span><text:span text:style-name="T254">切</text:span><text:span text:style-name="T255">勿以身試法，</text:span><text:span text:style-name="T256">以免遭到</text:span><text:span text:style-name="T257">交通裁決機關</text:span><text:span text:style-name="T258">重</text:span><text:span text:style-name="T259">罰</text:span><text:span text:style-name="T260">而得不償失</text:span><text:span text:style-name="T261">；</text:span><text:span text:style-name="T262">如受裁罰亦應儘速繳清，</text:span><text:span text:style-name="T263">避免財產遭</text:span><text:span text:style-name="T264">到</text:span><text:span text:style-name="T265">查扣而</text:span><text:span text:style-name="T266">追</text:span><text:span text:style-name="T267">悔莫及</text:span><text:span text:style-name="T268">。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2-03-11T03:23:00Z</meta:creation-date>
    <dc:date>2022-03-11T03:23:00Z</dc:date>
    <meta:print-date>2022-03-11T03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