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text-align="center" fo:line-height="0.3333in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6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justify" fo:margin-top="0.25in" fo:line-height="0.3333in"/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paragraph-properties fo:text-align="justify" fo:margin-top="0.25in" fo:line-height="0.3333in" fo:text-indent="0.4444in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text-align="justify" fo:margin-top="0.25in" fo:line-height="0.3333in" fo:text-indent="0.4444in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92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ya-q-full-text1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5" style:parent-style-name="內文" style:family="paragraph">
      <style:paragraph-properties fo:text-align="justify" fo:margin-top="0.25in" fo:line-height="0.3333in" fo:text-indent="0.4444in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/>
    </style:style>
    <style:style style:name="T118" style:parent-style-name="預設段落字型" style:family="text">
      <style:text-properties style:font-name="標楷體" style:font-name-asian="標楷體" fo:font-size="16pt" style:font-size-asian="16pt"/>
    </style:style>
    <style:style style:name="T119" style:parent-style-name="預設段落字型" style:family="text">
      <style:text-properties style:font-name="標楷體" style:font-name-asian="標楷體" fo:font-size="16pt" style:font-size-asian="16pt"/>
    </style:style>
    <style:style style:name="T120" style:parent-style-name="預設段落字型" style:family="text">
      <style:text-properties style:font-name="標楷體" style:font-name-asian="標楷體" fo:font-size="16pt" style:font-size-asian="16pt"/>
    </style:style>
    <style:style style:name="T121" style:parent-style-name="預設段落字型" style:family="text">
      <style:text-properties style:font-name="標楷體" style:font-name-asian="標楷體" fo:font-size="16pt" style:font-size-asian="16pt"/>
    </style:style>
    <style:style style:name="T122" style:parent-style-name="預設段落字型" style:family="text">
      <style:text-properties style:font-name="標楷體" style:font-name-asian="標楷體" fo:font-size="16pt" style:font-size-asian="16pt"/>
    </style:style>
    <style:style style:name="T123" style:parent-style-name="預設段落字型" style:family="text">
      <style:text-properties style:font-name="標楷體" style:font-name-asian="標楷體" fo:font-size="16pt" style:font-size-asian="16pt"/>
    </style:style>
    <style:style style:name="T124" style:parent-style-name="預設段落字型" style:family="text">
      <style:text-properties style:font-name="標楷體" style:font-name-asian="標楷體" fo:font-size="16pt" style:font-size-asian="16pt"/>
    </style:style>
    <style:style style:name="T125" style:parent-style-name="預設段落字型" style:family="text">
      <style:text-properties style:font-name="標楷體" style:font-name-asian="標楷體" fo:font-size="16pt" style:font-size-asian="16pt"/>
    </style:style>
    <style:style style:name="T126" style:parent-style-name="預設段落字型" style:family="text">
      <style:text-properties style:font-name="標楷體" style:font-name-asian="標楷體" fo:font-size="16pt" style:font-size-asian="16pt"/>
    </style:style>
    <style:style style:name="T127" style:parent-style-name="預設段落字型" style:family="text">
      <style:text-properties style:font-name="標楷體" style:font-name-asian="標楷體" fo:font-size="16pt" style:font-size-asian="16pt"/>
    </style:style>
    <style:style style:name="T128" style:parent-style-name="預設段落字型" style:family="text">
      <style:text-properties style:font-name="標楷體" style:font-name-asian="標楷體" fo:font-size="16pt" style:font-size-asian="16pt"/>
    </style:style>
    <style:style style:name="T129" style:parent-style-name="預設段落字型" style:family="text">
      <style:text-properties style:font-name="標楷體" style:font-name-asian="標楷體" fo:font-size="16pt" style:font-size-asian="16pt"/>
    </style:style>
    <style:style style:name="T130" style:parent-style-name="預設段落字型" style:family="text">
      <style:text-properties style:font-name="標楷體" style:font-name-asian="標楷體" fo:font-size="16pt" style:font-size-asian="16pt"/>
    </style:style>
    <style:style style:name="T131" style:parent-style-name="預設段落字型" style:family="text">
      <style:text-properties style:font-name="標楷體" style:font-name-asian="標楷體" fo:font-size="16pt" style:font-size-asian="16pt"/>
    </style:style>
    <style:style style:name="T132" style:parent-style-name="預設段落字型" style:family="text">
      <style:text-properties style:font-name="標楷體" style:font-name-asian="標楷體" fo:font-size="16pt" style:font-size-asian="16pt"/>
    </style:style>
    <style:style style:name="T133" style:parent-style-name="預設段落字型" style:family="text">
      <style:text-properties style:font-name="標楷體" style:font-name-asian="標楷體" fo:font-size="16pt" style:font-size-asian="16pt"/>
    </style:style>
    <style:style style:name="T134" style:parent-style-name="預設段落字型" style:family="text">
      <style:text-properties style:font-name="標楷體" style:font-name-asian="標楷體" fo:font-size="16pt" style:font-size-asian="16pt"/>
    </style:style>
    <style:style style:name="P135" style:parent-style-name="內文" style:family="paragraph">
      <style:paragraph-properties fo:text-align="justify" fo:margin-top="0.25in" fo:line-height="0.3333in" fo:text-indent="0.3888in"/>
    </style:style>
    <style:style style:name="T13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13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09年2月3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</text:span><text:span text:style-name="T26"><text:s text:c="12"/></text:span><text:span text:style-name="T27"><text:s text:c="4"/></text:span><text:span text:style-name="T28">編號：</text:span><text:span text:style-name="T29">10</text:span><text:span text:style-name="T30">9</text:span><text:span text:style-name="T31">-</text:span><text:span text:style-name="T32">4</text:span></text:p>
          </table:table-cell>
        </table:table-row>
      </table:table>
      <text:p text:style-name="內文"><draw:connector draw:type="line" svg:x1="0in" svg:y1="0.1875in" svg:x2="5.91667in" svg:y2="0.17153in" draw:z-index="251658240" draw:id="id0" draw:style-name="a1" draw:name="Line 20" text:anchor-type="paragraph"><svg:title/><svg:desc/></draw:connector></text:p>
      <text:p text:style-name="內文"><draw:frame draw:z-index="251657216" draw:id="id1" draw:style-name="a2" draw:name="Text Box 18" text:anchor-type="paragraph" svg:x="0in" svg:y="0.09375in" svg:width="5.85694in" svg:height="1.125in" style:rel-width="scale" style:rel-height="scale"><draw:text-box><text:p text:style-name="P33"><text:span text:style-name="T34">防疫不忘選購情人</text:span><text:span text:style-name="T35">節禮物</text:span><text:span text:style-name="T36"><text:s text:c="2"/></text:span><text:span text:style-name="T37">暖心男女</text:span><text:span text:style-name="T38">戴上口罩來</text:span><text:span text:style-name="T39">參加</text:span><text:span text:style-name="T40">士林分署</text:span><text:span text:style-name="T41">2月</text:span><text:span text:style-name="T42">4</text:span><text:span text:style-name="T43">日</text:span><text:span text:style-name="T44">「123全國聯合拍賣日」</text:span><text:span text:style-name="T45">絕對是首選</text:span></text:p><text:p text:style-name="P46"/></draw:text-box><svg:title/><svg:desc/></draw:frame></text:p>
      <text:p text:style-name="內文"/>
      <text:p text:style-name="內文"/>
      <text:p text:style-name="P47"><text:s text:c="4"/></text:p>
      <text:p text:style-name="P48"><text:span text:style-name="T49"> </text:span><text:span text:style-name="T50">法務部行政執行署士林分署（下稱士林分署）</text:span><text:span text:style-name="T51">年後</text:span><text:span text:style-name="T52">首波「123全國聯合拍賣日」</text:span><text:span text:style-name="T53">，</text:span><text:span text:style-name="T54">特地在</text:span><text:span text:style-name="T55">情人節前夕為大家挑選物超所值的</text:span><text:span text:style-name="T56">知名女裝服飾、</text:span><text:span text:style-name="T57">精美包包及</text:span><text:span text:style-name="T58">翡翠珠寶玉飾擺件</text:span><text:span text:style-name="T59">大變賣</text:span><text:span text:style-name="T60">，</text:span><text:span text:style-name="T61">變賣</text:span><text:span text:style-name="T62">全新當季專櫃</text:span><text:span text:style-name="T63">女裝服飾有</text:span><text:span text:style-name="T64">長袖針識衣</text:span><text:span text:style-name="T65">、</text:span><text:span text:style-name="T66">針識外套</text:span><text:span text:style-name="T67">、</text:span><text:span text:style-name="T68">毛衣及圍巾披肩</text:span><text:span text:style-name="T69">等各式各樣</text:span><text:span text:style-name="T70">秋冬</text:span><text:span text:style-name="T71">時尚女裝服飾，全部服飾只要定價</text:span><text:span text:style-name="T72">1.5</text:span><text:span text:style-name="T73">折;超實用爆款夯美包</text:span><text:span text:style-name="T74">均一價</text:span><text:span text:style-name="T75">只要新臺幣</text:span><text:span text:style-name="T76">450</text:span><text:span text:style-name="T77">元，優惠只限當天拍賣現場;</text:span><text:span text:style-name="T78">另外變賣三色天然珍珠長項鍊加手鍊、翡翠圓珠項鍊加手鍊、冰糯種彌勒佛翡翠圓珠項鍊、黃白翡山茶花戒、冰糯種仿清宮門崁翡翠大鐲、仿清宮御用福祿壽雕刻男戒、翡翠貔貅玉印1對、黃翡福祿壽三仙擺件、財神爺擺件、黃翡巧雕中秋月餅禮盒、知足常樂巧雕掛件等30件各式各樣翡翠珍珠玉飾擺件，無論是時尚高雅的服飾包包或是高貴美麗的翡翠玉飾，不僅種類多樣化，價格更是親民，喜歡嗎？心動不如馬上行動，情人節前夕限時搶購，買一件時尚</text:span><text:span text:style-name="T79">暖衣、超夯實用包或</text:span><text:span text:style-name="T80">小小的翡翠珍珠玉飾送給您親愛的她（他），見證您們幸福不變的愛情，機會難得，不要錯過這次讓她（他）暖心的千載難逢好機會喔!</text:span><text:span text:style-name="T81">變賣物件無須競價、直接購買，數量有限早來早搶到、晚來搶不到</text:span><text:span text:style-name="T82">。</text:span></text:p>
      <text:soft-page-break/>
      <text:p text:style-name="P83"><text:span text:style-name="T84">士林分署為落實國家公權力、維護社會公平正義，當天</text:span><text:span text:style-name="T85">另外</text:span><text:span text:style-name="T86">有</text:span><text:span text:style-name="T87">拍賣</text:span><text:span text:style-name="T88">陽信商銀股票240股、華泰商銀股票199股及</text:span><text:span text:style-name="T89">NISSAN汽車1</text:span><text:span text:style-name="T90">台，</text:span><text:span text:style-name="T91">另外，</text:span><text:span text:style-name="T92">本次拍賣會，</text:span><text:span text:style-name="T93">士林分署為加強機關橫向聯繫，提升執法成效，擴大便民服務措施，再增加與</text:span><text:span text:style-name="T94">臺灣士林地方檢察署</text:span><text:span text:style-name="T95">合作拍賣</text:span><text:span text:style-name="T96">刑案偵查中扣押</text:span><text:span text:style-name="T97">物</text:span><text:span text:style-name="T98">賓士汽車1台，無論是NISSAN汽車或賓士汽車均為再行拍賣</text:span><text:span text:style-name="T99">，只要您敢出價就有機會得標，得標價絕對低於市價</text:span><text:span text:style-name="T100">，</text:span><text:span text:style-name="T101">機會難得不要錯過</text:span><text:span text:style-name="T102">喔！</text:span><text:span text:style-name="T103">此外</text:span><text:span text:style-name="T104">，本次拍賣的不動產有三芝龍巖真龍殿納骨塔位土地、使用權及南港、士林</text:span><text:span text:style-name="T105">、</text:span><text:span text:style-name="T106">內湖</text:span><text:span text:style-name="T107">等多筆土地及士林建物及土地等物件，底價絕對低於市價，</text:span><text:span text:style-name="T108">想在情人節當天一起開車</text:span><text:span text:style-name="T109">兜風出遊</text:span><text:span text:style-name="T110">或在低利息時代想投資</text:span><text:span text:style-name="T111">或深謀遠慮為自己身後事做好規劃的朋友</text:span><text:span text:style-name="T112">們來士林分署2月</text:span><text:span text:style-name="T113">4</text:span><text:span text:style-name="T114">日「123全國聯合拍賣日」就對了，買到絕對讓您賺到，士林分署誠摯邀您蒞臨拍賣會現場，保證一定讓您不虛此行喔!</text:span></text:p>
      <text:p text:style-name="P115"><text:span text:style-name="T116">士林分署為因應武漢肺炎之疫情，有關2月4日</text:span><text:span text:style-name="T117">「123全國聯合拍賣日」將採取管制措施，</text:span><text:span text:style-name="T118">全面啟動</text:span><text:span text:style-name="T119">防疫</text:span><text:span text:style-name="T120">，保障您我的健康，除全面對到場民眾測量體溫外，並採取需戴口罩始能入場等措施，</text:span><text:span text:style-name="T121">另外，士林分署</text:span><text:span text:style-name="T122">於拍賣現場</text:span><text:span text:style-name="T123">亦</text:span><text:span text:style-name="T124">備有口罩、酒精等防疫物資，以因應臨時緊急需求。如</text:span><text:span text:style-name="T125">士林分署</text:span><text:span text:style-name="T126">同仁當場發現到場民眾有發燒、咳嗽等症狀時，將另行安排至一樓閱覽室，以直播方式進行動產拍賣之現場出價，並有專人協助您處理變賣物品之應買事宜；如症狀嚴重時，將請您離場</text:span><text:span text:style-name="T127">儘</text:span><text:span text:style-name="T128">速自行就醫，請您見諒配合。另外提醒您，如您已出現發燒、咳嗽等症狀，請您</text:span><text:span text:style-name="T129">儘</text:span><text:span text:style-name="T130">速就醫並不要到拍賣現場，以維護您與其他民眾之健康，讓我們約好病癒</text:span><text:span text:style-name="T131">後再</text:span><text:span text:style-name="T132">相見</text:span><text:span text:style-name="T133">，士林分署關心您</text:span><text:span text:style-name="T134">。</text:span></text:p>
      <text:p text:style-name="P135"><text:span text:style-name="T136">(網址：</text:span><text:a xlink:href="http://www.sly.moj.gov.tw" office:target-frame-name="_top" xlink:show="replace"><text:span text:style-name="T137">http://www.sly.moj.gov.tw</text:span></text:a><text:span text:style-name="T138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陳詩宇</dc:creator>
    <meta:creation-date>2020-02-03T02:29:00Z</meta:creation-date>
    <dc:date>2020-02-03T02:29:00Z</dc:date>
    <meta:print-date>2020-02-03T00:5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95" meta:character-count="1305" meta:row-count="9" meta:non-whitespace-character-count="1112"/>
  </office:meta>
</office:document-meta>
</file>