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P33" style:parent-style-name="內文" style:family="paragraph">
      <style:paragraph-properties fo:text-align="center" fo:line-height="0.3472in" fo:margin-left="0.393in" fo:margin-right="0.2784in">
        <style:tab-stops/>
      </style:paragraph-properties>
      <style:text-properties style:font-name="標楷體" style:font-name-asian="標楷體" fo:font-size="18pt" style:font-size-asian="18pt"/>
    </style:style>
    <style:style style:name="P34" style:parent-style-name="內文" style:family="paragraph">
      <style:paragraph-properties fo:text-align="center" fo:line-height="0.3472in" fo:margin-left="0.393in" fo:margin-right="0.2784in">
        <style:tab-stops/>
      </style:paragraph-properties>
      <style:text-properties style:font-name="標楷體" style:font-name-asian="標楷體" fo:font-size="18pt" style:font-size-asian="18pt"/>
    </style:style>
    <style:style style:name="P35" style:parent-style-name="內文" style:family="paragraph">
      <style:paragraph-properties fo:text-align="center" fo:line-height="0.3333in"/>
    </style:style>
    <style:style style:name="T36" style:parent-style-name="預設段落字型" style:family="text">
      <style:text-properties style:font-name="標楷體" style:font-name-asian="標楷體" fo:font-size="18pt" style:font-size-asian="18pt"/>
    </style:style>
    <style:style style:name="T37" style:parent-style-name="預設段落字型" style:family="text">
      <style:text-properties style:font-name="標楷體" style:font-name-asian="標楷體" fo:font-size="18pt" style:font-size-asian="18pt"/>
    </style:style>
    <style:style style:name="T38" style:parent-style-name="預設段落字型" style:family="text">
      <style:text-properties style:font-name="標楷體" style:font-name-asian="標楷體" fo:font-size="18pt" style:font-size-asian="18pt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margin-top="0.25in" fo:line-height="0.3333in" fo:text-indent="0.4444in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P85" style:parent-style-name="內文" style:family="paragraph">
      <style:paragraph-properties fo:text-align="justify" fo:margin-top="0.25in" fo:line-height="0.3333in" fo:text-indent="0.4444in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09年3月4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0</text:span><text:span text:style-name="T30">9</text:span><text:span text:style-name="T31">-</text:span><text:span text:style-name="T32">6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><draw:frame draw:z-index="251657216" draw:id="id1" draw:style-name="a2" draw:name="Text Box 18" text:anchor-type="paragraph" svg:x="0in" svg:y="0.23125in" svg:width="5.88542in" svg:height="1.125in" style:rel-width="scale" style:rel-height="scale"><draw:text-box><text:p text:style-name="P33">士林分署3月3日寵愛女人月拍賣會圓滿成功</text:p><text:p text:style-name="P34">疫情不敵熱情，數百包包瞬間售罄</text:p><text:p text:style-name="P35"><text:span text:style-name="T36">勞力士</text:span><text:span text:style-name="T37">名錶</text:span><text:span text:style-name="T38">引發熱潮高價拍定</text:span></text:p><text:p text:style-name="P39"/></draw:text-box><svg:title/><svg:desc/></draw:frame></text:p>
      <text:p text:style-name="P40"><text:s text:c="4"/> </text:p>
      <text:p text:style-name="P41"/>
      <text:p text:style-name="P42"><text:span text:style-name="T43">法務部行政執行署</text:span><text:span text:style-name="T44">士林分署</text:span><text:span text:style-name="T45">(下稱士林分署)</text:span><text:span text:style-name="T46">在</text:span><text:span text:style-name="T47">10</text:span><text:span text:style-name="T48">9</text:span><text:span text:style-name="T49">年(下同)</text:span><text:span text:style-name="T50">3</text:span><text:span text:style-name="T51">月</text:span><text:span text:style-name="T52">3</text:span><text:span text:style-name="T53">日</text:span><text:span text:style-name="T54">婦女節前夕</text:span><text:span text:style-name="T55">下午3時「123全國聯合拍賣日」，</text:span><text:span text:style-name="T56">特地舉辦</text:span><text:span text:style-name="T57">寵愛女人月</text:span><text:span text:style-name="T58">藝術品包包熱情防疫大變賣，</text:span><text:span text:style-name="T59">雖然</text:span><text:span text:style-name="T60">武漢肺炎（COVID-19、新冠肺炎）之疫情</text:span><text:span text:style-name="T61">尚待全民共同防制，但掩不住現場民眾熱烈</text:span><text:span text:style-name="T62">買氣</text:span><text:span text:style-name="T63">，</text:span><text:span text:style-name="T64">士林分署</text:span><text:span text:style-name="T65">現場變賣的精品包包被民眾瘋狂搶購，開賣前一個小時即陸續有民眾到場準備排隊購買，開賣後短短40分鐘內，數百個包包即告全數售罄</text:span><text:span text:style-name="T66">;另外</text:span><text:span text:style-name="T67">與</text:span><text:span text:style-name="T68">臺灣士林地方檢察署</text:span><text:span text:style-name="T69">(下稱士林地檢)</text:span><text:span text:style-name="T70">聯手</text:span><text:span text:style-name="T71">合作拍賣</text:span><text:span text:style-name="T72">之</text:span><text:span text:style-name="T73">「勞力士藍水鬼」精品名錶</text:span><text:span text:style-name="T74">也在到場應買民眾一番龍爭虎鬥後順利以新臺幣(下同)30萬元拍定。本次</text:span><text:span text:style-name="T75">123</text:span><text:span text:style-name="T76">全國聯合拍賣日，士林分署總計</text:span><text:span text:style-name="T77">為國庫增加</text:span><text:span text:style-name="T78">46</text:span><text:span text:style-name="T79">萬</text:span><text:span text:style-name="T80">7</text:span><text:span text:style-name="T81">,</text:span><text:span text:style-name="T82">920元之</text:span><text:span text:style-name="T83">收入</text:span><text:span text:style-name="T84">。</text:span></text:p>
      <text:p text:style-name="P85"><text:span text:style-name="T86">婦女節前夕，驚蟄將至，</text:span><text:span text:style-name="T87">天氣</text:span><text:span text:style-name="T88">開始</text:span><text:span text:style-name="T89">轉暖，</text:span><text:span text:style-name="T90">士林分署預祝</text:span><text:span text:style-name="T91">全國偉大的</text:span><text:span text:style-name="T92">婦女同胞們</text:span><text:span text:style-name="T93">「</text:span><text:span text:style-name="T94">婦女節</text:span><text:span text:style-name="T95">快樂」</text:span><text:span text:style-name="T96">。請</text:span><text:span text:style-name="T97">大家</text:span><text:span text:style-name="T98">持續關注士林分署拍賣公告與臉書，</text:span><text:span text:style-name="T99">千萬不要</text:span><text:span text:style-name="T100">讓</text:span><text:span text:style-name="T101">您</text:span><text:span text:style-name="T102">喜歡的拍(變)</text:span><text:span text:style-name="T103">賣</text:span><text:span text:style-name="T104">物品擦身而過喔</text:span><text:span text:style-name="T105">！</text:span><text:span text:style-name="T106">最後再次提醒您，如</text:span><text:span text:style-name="T107">有發燒、咳嗽等症狀時，請您</text:span><text:span text:style-name="T108">儘速</text:span><text:span text:style-name="T109">就醫，以維護您與其他民眾之健康，</text:span><text:span text:style-name="T110">讓我們相約您痊癒後的聯合拍賣日再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1</text:page-number></text:span><text:span text:style-name="T11"><text:s/></text:span><text:span text:style-name="T12">頁，共</text:span><text:span text:style-name="T13"><text:s/></text:span><text:span text:style-name="T14"><text:page-count>1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陳詩宇</dc:creator>
    <meta:creation-date>2020-03-04T05:34:00Z</meta:creation-date>
    <dc:date>2020-03-04T05:35:00Z</dc:date>
    <meta:print-date>2020-03-04T03:2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82" meta:character-count="550" meta:row-count="3" meta:non-whitespace-character-count="469"/>
  </office:meta>
</office:document-meta>
</file>