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3472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top="0.25in" fo:line-height="0.3333in" fo:text-indent="0.4444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3月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23125in" svg:width="5.85694in" svg:height="1.125in" style:rel-width="scale" style:rel-height="scale"><draw:text-box><text:p text:style-name="P33">肺炎來襲，非常時期，全民一起，對抗疫情</text:p><text:p text:style-name="P34"><text:span text:style-name="T35">「林東京們」，士林分署來了!</text:span></text:p></draw:text-box><svg:title/><svg:desc/></draw:frame></text:p>
      <text:p text:style-name="P36"><text:s text:c="4"/> </text:p>
      <text:p text:style-name="P37"/>
      <text:p text:style-name="P38">因COVID-19(俗稱武漢肺炎)全球疫情嚴峻，強力防疫已是刻不容緩，我國除通過《嚴重特殊傳染性肺炎防治及紓困振興特別條例》(下稱武漢肺炎特別條例)，中央流行疫情指揮中心並已提昇為「一級開設」，對此，為落實政府防疫措施，法務部行政執行署士林分署(下稱士林分署)在莊俊仁分署長之指揮下，已全面動員，並依法務部行政執行署指示，除主動與臺北市政府衛生局、新北市政府衛生局、連江縣政府衛生局、臺北市政府警察局、新北市政府警察局及公平交易委員會建立聯繫管道外，並積極參與臺灣士林地方檢察署之防疫小組，由士林分署林靜怡主任執行官擔任窗口聯絡人，務求在第一時間掌握違反各項防疫規定之裁處罰鍰案件資訊，於受處分人逾繳納期限未繳納者，立即移送士林分署強制執行，並由士林分署成立專股負責執行，主動調查受處分人之各項財產資料後，立即發動查封扣押等程序，以落實政府各項防疫措施及規定，以遏止恣意違反防疫規定之歪風，減少疫情蔓延之風險，維護全國民眾之健康。</text:p>
      <text:p text:style-name="P39"><text:span text:style-name="T40">此外</text:span><text:span text:style-name="T41">，</text:span><text:span text:style-name="T42">士林分署如於執行案件時，發現有違反</text:span><text:span text:style-name="T43">武漢肺炎特別條例</text:span><text:span text:style-name="T44">之情形時，亦將依法辦理告發、檢舉，於必要</text:span><text:soft-page-break/><text:span text:style-name="T45">時，士林</text:span><text:span text:style-name="T46">分署</text:span><text:span text:style-name="T47">也將</text:span><text:span text:style-name="T48">會同</text:span><text:span text:style-name="T49">各衛生局</text:span><text:span text:style-name="T50">與檢察機關到場共同保全財產，以利後續沒收、罰鍰程序之執行</text:span><text:span text:style-name="T51">。</text:span></text:p>
      <text:p text:style-name="P52"><text:span text:style-name="T53"><text:s text:c="4"/>士林</text:span><text:span text:style-name="T54">分署呼籲</text:span><text:span text:style-name="T55">您為保護自己也保護家人，切勿心存僥倖而違反</text:span><text:span text:style-name="T56">武漢肺炎特別條例</text:span><text:span text:style-name="T57">之規定以身試法</text:span><text:span text:style-name="T58">，不僅可能會遭重罰，如不繳納，將由地方衛生機關將案件移送至法務部行政執行署</text:span><text:span text:style-name="T59">所屬</text:span><text:span text:style-name="T60">各分署</text:span><text:span text:style-name="T61">（下稱執行分署）</text:span><text:span text:style-name="T62">進行強制執行，如無法一次清償</text:span><text:span text:style-name="T63">或身體不適不克到場</text:span><text:span text:style-name="T64">，亦應主動聯繫執行分署洽詢分期</text:span><text:span text:style-name="T65">繳納</text:span><text:span text:style-name="T66">事宜</text:span><text:span text:style-name="T67">，</text:span><text:span text:style-name="T68">否則不論動產、不動產及所有財產都會被執行、信用受損，得不償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0-03-05T03:28:00Z</meta:creation-date>
    <dc:date>2020-03-05T03:28:00Z</dc:date>
    <meta:print-date>2020-03-05T03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