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text-align="justify" style:line-height-at-least="0in" fo:text-indent="0.5069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5069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5069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text-indent="0.5069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letter-spacing="0.0104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letter-spacing="0.0104in" fo:font-size="18pt" style:font-size-asian="18pt" style:font-size-complex="18pt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 fo:color="#000000" fo:letter-spacing="0.0104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letter-spacing="0.0104in" fo:font-size="18pt" style:font-size-asian="18pt" style:font-size-complex="18pt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text-align="justify" fo:margin-top="0.25in" fo:line-height="0.3333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95" style:parent-style-name="預設段落字型" style:family="text">
      <style:text-properties style:font-name="新細明體" fo:color="#000000" fo:letter-spacing="0.0104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98" style:parent-style-name="預設段落字型" style:family="text">
      <style:text-properties style:font-name="新細明體" fo:color="#000000" fo:letter-spacing="0.0104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P101" style:parent-style-name="內文" style:family="paragraph">
      <style:paragraph-properties fo:text-align="justify" fo:margin-top="0.25in" fo:line-height="0.3333in"/>
    </style:style>
    <style:style style:name="T102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新細明體" style:font-name-complex="Arial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margin-top="0.25in" fo:line-height="0.3333in" fo:text-indent="0.3888in"/>
    </style:style>
    <style:style style:name="T12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2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text:span text:style-name="T18"><text:s text:c="2"/></text:span></text:p>
          </table:table-cell>
          <table:table-cell table:style-name="TableCell19">
            <text:p text:style-name="P20">法務部行政執行署士林分署新聞稿</text:p>
            <text:p text:style-name="P21">發稿日期：109年3月10日</text:p>
            <text:p text:style-name="P22">發稿單位：執行科</text:p>
            <text:p text:style-name="P23">聯 絡 人：主任行政執行官林靜怡</text:p>
            <text:p text:style-name="P24"><text:span text:style-name="T25">聯絡電話：</text:span><text:span text:style-name="T26">0937-838-269</text:span><text:span text:style-name="T27"><text:s text:c="12"/></text:span><text:span text:style-name="T28"><text:s text:c="4"/></text:span><text:span text:style-name="T29">編號：</text:span><text:span text:style-name="T30">10</text:span><text:span text:style-name="T31">9</text:span><text:span text:style-name="T32">-</text:span><text:span text:style-name="T33">9</text:span></text:p>
          </table:table-cell>
        </table:table-row>
      </table:table>
      <text:p text:style-name="內文"><draw:connector draw:type="line" svg:x1="0in" svg:y1="0.1875in" svg:x2="6.49375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625in" svg:y="0.06875in" svg:width="6.29167in" svg:height="0.76042in" style:rel-width="scale" style:rel-height="scale"><draw:text-box><text:p text:style-name="P34"><text:span text:style-name="T35">士林分署</text:span><text:span text:style-name="T36">暫停</text:span><text:span text:style-name="T37">3月10</text:span><text:span text:style-name="T38">、17、24</text:span><text:span text:style-name="T39">日變賣非</text:span><text:span text:style-name="T40">醫療用口罩</text:span></text:p><text:p text:style-name="P41"><text:span text:style-name="T42">以</text:span><text:span text:style-name="T43">減少民眾疑慮</text:span></text:p><text:p text:style-name="P44"/></draw:text-box><svg:title/><svg:desc/></draw:frame></text:p>
      <text:p text:style-name="內文"/>
      <text:p text:style-name="內文"/>
      <text:p text:style-name="P45"><text:span text:style-name="T46"><text:s text:c="4"/></text:span><text:span text:style-name="T47"> </text:span><text:span text:style-name="T48">武漢肺炎（</text:span><text:span text:style-name="T49">COVID-19、新冠</text:span><text:span text:style-name="T50">肺炎，下同</text:span><text:span text:style-name="T51">）</text:span><text:span text:style-name="T52">疫情</text:span><text:span text:style-name="T53">持續延燒，民眾對於口罩需求迫切</text:span><text:span text:style-name="T54">，</text:span><text:span text:style-name="T55">法務部行政執行署士林分署（下稱士林分署）</text:span><text:span text:style-name="T56">原</text:span><text:span text:style-name="T57">訂</text:span><text:span text:style-name="T58">於109年(下同)3月</text:span><text:span text:style-name="T59">10</text:span><text:span text:style-name="T60">日</text:span><text:span text:style-name="T61">至3月2</text:span><text:span text:style-name="T62">4</text:span><text:span text:style-name="T63">日每周二上午11時</text:span><text:span text:style-name="T64">變賣由臺灣士林地方檢察署(下稱士林地檢)查扣</text:span><text:span text:style-name="T65">不符合行政院衛生福利部徵用標準</text:span><text:span text:style-name="T66">之</text:span><text:span text:style-name="T67">口罩，因</text:span><text:span text:style-name="T68">民眾質疑</text:span><text:span text:style-name="T69">士林地檢將該批非醫療用口罩囑託士林分署進行變賣</text:span><text:span text:style-name="T70">之妥適性</text:span><text:span text:style-name="T71">。</text:span><text:span text:style-name="T72">士林地檢與士林分署為</text:span><text:span text:style-name="T73">求慎重</text:span><text:span text:style-name="T74">及</text:span><text:span text:style-name="T75">減</text:span><text:span text:style-name="T76">少民眾疑慮，將由士林地檢邀集</text:span><text:span text:style-name="T77">各</text:span><text:span text:style-name="T78">防疫小組</text:span><text:span text:style-name="T79">相關單位研議</text:span><text:span text:style-name="T80">變賣</text:span><text:span text:style-name="T81">口罩之妥適性</text:span><text:span text:style-name="T82">後，再</text:span><text:span text:style-name="T83">決定是否</text:span><text:span text:style-name="T84">繼續</text:span><text:span text:style-name="T85">囑託士林分署</text:span><text:span text:style-name="T86">進行變賣</text:span><text:span text:style-name="T87">等程序，</text:span><text:span text:style-name="T88">請民眾相</text:span><text:span text:style-name="T89">信政府防疫的決心與能力，</text:span><text:span text:style-name="T90">絕對不會再有</text:span><text:span text:style-name="T91">買不到</text:span><text:span text:style-name="T92">口罩</text:span><text:span text:style-name="T93">的問題</text:span><text:span text:style-name="T94">了</text:span><text:span text:style-name="T95">，</text:span><text:span text:style-name="T96">對造成本次欲購</text:span><text:span text:style-name="T97">買之向隅民眾</text:span><text:span text:style-name="T98">，</text:span><text:span text:style-name="T99">士林分署表示由衷歉意</text:span><text:span text:style-name="T100">。</text:span></text:p>
      <text:p text:style-name="P101"><text:span text:style-name="T102">士林分署呼籲健康的民眾請</text:span><text:span text:style-name="T103">先</text:span><text:span text:style-name="T104">將口罩留給有迫切需要的民眾和其他需要經常出入醫療院所的病患。為防堵武漢肺炎疫情持續擴散，士林分署溫馨提醒民眾</text:span><text:span text:style-name="T105">用</text:span><text:span text:style-name="T106">肥皂</text:span><text:span text:style-name="T107">勤洗手</text:span><text:span text:style-name="T108">、</text:span><text:span text:style-name="T109">必要時戴口罩</text:span><text:span text:style-name="T110">、</text:span><text:span text:style-name="T111">、少去人多的場所</text:span><text:span text:style-name="T112">，</text:span><text:span text:style-name="T113">回國若身體不適請主動通報，14天內出現疑似症狀請先撥打</text:span><text:span text:style-name="T114">免付費</text:span><text:span text:style-name="T115">防疫專線</text:span><text:span text:style-name="T116">（</text:span><text:span text:style-name="T117">1922、0800-001922</text:span><text:span text:style-name="T118">）</text:span><text:span text:style-name="T119">，並戴上口罩儘速就醫，務必告知醫師旅遊史</text:span><text:span text:style-name="T120">，人人做好個人防疫，才能營造安全無憂的</text:span><text:span text:style-name="T121">居家</text:span><text:span text:style-name="T122">環境</text:span><text:span text:style-name="T123">。</text:span></text:p>
      <text:p text:style-name="P124"><text:span text:style-name="T125">(網址：</text:span><text:a xlink:href="http://www.sly.moj.gov.tw" office:target-frame-name="_top" xlink:show="replace"><text:span text:style-name="T126">http://www.sly.moj.gov.tw</text:span></text:a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0-03-10T01:00:00Z</meta:creation-date>
    <dc:date>2020-03-10T01:01:00Z</dc:date>
    <meta:print-date>2020-03-10T00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