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4" style:parent-style-name="內文" style:family="paragraph">
      <style:paragraph-properties fo:text-align="center" fo:line-height="0.3472in" fo:margin-left="0.393in" fo:margin-right="0.2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top="0.25in" fo:line-height="0.3333in"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top="0.25in" fo:line-height="0.3333in" fo:text-indent="0.4444in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3月20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1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in" svg:y="0.23125in" svg:width="5.85694in" svg:height="1.125in" style:rel-width="scale" style:rel-height="scale"><draw:text-box><text:p text:style-name="P33">共同防堵防疫漏洞</text:p><text:p text:style-name="P34"><text:span text:style-name="T35">士林分署與</text:span><text:span text:style-name="T36">新北衛生局</text:span><text:span text:style-name="T37">展開閃電行動</text:span></text:p></draw:text-box><svg:title/><svg:desc/></draw:frame></text:p>
      <text:p text:style-name="P38"><text:s text:c="4"/> </text:p>
      <text:p text:style-name="P39"/>
      <text:p text:style-name="P40">因COVID-19(俗稱武漢肺炎)疫情升溫全球大流行，法務部行政執行署超前部署早於109年1月30日成立「應變小組」，並通令所屬各行政執行分署（下稱各執行分署）成立「防疫執行專責小組」由專股辦理違反防疫相關規定之裁罰案件（下稱此類防疫案件），同時與各移送機關建立聯絡窗口，主動了解此類防疫案件的件數、金額、限繳日期及繳納情形等，通力合作以全面掌握此類防疫案件之強制執行。法務部行政執行署士林分署(下稱士林分署)全體同仁在莊俊仁分署長之指揮下，對於此類防疫案件均迅速辦理，共同防堵防疫漏洞。</text:p>
      <text:p text:style-name="P41"><text:span text:style-name="T42">士林</text:span><text:span text:style-name="T43">分署與新北市政府衛生局(下稱新北衛生局)建立聯繫窗口後，溝通良好，對於違反「傳染病防治法」及「嚴重特殊傳染性肺炎防治及紓困振興特別條例」等相關防疫規定而被裁罰卻逾期或拒不繳納者，均迅速移送</text:span><text:span text:style-name="T44">士林</text:span><text:span text:style-name="T45">分署執行。義務人</text:span><text:span text:style-name="T46">管</text:span><text:span text:style-name="T47">○</text:span><text:span text:style-name="T48">安</text:span><text:span text:style-name="T49">因違反居家檢疫遭新北衛生局裁罰</text:span><text:span text:style-name="T50">新臺幣</text:span><text:span text:style-name="T51">（下同）</text:span><text:span text:style-name="T52">10萬元，該局於第一時間即</text:span><text:span text:style-name="T53">通報</text:span><text:span text:style-name="T54">士林</text:span><text:span text:style-name="T55">分署掌握案情與財產狀況，義務人</text:span><text:span text:style-name="T56">管○安</text:span><text:span text:style-name="T57">自知</text:span><text:span text:style-name="T58">若</text:span><text:span text:style-name="T59">再</text:span><text:span text:style-name="T60">不繳納</text:span><text:span text:style-name="T61">將遭</text:span><text:span text:style-name="T62">移送強制執行</text:span><text:span text:style-name="T63">，</text:span><text:span text:style-name="T64">不僅財產</text:span><text:span text:style-name="T65">被執行，信用受損還可能被限制出境，</text:span><text:span text:style-name="T66">深知</text:span><text:span text:style-name="T67">無法再</text:span><text:soft-page-break/><text:span text:style-name="T68">逃避</text:span><text:span text:style-name="T69">，</text:span><text:span text:style-name="T70">即向親友借款一次繳清</text:span><text:span text:style-name="T71">全部</text:span><text:span text:style-name="T72">罰鍰。</text:span><text:span text:style-name="T73">另</text:span><text:span text:style-name="T74">全國第一例移送行政執行違反防疫規定</text:span><text:span text:style-name="T75">之</text:span><text:span text:style-name="T76">案件，</text:span><text:span text:style-name="T77">係</text:span><text:span text:style-name="T78">由連江縣政府衛生局移送</text:span><text:span text:style-name="T79">61歲陸配王0萍違反居家檢疫規定裁罰10萬元案件至士林分署</text:span><text:span text:style-name="T80">強制執行</text:span><text:span text:style-name="T81">，</text:span><text:span text:style-name="T82">士林</text:span><text:span text:style-name="T83">分署專股辦理</text:span><text:span text:style-name="T84">後立即</text:span><text:span text:style-name="T85">調查</text:span><text:span text:style-name="T86">義務人王0萍財產資料</text:span><text:span text:style-name="T87">並與</text:span><text:span text:style-name="T88">其聯</text:span><text:span text:style-name="T89">絡</text:span><text:span text:style-name="T90">後，了解</text:span><text:span text:style-name="T91">義務人</text:span><text:span text:style-name="T92">王0萍目前</text:span><text:span text:style-name="T93">獨居馬祖南竿</text:span><text:span text:style-name="T94">，</text:span><text:span text:style-name="T95">生活</text:span><text:span text:style-name="T96">相</text:span><text:span text:style-name="T97">當</text:span><text:span text:style-name="T98">困難</text:span><text:span text:style-name="T99">，</text:span><text:span text:style-name="T100">嚴重缺乏生活所需費用且因</text:span><text:span text:style-name="T101">腳</text:span><text:span text:style-name="T102">傷沒有辦法找到工作，士林分署</text:span><text:span text:style-name="T103">秉持</text:span><text:span text:style-name="T104">公義與關懷的執行理念，先協助王0萍申請相關的社會補助，使其生活脫困</text:span><text:span text:style-name="T105">，</text:span><text:span text:style-name="T106">並</text:span><text:span text:style-name="T107">曉以大義</text:span><text:span text:style-name="T108">告</text:span><text:span text:style-name="T109">知</text:span><text:span text:style-name="T110">她有關</text:span><text:span text:style-name="T111">違反防疫規定之裁罰一定</text:span><text:span text:style-name="T112">要繳納</text:span><text:span text:style-name="T113">，</text:span><text:span text:style-name="T114">另外，在疫情結束前，一定</text:span><text:span text:style-name="T115">要配合政府各項防疫政策，</text:span><text:span text:style-name="T116">絕對不能</text:span><text:span text:style-name="T117">再</text:span><text:span text:style-name="T118">違反任何防疫相關規定，</text:span><text:span text:style-name="T119">士林分署會採取寬緩執行</text:span><text:span text:style-name="T120">來</text:span><text:span text:style-name="T121">協助她清</text:span><text:span text:style-name="T122">償</text:span><text:span text:style-name="T123">該筆罰鍰</text:span><text:span text:style-name="T124">，</text:span><text:span text:style-name="T125">最後義務人</text:span><text:span text:style-name="T126">王0萍</text:span><text:span text:style-name="T127">表示願意分期繳納罰鍰以贖罪愆，</text:span><text:span text:style-name="T128">並再三保證絕會配合政府各項防疫</text:span><text:span text:style-name="T129">措施</text:span><text:span text:style-name="T130">為</text:span><text:span text:style-name="T131">防疫共盡心力。</text:span></text:p>
      <text:p text:style-name="P132"><text:span text:style-name="T133">士林分署</text:span><text:span text:style-name="T134">再次</text:span><text:span text:style-name="T135">呼籲</text:span><text:span text:style-name="T136">，在</text:span><text:span text:style-name="T137">COVID-19(俗稱武漢肺炎)</text:span><text:span text:style-name="T138">全球大流行的當下，</text:span><text:span text:style-name="T139">為保護</text:span><text:span text:style-name="T140">守衛自身與全體國民之健康</text:span><text:span text:style-name="T141">，</text:span><text:span text:style-name="T142">請您務必配合</text:span><text:span text:style-name="T143">政府各項防疫</text:span><text:span text:style-name="T144">政策</text:span><text:span text:style-name="T145">，</text:span><text:span text:style-name="T146">切勿心存僥倖而違反防疫相關規定以身試法</text:span><text:span text:style-name="T147">，不僅可能會遭重罰，如不繳納，將由地方衛生機關將案件移送至</text:span><text:span text:style-name="T148">各執行分署</text:span><text:span text:style-name="T149">進行強制執行，如無法一次清償</text:span><text:span text:style-name="T150">或身體不適不克到場</text:span><text:span text:style-name="T151">，亦應主動聯繫</text:span><text:span text:style-name="T152">各</text:span><text:span text:style-name="T153">執行分署洽詢分期</text:span><text:span text:style-name="T154">繳納</text:span><text:span text:style-name="T155">事宜</text:span><text:span text:style-name="T156">，以免您的財產遭受執行</text:span><text:span text:style-name="T157">、信用受損，得不償失。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張博堯</dc:creator>
    <meta:creation-date>2020-03-20T02:36:00Z</meta:creation-date>
    <dc:date>2020-03-20T02:36:00Z</dc:date>
    <meta:print-date>2020-03-20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