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6" style:parent-style-name="內文" style:family="paragraph">
      <style:paragraph-properties fo:text-align="center" fo:line-height="0.3472in" fo:margin-left="0.393in" fo:margin-right="0.2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25in" fo:line-height="0.3333in" fo:text-indent="0.8888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margin-top="0.25in" fo:line-height="0.3333in" fo:text-indent="0.8888in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4月1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1</text:span><text:span text:style-name="T33">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in" svg:y="0.10625in" svg:width="5.85694in" svg:height="1.30208in" style:rel-width="scale" style:rel-height="scale"><draw:text-box><text:p text:style-name="P34">士林分署火速執行</text:p><text:p text:style-name="P35">全國首例百萬違反防疫罰鍰案件 <text:s/></text:p><text:p text:style-name="P36"><text:span text:style-name="T37">移送後48小時內繳清</text:span></text:p></draw:text-box><svg:title/><svg:desc/></draw:frame></text:p>
      <text:p text:style-name="P38"><text:s text:c="4"/> </text:p>
      <text:p text:style-name="P39"/>
      <text:p text:style-name="P40"><text:span text:style-name="T41">法務部行政執行署士林分署(下稱</text:span><text:span text:style-name="T42">士林</text:span><text:span text:style-name="T43">分署)</text:span><text:span text:style-name="T44">與</text:span><text:span text:style-name="T45">台</text:span><text:span text:style-name="T46">北市</text:span><text:span text:style-name="T47">政府衛生局(下稱</text:span><text:span text:style-name="T48">台北</text:span><text:span text:style-name="T49">衛生局)</text:span><text:span text:style-name="T50">通力合作</text:span><text:span text:style-name="T51">，對於違反「傳染病防治法」及「嚴重特殊傳染性肺炎防治及紓困振興特別條例」等相關防疫規定而被裁罰卻逾期或拒不繳納者，均迅速移送</text:span><text:span text:style-name="T52">士林</text:span><text:span text:style-name="T53">分署執行。義務人</text:span><text:span text:style-name="T54">陳</text:span><text:span text:style-name="T55">○因違反居家檢疫遭</text:span><text:span text:style-name="T56">台北</text:span><text:span text:style-name="T57">衛生局裁罰</text:span><text:span text:style-name="T58">新臺幣</text:span><text:span text:style-name="T59">（下同）</text:span><text:span text:style-name="T60">100</text:span><text:span text:style-name="T61">萬元，該局</text:span><text:span text:style-name="T62">於</text:span><text:span text:style-name="T63">義務人逾</text:span><text:span text:style-name="T64">期</text:span><text:span text:style-name="T65">未繳納</text:span><text:span text:style-name="T66">後立即</text:span><text:span text:style-name="T67">移送士林分署強制執行，士林分署</text:span><text:span text:style-name="T68">109年4月15日</text:span><text:span text:style-name="T69">上午</text:span><text:span text:style-name="T70">收案後</text:span><text:span text:style-name="T71">，</text:span><text:span text:style-name="T72">承辦</text:span><text:span text:style-name="T73">專股立即調查義務人的財產及行蹤，</text:span><text:span text:style-name="T74">查得義務人名下</text:span><text:span text:style-name="T75">除</text:span><text:span text:style-name="T76">台北市北投區及高雄</text:span><text:span text:style-name="T77">市楠梓區房地</text:span><text:span text:style-name="T78">外</text:span><text:span text:style-name="T79">，無</text:span><text:span text:style-name="T80">任何存款及薪資所得</text:span><text:span text:style-name="T81">，士林分署</text:span><text:span text:style-name="T82">立即於15日下午囑託地政機關辦理查封登記，</text:span><text:span text:style-name="T83">同時</text:span><text:span text:style-name="T84">由行政執行官</text:span><text:span text:style-name="T85">及書記官至義務人戶籍址現場執行</text:span><text:span text:style-name="T86">，</text:span><text:span text:style-name="T87">雖</text:span><text:span text:style-name="T88">未會晤義務人，</text:span><text:span text:style-name="T89">惟</text:span><text:span text:style-name="T90">義務人父親</text:span><text:span text:style-name="T91">在場</text:span><text:span text:style-name="T92">表示：義務人中文不佳</text:span><text:span text:style-name="T93">，</text:span><text:span text:style-name="T94">可能對於防疫程序有所誤解，</text:span><text:span text:style-name="T95">在執行同仁</text:span><text:span text:style-name="T96">以和婉口氣告知</text:span><text:span text:style-name="T97">執行機關立場及相關法律規範</text:span><text:span text:style-name="T98">，並勸慰義務人父親後</text:span><text:span text:style-name="T99">，</text:span><text:span text:style-name="T100">義務人父親</text:span><text:span text:style-name="T101">深</text:span><text:span text:style-name="T102">知</text:span><text:span text:style-name="T103">法不徇情</text:span><text:span text:style-name="T104">，</text:span><text:span text:style-name="T105">向執行同仁道謝並</text:span><text:span text:style-name="T106">以</text:span><text:span text:style-name="T107">理</text:span><text:span text:style-name="T108">性語氣</text:span><text:span text:style-name="T109">表示</text:span><text:span text:style-name="T110">：</text:span><text:span text:style-name="T111">針對該筆罰鍰已提起訴願，希望可以撤</text:span><text:span text:style-name="T112">銷該筆罰鍰</text:span><text:span text:style-name="T113">，但在罰鍰被</text:span><text:span text:style-name="T114">撤</text:span><text:span text:style-name="T115">銷前會儘量協助義務人</text:span><text:span text:style-name="T116">繳納該筆罰鍰</text:span><text:span text:style-name="T117">云云</text:span><text:span text:style-name="T118">，</text:span><text:span text:style-name="T119">士林分署執行同仁</text:span><text:span text:style-name="T120">表示給</text:span><text:span text:style-name="T121">予一天時間</text:span><text:span text:style-name="T122">提出具體的清</text:span><text:span text:style-name="T123">償</text:span><text:span text:style-name="T124">方案，</text:span><text:soft-page-break/><text:span text:style-name="T125">逾期不提出將會進行不動產拍賣</text:span><text:span text:style-name="T126">程序</text:span><text:span text:style-name="T127">，</text:span><text:span text:style-name="T128">恐</text:span><text:span text:style-name="T129">得不償失</text:span><text:span text:style-name="T130">。</text:span><text:span text:style-name="T131">士林分署</text:span><text:span text:style-name="T132">16日上午12時左右接獲義務人親友來電稱</text:span><text:span text:style-name="T133">：已</text:span><text:span text:style-name="T134">匯款</text:span><text:span text:style-name="T135">繳清</text:span><text:span text:style-name="T136">義務人</text:span><text:span text:style-name="T137">100萬罰鍰</text:span><text:span text:style-name="T138">，並傳真匯款單佐證，</text:span><text:span text:style-name="T139">希望</text:span><text:span text:style-name="T140">案件</text:span><text:span text:style-name="T141">能趕快結案，一家人過正常清</text:span><text:span text:style-name="T142">靜的日子</text:span><text:span text:style-name="T143">。</text:span><text:span text:style-name="T144">士林分署確認義務人繳清後亦於16日下午2時塗銷對義務人所有不動產所為之查封登記，以維</text:span><text:span text:style-name="T145">護</text:span><text:span text:style-name="T146">義務人之權益。</text:span></text:p>
      <text:p text:style-name="P147"><text:span text:style-name="T148">本件</text:span><text:span text:style-name="T149">得以順利徵起</text:span><text:span text:style-name="T150">義務人</text:span><text:span text:style-name="T151">被</text:span><text:span text:style-name="T152">裁罰</text:span><text:span text:style-name="T153">之100萬元，</text:span><text:span text:style-name="T154">全賴台北衛生局迅速移送</text:span><text:span text:style-name="T155">及</text:span><text:span text:style-name="T156">士林分署執行同仁</text:span><text:span text:style-name="T157">收案當日迅速執行，並</text:span><text:span text:style-name="T158">嚴</text:span><text:span text:style-name="T159">守法規</text:span><text:span text:style-name="T160">、</text:span><text:span text:style-name="T161">語氣和婉</text:span><text:span text:style-name="T162">當場與</text:span><text:span text:style-name="T163">義務人家屬溝通</text:span><text:span text:style-name="T164">，</text:span><text:span text:style-name="T165">以及義務人家屬以理性守法之態度配合</text:span><text:span text:style-name="T166">。</text:span><text:span text:style-name="T167">士林分署再次呼籲，在</text:span><text:span text:style-name="T168">新</text:span><text:span text:style-name="T169">冠肺</text:span><text:span text:style-name="T170">炎全球大流行的當下，為保護守衛自身與全體國民之健康，請您務必配合</text:span><text:span text:style-name="T171">政府各項防疫</text:span><text:span text:style-name="T172">政策</text:span><text:span text:style-name="T173">，</text:span><text:span text:style-name="T174">切勿心存僥倖而違反防疫相關規定以身試法，不僅可能會遭重罰，如不繳納，將由地方衛生機關將案件移送至</text:span><text:span text:style-name="T175">各執行分署</text:span><text:span text:style-name="T176">進行強制執行，如無法一次清償或身體不適不克到場，亦應主動聯繫</text:span><text:span text:style-name="T177">各</text:span><text:span text:style-name="T178">執行分署洽詢分期繳納事宜</text:span><text:span text:style-name="T179">，以免您的財產遭受執行</text:span><text:span text:style-name="T180">、信用受損，得不償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張博堯</dc:creator>
    <meta:creation-date>2020-04-16T08:30:00Z</meta:creation-date>
    <dc:date>2020-04-16T08:30:00Z</dc:date>
    <meta:print-date>2020-04-16T08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