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text-align="justify" fo:margin-top="0.25in" fo:line-height="0.3333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P72" style:parent-style-name="內文" style:family="paragraph">
      <style:paragraph-properties fo:text-align="justify" fo:margin-top="0.25in" fo:line-height="0.3333in" fo:text-indent="0.4444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新細明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新細明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margin-top="0.25in" fo:line-height="0.3333in" fo:text-indent="0.4444in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align="justify" fo:margin-top="0.25in" fo:line-height="0.3333in" fo:text-indent="0.3888in"/>
    </style:style>
    <style:style style:name="T136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3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09年7月3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0</text:span><text:span text:style-name="T30">9</text:span><text:span text:style-name="T31">-</text:span><text:span text:style-name="T32">18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5972in" svg:y="0.10625in" svg:width="5.85694in" svg:height="0.89583in" style:rel-width="scale" style:rel-height="scale"><draw:text-box><text:p text:style-name="P33"><text:span text:style-name="T34">「</text:span><text:span text:style-name="T35">防疫</text:span><text:span text:style-name="T36">新生活運動</text:span><text:span text:style-name="T37">」</text:span><text:span text:style-name="T38"><text:s text:c="2"/>7月7日來士林分署享受購買「聯拍好物」樂活健康新生活</text:span></text:p><text:p text:style-name="P39"/></draw:text-box><svg:title/><svg:desc/></draw:frame></text:p>
      <text:p text:style-name="內文"/>
      <text:p text:style-name="內文"/>
      <text:p text:style-name="P40"><text:span text:style-name="T41"><text:s text:c="3"/></text:span><text:span text:style-name="T42"> </text:span><text:span text:style-name="T43">法務部行政執行署士林分署(下稱士林分署)</text:span><text:span text:style-name="T44"><text:s/></text:span><text:span text:style-name="T45">日前</text:span><text:span text:style-name="T46">為因應</text:span><text:span text:style-name="T47">新冠肺炎肆虐，避免人潮聚集，提高傳染風險，自109年</text:span><text:span text:style-name="T48">（下同）</text:span><text:span text:style-name="T49">5月1日起暫停動產拍（變）賣程序，不動產拍賣程序改採全面通訊投標，</text:span><text:span text:style-name="T50">然在</text:span><text:span text:style-name="T51">第一線防疫、醫護人員及全民的團結努力下，國內疫情趨於平穩，</text:span><text:span text:style-name="T52">為了讓民眾逐步回歸正常生活，</text:span><text:span text:style-name="T53">士林分署將全面</text:span><text:span text:style-name="T54">響應「</text:span><text:span text:style-name="T55">防疫新生活運動</text:span><text:span text:style-name="T56">」</text:span><text:span text:style-name="T57">於7月7日</text:span><text:span text:style-name="T58">起重</text:span><text:span text:style-name="T59">啟</text:span><text:span text:style-name="T60">每</text:span><text:span text:style-name="T61">個</text:span><text:span text:style-name="T62">月第</text:span><text:span text:style-name="T63">一</text:span><text:span text:style-name="T64">個</text:span><text:span text:style-name="T65">星期二下午三時「123全國聯合拍賣日」</text:span><text:span text:style-name="T66">動產不動產</text:span><text:span text:style-name="T67">拍</text:span><text:span text:style-name="T68">（變）</text:span><text:span text:style-name="T69">賣</text:span><text:span text:style-name="T70">活動，</text:span><text:span text:style-name="T71">鼓勵民眾落實防疫之餘，也能放鬆享受生活。</text:span></text:p>
      <text:p text:style-name="P72"><text:span text:style-name="T73">士林分署</text:span><text:span text:style-name="T74">為落實國家公權力、維護社會公平正義</text:span><text:span text:style-name="T75">，</text:span><text:span text:style-name="T76">在</text:span><text:span text:style-name="T77">國內疫</text:span><text:span text:style-name="T78">情</text:span><text:span text:style-name="T79">趨</text:span><text:span text:style-name="T80">緩</text:span><text:span text:style-name="T81">後</text:span><text:span text:style-name="T82">首波「123全國聯合拍賣日」</text:span><text:span text:style-name="T83">，</text:span><text:span text:style-name="T84">特地</text:span><text:span text:style-name="T85">為大家挑選物超所值的</text:span><text:span text:style-name="T86">精美包包、翡翠珠寶玉飾擺件</text:span><text:span text:style-name="T87">及</text:span><text:span text:style-name="T88">玻璃彩繪掛畫、手繪卷軸掛畫及「袖犬」、「招財進寶」等交趾陶藝術品</text:span><text:span text:style-name="T89">大變賣，</text:span><text:span text:style-name="T90">變賣物件有南非真駝鳥皮零錢包、名片夾及</text:span><text:span text:style-name="T91">天然8克拉拓帕石925銀項鍊耳環戒指套組、時尚黃翡平安扣鋯石925銀耳環、稱心如意翡翠擺件、時尚巴洛克黑珍珠長項鍊耳環戒指套組、雙環豼貅寶瓶翡翠項練、天然彩寶螢石母子海豚、冰糯種彌勒佛翡翠圓珠項鍊、黃白翡山茶花戒、冰糯種仿清宮門崁翡翠大鐲、仿清宮御用福祿壽雕刻男戒、翡翠貔貅玉印1對、黃翡福祿壽三仙擺件、阿卡紅珊湖掛件等</text:span><text:span text:style-name="T92">29</text:span><text:span text:style-name="T93">件各</text:span><text:soft-page-break/><text:span text:style-name="T94">式各樣翡翠玉飾擺件</text:span><text:span text:style-name="T95">，</text:span><text:span text:style-name="T96">無論是高貴美麗的</text:span><text:span text:style-name="T97">包包、</text:span><text:span text:style-name="T98">翡翠玉飾或是值得收藏的掛畫、</text:span><text:span text:style-name="T99">交趾陶等藝術品</text:span><text:span text:style-name="T100">，不僅種類多樣化，價格更是親民，喜歡嗎？心動不如馬上行動，變賣物件無須競價、直接購買，每個精品好物都是唯一，數量有限早來早搶到、晚來搶不到</text:span><text:span text:style-name="T101">。當天</text:span><text:span text:style-name="T102">另外有拍賣南港、內湖、士林、北投、八里等多筆土地及汐止建物及土地等物件，底價絕對低於市價，在低利息時代想投資的朋友們來士林分署7月7日「123全國聯合拍賣日」就對了，買到絕對讓您賺到</text:span><text:span text:style-name="T103">。</text:span><text:span text:style-name="T104">士林分署誠摯邀您</text:span><text:span text:style-name="T105">響應「</text:span><text:span text:style-name="T106">防疫新生活運動</text:span><text:span text:style-name="T107">」在維持個人</text:span><text:span text:style-name="T108">防疫措施(勤洗手、無法保持社交距離時</text:span><text:span text:style-name="T109">配</text:span><text:span text:style-name="T110">戴口罩)的情況下，可以放心</text:span><text:span text:style-name="T111">蒞臨拍賣會現場，保證一定讓您不虛此行喔!</text:span><text:span text:style-name="T112"><text:s/></text:span></text:p>
      <text:p text:style-name="P113"><text:span text:style-name="T114">士林分署</text:span><text:span text:style-name="T115">7月7日</text:span><text:span text:style-name="T116">「123全國聯合拍賣日」</text:span><text:span text:style-name="T117">的拍賣活動</text:span><text:span text:style-name="T118">將</text:span><text:span text:style-name="T119">持續</text:span><text:span text:style-name="T120">配合中央流行疫情指揮中心各項防疫指引，除於入口處配合量測體溫，並以酒精作手部清潔外，</text:span><text:span text:style-name="T121">也會</text:span><text:span text:style-name="T122">請參與投標及應買之民眾適時保持社交安全距離並配戴口罩，如有出現發燒或呼吸道症狀，請勿入</text:span><text:span text:style-name="T123">場</text:span><text:span text:style-name="T124">參與競標及應買，避免民眾群聚以降低疫情風險並確保拍賣場所符合防疫標準</text:span><text:span text:style-name="T125">，讓我們大家在</text:span><text:span text:style-name="T126">落實防疫之餘，也能</text:span><text:span text:style-name="T127">輕</text:span><text:span text:style-name="T128">鬆享受生活</text:span><text:span text:style-name="T129">，</text:span><text:span text:style-name="T130">共同</text:span><text:span text:style-name="T131">為防疫</text:span><text:span text:style-name="T132">持續</text:span><text:span text:style-name="T133">努力</text:span><text:span text:style-name="T134">。</text:span></text:p>
      <text:p text:style-name="P135"><text:span text:style-name="T136">(網址：</text:span><text:a xlink:href="http://www.sly.moj.gov.tw" office:target-frame-name="_top" xlink:show="replace"><text:span text:style-name="T137">http://www.sly.moj.gov.tw</text:span></text:a><text:span text:style-name="T138">)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張博堯</dc:creator>
    <meta:creation-date>2020-07-03T07:15:00Z</meta:creation-date>
    <dc:date>2020-07-03T07:15:00Z</dc:date>
    <meta:print-date>2020-07-03T04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1" meta:row-count="8" meta:non-whitespace-character-count="990"/>
  </office:meta>
</office:document-meta>
</file>