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text-indent="0.3333in"/>
      <style:text-properties fo:font-weight="bold" style:font-weight-asian="bold" fo:color="#FF0000"/>
    </style:style>
    <style:style style:name="P43" style:parent-style-name="內文" style:family="paragraph">
      <style:paragraph-properties fo:text-align="justify" fo:line-height="0.3333in" fo:text-indent="0.4444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23" style:parent-style-name="內文" style:family="paragraph">
      <style:paragraph-properties fo:line-height="0.3333in" fo:text-indent="0.4444in"/>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fo:background-color="#FFFFFF"/>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3月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1</text:span><text:span text:style-name="T34">8</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27708in" svg:width="6.99167in" svg:height="1.125in" style:rel-width="scale" style:rel-height="scale"><draw:text-box><text:p text:style-name="P35">喝藥酒補身避酒測 <text:s/>躲的了一時<text:s text:c="2"/>逃不了一世</text:p><text:p text:style-name="P36">士林分署查封房產持分 義務人分期繳納拒酒測罰鍰</text:p><text:p text:style-name="P37"/></draw:text-box><svg:title/><svg:desc/></draw:frame></text:p>
      <text:p text:style-name="P38"><text:s text:c="4"/> </text:p>
      <text:p text:style-name="P39"/>
      <text:p text:style-name="P40"/>
      <text:p text:style-name="P41">為落實公權力，維護交通正義，貫徹政府「酒駕零容忍」政策，確保民眾行的安全，法務部行政執行署士林分署(下稱士林分署)持續配合法務部行政執行署「強力執行滯欠酒駕罰鍰專案」，針對酒(毒)駕案件強化執行。一位家住南港區從事油漆工作的李姓義務人，因於109年及110年間連續拒絕酒測而遭警方開單舉發2次，第1次經臺北市交通事件裁決所（下稱臺北交裁所）裁罰新臺幣(下同)18萬元，第2次因於5年內再犯而被重罰36萬元，合計裁罰54萬元。李姓義務人雖曾至臺北交裁所辦理分期繳納，惟僅繳納數期共18萬元即未繼續繳納，經臺北交裁所於111年1月間將剩餘之36萬元移送士林分署執行。士林分署收案後即刻函請地政機關就李姓義務人位於南港區之房產二分之一持分予以查封，並通知李姓義務人至士林分署提出清償方案。李姓義務人至士林分署表示已於111年2月14日先繳納11萬元，以避免其與兄長共有之房地遭到拍賣，願再盡力籌款，111年3月2日下午，李姓義務人再度前往士林分署當場繳納現金10萬元，剩餘15萬元則分3期繳清。</text:p>
      <text:p text:style-name="P42"/>
      <text:p text:style-name="P43"><text:span text:style-name="T44">現年</text:span><text:span text:style-name="T45">61</text:span><text:span text:style-name="T46">歲</text:span><text:span text:style-name="T47">的</text:span><text:span text:style-name="T48">李</text:span><text:span text:style-name="T49">姓男子，家住</text:span><text:span text:style-name="T50">臺</text:span><text:span text:style-name="T51">北市</text:span><text:span text:style-name="T52">南港</text:span><text:span text:style-name="T53">區，於1</text:span><text:span text:style-name="T54">09</text:span><text:span text:style-name="T55">年</text:span><text:soft-page-break/><text:span text:style-name="T56">11</text:span><text:span text:style-name="T57">月</text:span><text:span text:style-name="T58">6</text:span><text:span text:style-name="T59">日</text:span><text:span text:style-name="T60">自工作地點騎車</text:span><text:span text:style-name="T61">返家途中</text:span><text:span text:style-name="T62">，</text:span><text:span text:style-name="T63">行經</text:span><text:span text:style-name="T64">汐止區</text:span><text:span text:style-name="T65">民權街</text:span><text:span text:style-name="T66">遇警察攔檢</text:span><text:span text:style-name="T67">而拒絕酒測</text:span><text:span text:style-name="T68">，警方</text:span><text:span text:style-name="T69">立即</text:span><text:span text:style-name="T70">開單舉發</text:span><text:span text:style-name="T71">，由臺北交裁所裁處18萬元罰鍰</text:span><text:span text:style-name="T72">；</text:span><text:span text:style-name="T73">又李男</text:span><text:span text:style-name="T74">於110年</text:span><text:span text:style-name="T75">1月18日自工作地點騎車</text:span><text:span text:style-name="T76">返家途中</text:span><text:span text:style-name="T77">，</text:span><text:span text:style-name="T78">行經</text:span><text:span text:style-name="T79">汐止區</text:span><text:span text:style-name="T80">大同路</text:span><text:span text:style-name="T81">遇警察攔檢</text:span><text:span text:style-name="T82">而</text:span><text:span text:style-name="T83">再度</text:span><text:span text:style-name="T84">拒絕酒測</text:span><text:span text:style-name="T85">，警方</text:span><text:span text:style-name="T86">進一步發現</text:span><text:span text:style-name="T87">李</text:span><text:span text:style-name="T88">男係5年內</text:span><text:span text:style-name="T89">第2度拒絕酒測</text:span><text:span text:style-name="T90">，</text:span><text:span text:style-name="T91">遂予以開單舉發，並由</text:span><text:span text:style-name="T92">臺</text:span><text:span text:style-name="T93">北交裁</text:span><text:span text:style-name="T94">所</text:span><text:span text:style-name="T95">裁罰</text:span><text:span text:style-name="T96">36</text:span><text:span text:style-name="T97">萬元</text:span><text:span text:style-name="T98">，</text:span><text:span text:style-name="T99">兩次</text:span><text:span text:style-name="T100">共計裁</text:span><text:span text:style-name="T101">處</text:span><text:span text:style-name="T102">54萬元</text:span><text:span text:style-name="T103">罰鍰</text:span><text:span text:style-name="T104">。</text:span><text:span text:style-name="T105">李男雖曾主動至臺北交裁所辦理分期繳納，</text:span><text:span text:style-name="T106">惟</text:span><text:span text:style-name="T107">僅繳納數期共18萬元即未繼續繳納，經</text:span><text:span text:style-name="T108">臺北交裁所</text:span><text:span text:style-name="T109">將剩餘之36萬元</text:span><text:span text:style-name="T110">移送士林分署執行。</text:span><text:span text:style-name="T111">經查</text:span><text:span text:style-name="T112">，</text:span><text:span text:style-name="T113">李</text:span><text:span text:style-name="T114">男</text:span><text:span text:style-name="T115">名下除</text:span><text:span text:style-name="T116">1輛</text:span><text:span text:style-name="T117">30</text:span><text:span text:style-name="T118">餘</text:span><text:span text:style-name="T119">年之老舊</text:span><text:span text:style-name="T120">裕隆</text:span><text:span text:style-name="T121">小</text:span><text:span text:style-name="T122">客車</text:span><text:span text:style-name="T123">外，僅</text:span><text:span text:style-name="T124">有位於</text:span><text:span text:style-name="T125">南港</text:span><text:span text:style-name="T126">區</text:span><text:span text:style-name="T127">將近5</text:span><text:span text:style-name="T128">0年</text:span><text:span text:style-name="T129">之</text:span><text:span text:style-name="T130">加強</text:span><text:span text:style-name="T131">磚</text:span><text:span text:style-name="T132">造房屋</text:span><text:span text:style-name="T133">(含</text:span><text:span text:style-name="T134">基地</text:span><text:span text:style-name="T135">)</text:span><text:span text:style-name="T136">二分之一</text:span><text:span text:style-name="T137">持分</text:span><text:span text:style-name="T138">，尚查無其他財產可供執行。</text:span><text:span text:style-name="T139">士林分署</text:span><text:span text:style-name="T140">收案後</text:span><text:span text:style-name="T141">即</text:span><text:span text:style-name="T142">於</text:span><text:span text:style-name="T143">111年1月22日函請地政機關就</text:span><text:span text:style-name="T144">上開</text:span><text:span text:style-name="T145">房</text:span><text:span text:style-name="T146">產</text:span><text:span text:style-name="T147">持分予以辦理查封登記</text:span><text:span text:style-name="T148">，並通知</text:span><text:span text:style-name="T149">李男到場</text:span><text:span text:style-name="T150">繳納積欠的</text:span><text:span text:style-name="T151">罰鍰。</text:span><text:span text:style-name="T152">李男接獲通知後於</text:span><text:span text:style-name="T153">同年</text:span><text:span text:style-name="T154">2月15日到場表示</text:span><text:span text:style-name="T155">，</text:span><text:span text:style-name="T156">自己</text:span><text:span text:style-name="T157">從事油漆工作，</text:span><text:span text:style-name="T158">109年11月及110年</text:span><text:span text:style-name="T159">1月間適逢</text:span><text:span text:style-name="T160">冬天</text:span><text:span text:style-name="T161">，當時</text:span><text:span text:style-name="T162">因天冷而在家</text:span><text:span text:style-name="T163">以高粱酒浸泡中藥材自製藥酒補身，想不到隔天騎</text:span><text:span text:style-name="T164">乘機車返家途中</text:span><text:span text:style-name="T165">仍有酒味</text:span><text:span text:style-name="T166">，遭</text:span><text:span text:style-name="T167">巡邏</text:span><text:span text:style-name="T168">警察要求</text:span><text:span text:style-name="T169">進行酒測，當時</text:span><text:span text:style-name="T170">因擔心濃度超標將被移送</text:span><text:span text:style-name="T171">檢方</text:span><text:span text:style-name="T172">而拒絕酒測</text:span><text:span text:style-name="T173">。</text:span><text:span text:style-name="T174">遭查封的房子為其一家大小自住，且與兄長共有。</text:span><text:span text:style-name="T175">李</text:span><text:span text:style-name="T176">男並強調</text:span><text:span text:style-name="T177">自己</text:span><text:span text:style-name="T178">原本有在臺北交裁所辦理分期繳納，後因疫情關係使工作</text:span><text:span text:style-name="T179">停擺而沒有收入，所以一段時間沒繼續繳納，近來因疫情稍微穩定，</text:span><text:span text:style-name="T180">工作有恢復正常，</text:span><text:span text:style-name="T181">故於昨日(即2月14日)</text:span><text:span text:style-name="T182">再度至臺北交裁所繳納11萬元，顯示其確實</text:span><text:span text:style-name="T183">有意繳納</text:span><text:span text:style-name="T184">本件</text:span><text:span text:style-name="T185">積欠之罰鍰</text:span><text:span text:style-name="T186">，</text:span><text:span text:style-name="T187">嗣李男</text:span><text:span text:style-name="T188">於111年3月2日</text:span><text:span text:style-name="T189">再</text:span><text:span text:style-name="T190">到</text:span><text:span text:style-name="T191">士林分署</text:span><text:span text:style-name="T192">表示</text:span><text:span text:style-name="T193">因工作收入</text:span><text:span text:style-name="T194">不足一次清償所餘欠款，</text:span><text:span text:style-name="T195">願將</text:span><text:span text:style-name="T196">籌措之10萬元</text:span><text:span text:style-name="T197">先行繳納</text:span><text:span text:style-name="T198">，</text:span><text:span text:style-name="T199">同時就</text:span><text:span text:style-name="T200">剩餘欠款</text:span><text:span text:style-name="T201">15萬元</text:span><text:span text:style-name="T202">申請</text:span><text:span text:style-name="T203">辦理分期，每期繳納</text:span><text:span text:style-name="T204">5</text:span><text:span text:style-name="T205">萬元，分</text:span><text:span text:style-name="T206">3</text:span><text:span text:style-name="T207">期繳納</text:span><text:span text:style-name="T208">完畢</text:span><text:span text:style-name="T209">，</text:span><text:span text:style-name="T210">經臺北交裁所同意</text:span><text:span text:style-name="T211">，</text:span><text:span text:style-name="T212">士林分署</text:span><text:span text:style-name="T213">審查後</text:span><text:span text:style-name="T214">亦</text:span><text:span text:style-name="T215">認</text:span><text:span text:style-name="T216">李</text:span><text:span text:style-name="T217">男已符合分期相關規定而准</text:span><text:span text:style-name="T218">予分期</text:span><text:span text:style-name="T219">，</text:span><text:span text:style-name="T220">全案暫告落幕</text:span><text:span text:style-name="T221">。</text:span></text:p>
      <text:p text:style-name="P222"/>
      <text:soft-page-break/>
      <text:p text:style-name="P223"><text:span text:style-name="T224">士林執行分署提醒</text:span><text:span text:style-name="T225">民眾切記喝酒不開(騎)車、開(騎)車不喝酒</text:span><text:span text:style-name="T226">，</text:span><text:span text:style-name="T227">避</text:span><text:span text:style-name="T228">免害人害己，殃及無辜。</text:span><text:span text:style-name="T229">如遇警察攔檢亦應遵照指示接受酒測，</text:span><text:span text:style-name="T230">切勿一味逃避，</text:span><text:span text:style-name="T231">以</text:span><text:span text:style-name="T232">免遭</text:span><text:span text:style-name="T233">到</text:span><text:span text:style-name="T234">加倍</text:span><text:span text:style-name="T235">處罰</text:span><text:span text:style-name="T236">而得不償失</text:span><text:span text:style-name="T237">。</text:span><text:span text:style-name="T238">士林分署也再度呼籲社會大眾應共同拒絕酒駕，</text:span><text:span text:style-name="T239">如受裁罰亦應儘速繳清，切勿</text:span><text:span text:style-name="T240">心</text:span><text:span text:style-name="T241">存僥倖，規避執行。</text:span><text:span text:style-name="T242">士林分署對於酒(毒)駕相關裁罰案件絕對</text:span><text:span text:style-name="T243">持續</text:span><text:span text:style-name="T244">依法</text:span><text:span text:style-name="T245">強力執行。</text:span><text:span text:style-name="T246">義務人</text:span><text:span text:style-name="T247">若確有經濟困難而無法一次完納時，可檢具相關證明文件</text:span><text:span text:style-name="T248">申辦分期繳納</text:span><text:span text:style-name="T249">。</text:span><text:span text:style-name="T250">切勿</text:span><text:span text:style-name="T251">置之不理</text:span><text:span text:style-name="T252">，輕忽士林</text:span><text:span text:style-name="T253">分署對於酒駕罰鍰案件絕對執行到底</text:span><text:span text:style-name="T254">的</text:span><text:span text:style-name="T255">決心。</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3-04T06:26:00Z</meta:creation-date>
    <dc:date>2022-03-04T06:26:00Z</dc:date>
    <meta:print-date>2022-03-04T06:26:00Z</meta:print-date>
    <meta:template xlink:href="Normal.dotm" xlink:type="simple"/>
    <meta:editing-cycles>2</meta:editing-cycles>
    <meta:editing-duration>PT0S</meta:editing-duration>
    <meta:document-statistic meta:page-count="3" meta:paragraph-count="3" meta:word-count="229" meta:character-count="1534" meta:row-count="10" meta:non-whitespace-character-count="1308"/>
  </office:meta>
</office:document-meta>
</file>