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justify" fo:margin-top="0.25in" fo:line-height="0.333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2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3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25in" fo:line-height="0.3333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top="0.25in" fo:line-height="0.3333in" fo:text-indent="0.4444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margin-top="0.25in" fo:line-height="0.3333in" fo:text-indent="0.3888in"/>
    </style:style>
    <style:style style:name="T11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1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9月30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2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0625in" svg:width="5.85694in" svg:height="0.89583in" style:rel-width="scale" style:rel-height="scale"><draw:text-box><text:p text:style-name="P33"><text:span text:style-name="T34">入主華視最佳時機</text:span><text:span text:style-name="T35">就在</text:span><text:span text:style-name="T36">士林分署10</text:span><text:span text:style-name="T37">月</text:span><text:span text:style-name="T38">6</text:span><text:span text:style-name="T39">日</text:span></text:p><text:p text:style-name="P40">「123全國聯合拍賣日」</text:p><text:p text:style-name="P41"/></draw:text-box><svg:title/><svg:desc/></draw:frame></text:p>
      <text:p text:style-name="內文"/>
      <text:p text:style-name="內文"/>
      <text:p text:style-name="P42"><text:span text:style-name="T43"><text:s text:c="3"/></text:span><text:span text:style-name="T44"> </text:span><text:span text:style-name="T45">法務部行政執行署士林分署（下稱士林分署）在109年（下同）10月6日下午3時「123全國聯合拍賣日」將一口氣拍賣極具投資價值陽信商銀股票2026股、華泰商銀股票542股</text:span><text:span text:style-name="T46">、大平洋電線電纜</text:span><text:span text:style-name="T47">股份有限</text:span><text:span text:style-name="T48">公司股票</text:span><text:span text:style-name="T49">1684</text:span><text:span text:style-name="T50">股</text:span><text:span text:style-name="T51">及</text:span><text:span text:style-name="T52">中</text:span><text:span text:style-name="T53">華電視</text:span><text:span text:style-name="T54">股份有限公司</text:span><text:span text:style-name="T55">（下稱華視）</text:span><text:span text:style-name="T56">股票1萬股</text:span><text:span text:style-name="T57">等四檔股票</text:span><text:span text:style-name="T58">，</text:span><text:span text:style-name="T59">其中華視股票更是難得一見的標的，</text:span><text:span text:style-name="T60">而且本次拍賣為再行拍賣</text:span><text:span text:style-name="T61">，應買人只要出價達底價一半，即可標得</text:span><text:span text:style-name="T62">華視股票，成為華視股東</text:span><text:span text:style-name="T63">，機會難得不要錯過</text:span><text:span text:style-name="T64">喔！</text:span></text:p>
      <text:p text:style-name="P65"><text:span text:style-name="T66">士林分署為落實國家公權力、維護社會公平正義，本次拍賣會除</text:span><text:span text:style-name="T67">拍賣多檔股票外</text:span><text:span text:style-name="T68">，</text:span><text:span text:style-name="T69">當天另外有拍賣性能好、車況佳</text:span><text:span text:style-name="T70">雙龍及賓士</text:span><text:span text:style-name="T71">汽車</text:span><text:span text:style-name="T72">各</text:span><text:span text:style-name="T73">1台及自住投資兩相宜的</text:span><text:span text:style-name="T74">石門</text:span><text:span text:style-name="T75">及北投區土地及</text:span><text:span text:style-name="T76">汐止長江街</text:span><text:span text:style-name="T77">建物土地等不動產，拍賣物件價格絕對符合廣大民眾的實際需求和真實的願望，不浮於表面而是踏踏實實深入人心，想要體驗最「接地氣」拍賣會的朋友們來士林分署10月</text:span><text:span text:style-name="T78">6</text:span><text:span text:style-name="T79">日「123全國聯合拍賣日」就對了，買到絕對讓您賺到。當天拍賣會，除競標物超所值的拍賣物外，</text:span><text:span text:style-name="T80">士林分署特地為大家挑選物超所值的</text:span><text:span text:style-name="T81">精美包包、翡翠珠寶玉飾擺件大變賣，變賣物件有南非真駝鳥皮零錢包、名片夾及天然8克拉拓帕石925銀項鍊耳環戒指套組、時尚黃翡平安扣鋯石925銀耳環、稱心如意翡翠擺件、時尚巴洛克黑珍珠長項鍊耳環</text:span><text:soft-page-break/><text:span text:style-name="T82">戒指套組、雙環豼貅寶瓶翡翠項練、天然彩寶螢石母子海豚、冰糯種彌勒佛翡翠圓珠項鍊、黃白翡山茶花戒、厚庄緬甸玉鐲、仿清宮御用福祿壽雕刻男戒、冰糯貔貅項鍊1對、黃翡福祿壽三仙擺件、稱心如意翡翠擺件等41件各式各樣翡翠玉飾擺件</text:span><text:span text:style-name="T83">，</text:span><text:span text:style-name="T84">無論是高貴美麗的包包、翡翠玉飾，不僅種類多樣化，價格更是親民，喜歡嗎？心動不如馬上行動，變賣物件無須競價、直接購買，每個精品好物都是唯一，數量有限早來早搶到、晚來搶不到</text:span><text:span text:style-name="T85">，士林分署誠摯邀您蒞臨拍賣會現場，保證一定讓您不虛此行喔!</text:span></text:p>
      <text:p text:style-name="P86"><text:span text:style-name="T87">士林分署</text:span><text:span text:style-name="T88">10</text:span><text:span text:style-name="T89">月</text:span><text:span text:style-name="T90">6</text:span><text:span text:style-name="T91">日</text:span><text:span text:style-name="T92">「123全國聯合拍賣日」的拍賣活動將持續配合中央流行疫情指揮中心各項防疫指引，除於入口處配合量測體溫，並以酒精作手部清潔外，</text:span><text:span text:style-name="T93">也會</text:span><text:span text:style-name="T94">請參與投標及應買之民眾適時保持社交安全距離並配戴口罩，如有出現發燒或呼吸道症狀，請勿入</text:span><text:span text:style-name="T95">場</text:span><text:span text:style-name="T96">參與競標及應買，避免民眾群聚以降低疫情風險並確保拍賣場所符合防疫標準，讓我們大家</text:span><text:span text:style-name="T97">一起</text:span><text:span text:style-name="T98">響應「</text:span><text:span text:style-name="T99">防疫新生活運動</text:span><text:span text:style-name="T100">」在維持個人</text:span><text:span text:style-name="T101">防疫措施(勤洗手、無法保持社交距離時</text:span><text:span text:style-name="T102">配</text:span><text:span text:style-name="T103">戴口罩)的情況下，可以放心</text:span><text:span text:style-name="T104">蒞臨拍賣會現場</text:span><text:span text:style-name="T105">，</text:span><text:span text:style-name="T106">落實防疫之餘，也能</text:span><text:span text:style-name="T107">輕</text:span><text:span text:style-name="T108">鬆享受生活</text:span><text:span text:style-name="T109">，共同</text:span><text:span text:style-name="T110">為防疫</text:span><text:span text:style-name="T111">持續</text:span><text:span text:style-name="T112">努力</text:span><text:span text:style-name="T113">。</text:span></text:p>
      <text:p text:style-name="P114"><text:span text:style-name="T115">(網址：</text:span><text:a xlink:href="http://www.sly.moj.gov.tw" office:target-frame-name="_top" xlink:show="replace"><text:span text:style-name="T116">http://www.sly.moj.gov.tw</text:span></text:a><text:span text:style-name="T117">)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張博堯</dc:creator>
    <meta:creation-date>2020-09-30T03:58:00Z</meta:creation-date>
    <dc:date>2020-09-30T03:58:00Z</dc:date>
    <meta:print-date>2020-09-30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