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justify" fo:margin-top="0.25in" fo:line-heigh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4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5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6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7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8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9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25in" fo:line-height="0.3333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25in" fo:line-height="0.3333in" fo:text-indent="0.444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 fo:margin-top="0.25in" fo:line-height="0.3333in" fo:text-indent="0.3888in"/>
    </style:style>
    <style:style style:name="T14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4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4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11月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2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0625in" svg:width="5.85694in" svg:height="0.89583in" style:rel-width="scale" style:rel-height="scale"><draw:text-box><text:p text:style-name="P33"><text:span text:style-name="T34">多檔股票多部車輛「再行拍賣」搶便宜</text:span><text:span text:style-name="T35">就在</text:span><text:span text:style-name="T36">士林分署1</text:span><text:span text:style-name="T37">1</text:span><text:span text:style-name="T38">月</text:span><text:span text:style-name="T39">3</text:span><text:span text:style-name="T40">日「123全國聯合拍賣日」</text:span></text:p><text:p text:style-name="P41"/></draw:text-box><svg:title/><svg:desc/></draw:frame></text:p>
      <text:p text:style-name="內文"/>
      <text:p text:style-name="內文"/>
      <text:p text:style-name="P42"><text:span text:style-name="T43"><text:s text:c="3"/></text:span><text:span text:style-name="T44"> </text:span><text:span text:style-name="T45">法務部行政執行署士林分署（下稱士林分署）在109年（下同）1</text:span><text:span text:style-name="T46">1</text:span><text:span text:style-name="T47">月</text:span><text:span text:style-name="T48">3</text:span><text:span text:style-name="T49">日下午3時「123全國聯合拍賣日」將</text:span><text:span text:style-name="T50">再行拍賣</text:span><text:span text:style-name="T51">極具投資價值陽信商銀股票2</text:span><text:span text:style-name="T52">827</text:span><text:span text:style-name="T53">股、華泰商銀股票542股</text:span><text:span text:style-name="T54">、大平洋電線電纜</text:span><text:span text:style-name="T55">股份有限</text:span><text:span text:style-name="T56">公司股票</text:span><text:span text:style-name="T57">1684</text:span><text:span text:style-name="T58">股</text:span><text:span text:style-name="T59">等三檔股票</text:span><text:span text:style-name="T60">及</text:span><text:span text:style-name="T61">車況佳</text:span><text:span text:style-name="T62">國瑞、</text:span><text:span text:style-name="T63">雙龍及賓士汽車各1台</text:span><text:span text:style-name="T64">，</text:span><text:span text:style-name="T65">無論是股票還是車輛</text:span><text:span text:style-name="T66">，</text:span><text:span text:style-name="T67">本次拍賣</text:span><text:span text:style-name="T68">均</text:span><text:span text:style-name="T69">為再行拍賣</text:span><text:span text:style-name="T70">，應買人只要出價達底價一半，即可標得</text:span><text:span text:style-name="T71">極具投資價值</text:span><text:span text:style-name="T72">的</text:span><text:span text:style-name="T73">股票</text:span><text:span text:style-name="T74">及車況佳的車輛</text:span><text:span text:style-name="T75">，</text:span><text:span text:style-name="T76">機會難得</text:span><text:span text:style-name="T77">絕對</text:span><text:span text:style-name="T78">不要錯過</text:span><text:span text:style-name="T79">搶便宜的大好時機</text:span><text:span text:style-name="T80">喔！</text:span></text:p>
      <text:p text:style-name="P81"><text:span text:style-name="T82">士林分署為落實國家公權力、維護社會公平正義，本次拍賣會除</text:span><text:span text:style-name="T83">再行</text:span><text:span text:style-name="T84">拍賣多檔股票</text:span><text:span text:style-name="T85">及多部車輛</text:span><text:span text:style-name="T86">外</text:span><text:span text:style-name="T87">，</text:span><text:span text:style-name="T88">當天另外有拍賣自住投資兩相宜的</text:span><text:span text:style-name="T89">內湖</text:span><text:span text:style-name="T90">及北投區土地及</text:span><text:span text:style-name="T91">士林仰德大道</text:span><text:span text:style-name="T92">別墅一棟</text:span><text:span text:style-name="T93">等不動產，拍賣物件價格絕對符合廣大民眾的實際需求和真實願望，不浮於表面而是踏踏實實深入人心，想要體驗最「接地氣」拍賣會的朋友們來士林分署1</text:span><text:span text:style-name="T94">1</text:span><text:span text:style-name="T95">月</text:span><text:span text:style-name="T96">3</text:span><text:span text:style-name="T97">日「123全國聯合拍賣日」就對了，買到絕對讓您賺到。當天拍賣會，除競標物超所值的拍賣物外，</text:span><text:span text:style-name="T98">士林分署特地為大家挑選物超所值的</text:span><text:span text:style-name="T99">精美包包、翡翠珠寶玉飾擺件</text:span><text:span text:style-name="T100">及</text:span><text:span text:style-name="T101">玻璃彩繪掛畫、手繪卷軸掛畫及「袖犬」、「招財進寶」等交趾陶藝術品</text:span><text:span text:style-name="T102">大變賣</text:span><text:span text:style-name="T103">，變賣物件有南非真駝鳥皮零錢包、名片夾及天然8克拉拓帕石</text:span><text:span text:style-name="T104">925銀項鍊耳環戒指套組、時尚黃翡平安扣鋯石925銀耳環、稱</text:span><text:soft-page-break/><text:span text:style-name="T105">心如意翡翠擺件、時尚巴洛克黑珍珠長項鍊耳環戒指套組、雙環豼貅寶瓶翡翠項練、天然彩寶螢石母子海豚、冰糯種彌勒佛翡翠圓珠項鍊、黃白翡山茶花戒、厚庄緬甸玉鐲、仿清宮御用福祿壽雕刻男戒、冰糯貔貅項鍊1對、黃翡福祿壽三仙擺件、稱心如意翡翠擺件等41件各式各樣翡翠玉飾擺件</text:span><text:span text:style-name="T106">，</text:span><text:span text:style-name="T107">無論是高貴美麗的包包、</text:span><text:span text:style-name="T108">翡翠玉飾或是值得收藏的掛畫、</text:span><text:span text:style-name="T109">交趾陶等藝術品</text:span><text:span text:style-name="T110">，不僅種類多樣化，價格更是親民，喜歡嗎？心動不如馬上行動，變賣物件無須競價、直接購買，每個精品好物都是唯一，數量有限早來早搶到、晚來搶不到，士林分署誠摯邀您蒞臨拍賣會現場，保證一定讓您不虛此行喔!</text:span></text:p>
      <text:p text:style-name="P111"><text:span text:style-name="T112">士林分署</text:span><text:span text:style-name="T113">1</text:span><text:span text:style-name="T114">1</text:span><text:span text:style-name="T115">月</text:span><text:span text:style-name="T116">3</text:span><text:span text:style-name="T117">日</text:span><text:span text:style-name="T118">「123全國聯合拍賣日」的拍賣活動將持續配合中央流行疫情指揮中心各項防疫指引，除於入口處配合量測體溫，並以酒精作手部清潔外，</text:span><text:span text:style-name="T119">也會</text:span><text:span text:style-name="T120">請參與投標及應買之民眾適時保持社交安全距離並配戴口罩，如有出現發燒或呼吸道症狀，請勿入</text:span><text:span text:style-name="T121">場</text:span><text:span text:style-name="T122">參與競標及應買，避免民眾群聚以降低疫情風險並確保拍賣場所符合防疫標準，讓我們大家</text:span><text:span text:style-name="T123">一起</text:span><text:span text:style-name="T124">響應「</text:span><text:span text:style-name="T125">防疫新生活運動</text:span><text:span text:style-name="T126">」在維持個人</text:span><text:span text:style-name="T127">防疫措施(勤洗手、無法保持社交距離時</text:span><text:span text:style-name="T128">配</text:span><text:span text:style-name="T129">戴口罩)的情況下，可以放心</text:span><text:span text:style-name="T130">蒞臨拍賣會現場</text:span><text:span text:style-name="T131">，</text:span><text:span text:style-name="T132">落實防疫之餘，也能</text:span><text:span text:style-name="T133">輕</text:span><text:span text:style-name="T134">鬆享受生活</text:span><text:span text:style-name="T135">，共同</text:span><text:span text:style-name="T136">為防疫</text:span><text:span text:style-name="T137">持續</text:span><text:span text:style-name="T138">努力</text:span><text:span text:style-name="T139">。</text:span></text:p>
      <text:p text:style-name="P140"><text:span text:style-name="T141">(網址：</text:span><text:a xlink:href="http://www.sly.moj.gov.tw" office:target-frame-name="_top" xlink:show="replace"><text:span text:style-name="T142">http://www.sly.moj.gov.tw</text:span></text:a><text:span text:style-name="T143">)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11-02T05:50:00Z</meta:creation-date>
    <dc:date>2020-11-02T05:50:00Z</dc:date>
    <meta:print-date>2020-11-02T0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