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222222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25in" fo:line-height="0.3333in"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ya-q-full-tex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2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25in"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101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102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margin-top="0.25in" fo:line-height="0.3333in" fo:text-indent="0.4444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top="0.25in" fo:line-height="0.3333in" fo:text-indent="0.4444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justify" fo:margin-top="0.25in" fo:line-height="0.3333in" fo:text-indent="0.3888in"/>
    </style:style>
    <style:style style:name="T151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11月30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2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1875in" svg:width="5.85694in" svg:height="1.05417in" style:rel-width="scale" style:rel-height="scale"><draw:text-box><text:p text:style-name="內文"><text:span text:style-name="T33">睽違已久的</text:span><text:span text:style-name="T34">「緙絲」 「唐卡」藝術品</text:span><text:span text:style-name="T35">將</text:span><text:span text:style-name="T36">在</text:span><text:span text:style-name="T37">士林分署12</text:span><text:span text:style-name="T38">月</text:span><text:span text:style-name="T39">1</text:span><text:span text:style-name="T40">日「123全國聯合拍賣日」</text:span><text:span text:style-name="T41">風華再現</text:span></text:p><text:p text:style-name="P42"/></draw:text-box><svg:title/><svg:desc/></draw:frame></text:p>
      <text:p text:style-name="內文"/>
      <text:p text:style-name="內文"/>
      <text:p text:style-name="P43"><text:s text:c="3"/> </text:p>
      <text:p text:style-name="P44"><text:span text:style-name="T45">法務部行政執行署士林分署（下稱士林分署）在</text:span><text:span text:style-name="T46">109</text:span><text:span text:style-name="T47">年（下同）12月</text:span><text:span text:style-name="T48">1</text:span><text:span text:style-name="T49">日下午3時「123全國聯合拍賣日」有二件非常特別的拍賣物</text:span><text:span text:style-name="T50">「緙絲」</text:span><text:span text:style-name="T51">及「唐卡」</text:span><text:span text:style-name="T52">藝術品，底價絕對讓人意想不到，應買人只把您心中的價格喊出，就有機會將此</text:span><text:span text:style-name="T53">以</text:span><text:span text:style-name="T54">「五爪金龍」為圖騰的</text:span><text:span text:style-name="T55">「緙絲」藝術品及以「</text:span><text:span text:style-name="T56">佛菩薩、本尊、護法、淨土」為圖像的「唐卡」宗教</text:span><text:span text:style-name="T57">藝術品</text:span><text:span text:style-name="T58">帶回</text:span><text:span text:style-name="T59">，想了解該拍賣物件的詳細資料，可至士林分署官網點閱拍賣公告，但</text:span><text:span text:style-name="T60">百聞不如一見</text:span><text:span text:style-name="T61">歡迎</text:span><text:span text:style-name="T62">各位行家</text:span><text:span text:style-name="T63">於12月</text:span><text:span text:style-name="T64">1</text:span><text:span text:style-name="T65">日拍賣當日下午2時親自至士林分署鑑賞這難得一見的「</text:span><text:span text:style-name="T66">緙絲</text:span><text:span text:style-name="T67">」</text:span><text:span text:style-name="T68">及</text:span><text:span text:style-name="T69">「唐卡」</text:span><text:span text:style-name="T70">藝術品</text:span><text:span text:style-name="T71">，</text:span><text:span text:style-name="T72">看看</text:span><text:span text:style-name="T73">本次</text:span><text:span text:style-name="T74">「緙絲五爪金龍」及「唐卡</text:span><text:span text:style-name="T75">宗教</text:span><text:span text:style-name="T76">藝術品</text:span><text:span text:style-name="T77">」等拍賣物是否極具</text:span><text:span text:style-name="T78">收藏增值及欣賞的藝術價值</text:span><text:span text:style-name="T79">，喜愛</text:span><text:span text:style-name="T80">收藏精美</text:span><text:span text:style-name="T81">藝術品或對緙絲傳統文化產業或唐卡</text:span><text:span text:style-name="T82">藏傳佛教文物</text:span><text:span text:style-name="T83">有興趣的您</text:span><text:span text:style-name="T84">千萬不要錯過這次大好機會喔！</text:span></text:p>
      <text:p text:style-name="P85"><text:span text:style-name="T86"><text:s text:c="2"/></text:span><text:span text:style-name="T87"><text:s text:c="2"/></text:span><text:span text:style-name="T88">士林分署為落實國家公權力、維護社會公平正義，本次拍賣會除以</text:span><text:span text:style-name="T89">「緙絲五爪金龍」藝術品</text:span><text:span text:style-name="T90">及「唐卡</text:span><text:span text:style-name="T91">宗教</text:span><text:span text:style-name="T92">藝術品</text:span><text:span text:style-name="T93">」</text:span><text:span text:style-name="T94">為拍賣亮點外，</text:span><text:span text:style-name="T95">當天另外有拍賣性能好、車況佳</text:span><text:span text:style-name="T96">BNW</text:span><text:span text:style-name="T97">、雙龍及BENZ汽車各1台及極具投資價值陽信商銀股票</text:span><text:span text:style-name="T98">3054</text:span><text:span text:style-name="T99">股，</text:span><text:span text:style-name="T100">此次汽車及股</text:span><text:span text:style-name="T101">票有部分</text:span><text:span text:style-name="T102">為再行拍賣，應買人只要出價達底價一半，即可標得汽車及股票，機會難得不要錯過</text:span><text:span text:style-name="T103">喔！</text:span><text:span text:style-name="T104">此外</text:span><text:span text:style-name="T105">，本次拍賣的不動產有</text:span><text:span text:style-name="T106">內湖、淡水及北投區土地及士林仰德大道別墅一棟等</text:span><text:span text:style-name="T107">物件，底價絕對低於市價，在低利息時代想投資或</text:span><text:span text:style-name="T108">自住</text:span><text:span text:style-name="T109">的朋友們來士林分署12月</text:span><text:span text:style-name="T110">1</text:span><text:span text:style-name="T111">日「123全國聯合拍賣日」就對了，買到絕對讓您賺到。</text:span></text:p>
      <text:p text:style-name="P112"><text:span text:style-name="T113">當天拍賣會，除競標物超所值的拍賣物外，士林分</text:span><text:span text:style-name="T114">署特地為大家挑選物超所值的精美包包、翡翠珠寶玉飾擺件</text:span><text:span text:style-name="T115">及</text:span><text:span text:style-name="T116">玻璃彩繪掛畫、手繪卷軸掛畫及「袖犬」交趾陶</text:span><text:span text:style-name="T117">等</text:span><text:span text:style-name="T118">藝術品</text:span><text:span text:style-name="T119">大變賣，變賣物件有南非真駝鳥皮零錢包、名片夾及天然8克拉拓帕石</text:span><text:span text:style-name="T120">925銀項鍊耳環戒指套組、時尚黃翡平安扣鋯石925銀耳環、稱心如意翡翠擺件、時尚巴洛克黑珍珠長項鍊耳環戒指套組、雙環豼貅寶瓶翡翠項練、天然彩寶螢石母子海豚、冰糯種彌勒佛翡翠圓珠項鍊、黃白翡山茶花戒、厚庄緬甸玉鐲、仿清宮御用福祿壽雕刻男戒、冰糯貔貅項鍊1對、黃翡福祿壽三仙擺件、稱心如意翡翠擺件等41件各式各樣翡翠玉飾擺件</text:span><text:span text:style-name="T121">，</text:span><text:span text:style-name="T122">無論是高貴美麗的包包、</text:span><text:span text:style-name="T123">翡翠玉飾或是值得收藏的掛畫、</text:span><text:span text:style-name="T124">交趾陶等藝術品</text:span><text:span text:style-name="T125">，不僅種類多樣化，價格更是親民，喜歡嗎？心動不如馬上行動，變賣物件無須競價、直接購買，每個精品好物都是唯一，數量有限早來早搶到、晚來搶不到，士林分署誠摯邀您蒞臨拍賣會現場，保證一定讓您不虛此行喔!</text:span></text:p>
      <text:p text:style-name="P126"><text:span text:style-name="T127">士林分署</text:span><text:span text:style-name="T128">12</text:span><text:span text:style-name="T129">月</text:span><text:span text:style-name="T130">1</text:span><text:span text:style-name="T131">日</text:span><text:span text:style-name="T132">「123全國聯合拍賣日」的拍賣活動將配合中央流行疫情指揮中心</text:span><text:span text:style-name="T133">自12月1日起啟動之「秋冬防疫專案」</text:span><text:span text:style-name="T134">各項防疫指引</text:span><text:span text:style-name="T135">，</text:span><text:span text:style-name="T136">凡進入政府機關洽公等八大類場所的民眾均應配戴口罩</text:span><text:span text:style-name="T137">，</text:span><text:span text:style-name="T138">故士林分署</text:span><text:span text:style-name="T139">除於入口處配合量測體溫，並以酒精作手部清潔外，</text:span><text:span text:style-name="T140">也會</text:span><text:span text:style-name="T141">請參與投標及應買之民眾配戴口罩，如有出現發燒或呼吸道症狀，請勿入</text:span><text:span text:style-name="T142">場</text:span><text:span text:style-name="T143">參與競標及應買，避免民眾群聚以降低疫情風險並確保拍賣場所符合防疫標準，讓我們大家</text:span><text:span text:style-name="T144">一起</text:span><text:span text:style-name="T145">共同</text:span><text:span text:style-name="T146">為防疫</text:span><text:span text:style-name="T147">持續</text:span><text:span text:style-name="T148">努力</text:span><text:span text:style-name="T149">。</text:span></text:p>
      <text:p text:style-name="P150"><text:span text:style-name="T151">(網址：</text:span><text:a xlink:href="http://www.sly.moj.gov.tw" office:target-frame-name="_top" xlink:show="replace"><text:span text:style-name="T152">http://www.sly.moj.gov.tw</text:span></text:a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張博堯</dc:creator>
    <meta:creation-date>2020-11-30T02:56:00Z</meta:creation-date>
    <dc:date>2020-11-30T02:57:00Z</dc:date>
    <meta:print-date>2020-11-30T02:57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205" meta:character-count="1376" meta:row-count="9" meta:non-whitespace-character-count="1173"/>
  </office:meta>
</office:document-meta>
</file>