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7" style:parent-style-name="內文" style:family="paragraph">
      <style:paragraph-properties fo:text-align="center" fo:line-height="0.3472in" fo:margin-right="0.278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333in" fo:text-indent="0.444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3333in" fo:text-indent="0.3333in"/>
      <style:text-properties fo:font-weight="bold" style:font-weight-asian="bold" fo:color="#FF0000"/>
    </style:style>
    <style:style style:name="P97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3333in" fo:text-indent="0.4444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1年3月1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</text:span><text:span text:style-name="T30">1</text:span><text:span text:style-name="T31">1</text:span><text:span text:style-name="T32">-</text:span><text:span text:style-name="T33">1</text:span><text:span text:style-name="T34">7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525in" svg:y="0.27708in" svg:width="6.99167in" svg:height="1.125in" style:rel-width="scale" style:rel-height="scale"><draw:text-box><text:p text:style-name="P35">誠實面對過去<text:s/>光明迎向未來</text:p><text:p text:style-name="P36">孝子悔改酒駕惡行 <text:s/>低收入仍分期繳納酒駕罰鍰</text:p><text:p text:style-name="P37"/></draw:text-box><svg:title/><svg:desc/></draw:frame></text:p>
      <text:p text:style-name="P38"><text:s text:c="4"/> </text:p>
      <text:p text:style-name="P39"/>
      <text:p text:style-name="P40"/>
      <text:p text:style-name="P41"><text:span text:style-name="T42">為落實公權力，維護交通正義，</text:span><text:span text:style-name="T43">貫徹</text:span><text:span text:style-name="T44">政府</text:span><text:span text:style-name="T45">「酒駕零容忍」政策</text:span><text:span text:style-name="T46">，確保民眾行的安全，</text:span><text:span text:style-name="T47">法務部行政執行署</text:span><text:span text:style-name="T48">士林分署(下稱士林分署)積極配合法務部行政執行署</text:span><text:span text:style-name="T49">「強力執行</text:span><text:span text:style-name="T50">滯欠</text:span><text:span text:style-name="T51">酒駕罰鍰專案」，</text:span><text:span text:style-name="T52">針對酒(毒)駕案件強</text:span><text:span text:style-name="T53">化執行。</text:span><text:span text:style-name="T54">一名</text:span><text:span text:style-name="T55">居住</text:span><text:span text:style-name="T56">臺北市</text:span><text:span text:style-name="T57">大同區的張</text:span><text:span text:style-name="T58">姓義務人</text:span><text:span text:style-name="T59">因酒駕及多次違反交通規則而積欠</text:span><text:span text:style-name="T60">新臺幣(下同)</text:span><text:span text:style-name="T61">12萬1</text:span><text:span text:style-name="T62">,</text:span><text:span text:style-name="T63">200元罰鍰</text:span><text:span text:style-name="T64">，</text:span><text:span text:style-name="T65">惟其收入僅勉強餬口</text:span><text:span text:style-name="T66">，又</text:span><text:span text:style-name="T67">多</text:span><text:span text:style-name="T68">年來</text:span><text:span text:style-name="T69">為了照顧罹病</text:span><text:span text:style-name="T70">癱瘓臥床</text:span><text:span text:style-name="T71">的母親</text:span><text:span text:style-name="T72">花費鉅額醫療及照護費用</text:span><text:span text:style-name="T73">，</text:span><text:span text:style-name="T74">始終</text:span><text:span text:style-name="T75">無</text:span><text:span text:style-name="T76">力</text:span><text:span text:style-name="T77">繳納罰鍰。近日，</text:span><text:span text:style-name="T78">士林分署同仁前往其住</text:span><text:span text:style-name="T79">處</text:span><text:span text:style-name="T80">張貼封條</text:span><text:span text:style-name="T81">並於信箱留下通知</text:span><text:span text:style-name="T82">，</text:span><text:span text:style-name="T83">張</text:span><text:span text:style-name="T84">姓義務人</text:span><text:span text:style-name="T85">於2日後即</text:span><text:span text:style-name="T86">主動</text:span><text:span text:style-name="T87">至士林分署辦理分期</text:span><text:span text:style-name="T88">繳納</text:span><text:span text:style-name="T89">，</text:span><text:span text:style-name="T90">展現勇於</text:span><text:span text:style-name="T91">面對</text:span><text:span text:style-name="T92">過往</text:span><text:span text:style-name="T93">酒駕</text:span><text:span text:style-name="T94">不當</text:span><text:span text:style-name="T95">行為負責的決心。</text:span></text:p>
      <text:p text:style-name="P96"/>
      <text:p text:style-name="P97">現年50歲之張姓男子，家住臺北市大同區，於104年9月23日自苗栗工地駕駛小客貨車返家途中，行經環河北路遇警察攔檢，當場測試酒精濃度超過標準值，警方進一步發現張男非首度酒駕而係5年內有2次以上酒精濃度超標紀錄，遂予以開單舉發，並由臺北市交通事件裁決所(下稱臺北交裁所)裁罰9萬元。其後，張男又因3次無照駕駛機車，以及1次違反交通安全規則，被臺北交裁所裁罰共3萬1,200元。<text:soft-page-break/>由於張男逾期未繳納，臺北交裁所遂將案件陸續移送士林分署強制執行。經查，張男名下除1輛將近30年之老舊小客貨車外，僅有位於大同區之80年之磚造房屋(含基地)持分，尚查無其他財產可供執行。士林分署執行人員於111年2月21日會同臺北交裁所人員前往張男住所查訪及揭示封條，因張男一家均外出工作或就學，無人應門，執行人員遂於信箱處張貼通知，請其儘速與士林分署聯繫並繳納積欠的罰鍰。張男返家後收受該通知，立即於同年2月23日到場表示，自己在工地從事水泥雜工，屬打零工性質，太太則在小吃攤打零工，收入微薄，之前因為母親罹患重病臥床，兄弟姊妹都置之不理，幾乎由其一人承擔鉅額的醫療及照護費用，故無法繳納積欠之罰鍰。母親在108年底過世時，為籌錢辦母親後事，還得將其房地持分設定抵押權向他人借款，幸賴里長熱心協助幫忙申請到中低收入戶證明，每月補貼1、2千元給小孩就學補助，減輕一點負擔。張男並強調自己有意願繳納積欠之罰鍰，當日即先行繳納1萬1,200元同時就剩餘欠款申請辦理分期，每期繳納1萬元，分11期繳納完畢，經臺北交裁所同意，士林分署審查後亦認張男已符合分期繳納相關規定而准予分期，全案暫告落幕。</text:p>
      <text:p text:style-name="P98"/>
      <text:p text:style-name="P99"><text:span text:style-name="T100">士林執行分署提醒</text:span><text:span text:style-name="T101">民眾切記喝酒不開(騎)車、開(騎)車不喝酒</text:span><text:span text:style-name="T102">，</text:span><text:span text:style-name="T103">以免</text:span><text:span text:style-name="T104">害人害己</text:span><text:span text:style-name="T105">，殃及無辜。</text:span><text:span text:style-name="T106">士林分署也再度呼籲社會大眾應共同拒絕酒駕，</text:span><text:span text:style-name="T107">如受裁罰亦應儘速繳清，切勿</text:span><text:span text:style-name="T108">心</text:span><text:span text:style-name="T109">存僥倖，規避執行。</text:span><text:span text:style-name="T110">士林分署對於酒(毒)駕相關裁罰案件絕對</text:span><text:span text:style-name="T111">持續</text:span><text:span text:style-name="T112">依法</text:span><text:span text:style-name="T113">強力執行</text:span><text:span text:style-name="T114">，</text:span><text:span text:style-name="T115">沒有所謂法律假期</text:span><text:span text:style-name="T116">。義務人</text:span><text:span text:style-name="T117">若確有經濟困難而無法一次完納時，可檢具相關證明文件</text:span><text:span text:style-name="T118">申辦分期繳納</text:span><text:span text:style-name="T119">。</text:span><text:span text:style-name="T120">切勿</text:span><text:span text:style-name="T121">置之不理</text:span><text:span text:style-name="T122">，輕忽士林</text:span><text:span text:style-name="T123">分署對於酒駕罰鍰案件絕對執行到底</text:span><text:span text:style-name="T124">的</text:span><text:span text:style-name="T125">決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李亞泰</dc:creator>
    <meta:creation-date>2022-03-01T02:35:00Z</meta:creation-date>
    <dc:date>2022-03-01T02:35:00Z</dc:date>
    <meta:print-date>2022-03-01T02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3" meta:row-count="8" meta:non-whitespace-character-count="1068"/>
  </office:meta>
</office:document-meta>
</file>