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25in" fo:line-height="0.3333in" fo:text-indent="0.4909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25in" fo:line-height="0.3333in" fo:text-indent="0.4909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58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59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0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margin-top="0.25in" fo:line-height="0.3333in" fo:text-indent="0.4909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top="0.25in" fo:line-height="0.3333in" fo:text-indent="0.3888in"/>
    </style:style>
    <style:style style:name="T12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2月2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1</text:span><text:span text:style-name="T31">-</text:span><text:span text:style-name="T32">1</text:span><text:span text:style-name="T33">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/>
      <text:p text:style-name="內文"><draw:frame draw:z-index="251657216" draw:id="id1" draw:style-name="a2" draw:name="Text Box 18" text:anchor-type="paragraph" svg:x="0.04306in" svg:y="0.07292in" svg:width="5.85694in" svg:height="1.19583in" style:rel-width="scale" style:rel-height="scale"><draw:text-box><text:p text:style-name="P34"><text:span text:style-name="T35">3月寵愛女人月</text:span><text:span text:style-name="T36"><text:s text:c="2"/></text:span><text:span text:style-name="T37">精品好物</text:span><text:span text:style-name="T38"><text:s/></text:span><text:span text:style-name="T39">美味甜</text:span><text:span text:style-name="T40">點</text:span><text:span text:style-name="T41">就在3月</text:span><text:span text:style-name="T42">1</text:span><text:span text:style-name="T43">日</text:span><text:span text:style-name="T44">「123全國聯合拍賣日」 <text:s/></text:span><text:span text:style-name="T45">絕對讓您</text:span><text:span text:style-name="T46">購好購幸福</text:span></text:p><text:p text:style-name="P47"/></draw:text-box><svg:title/><svg:desc/></draw:frame></text:p>
      <text:p text:style-name="內文"/>
      <text:p text:style-name="P48"><text:s text:c="3"/></text:p>
      <text:p text:style-name="P49">法務部行政執行署士林分署（下稱士林分署）在婦女節前夕3月1日下午2點至3點「123全國聯合拍賣日」，特地為女性朋友們精挑細選各式物超所值的精美翡翠、珍珠、玉飾及珠寶等進行大變賣，變賣物品有黃白翡山茶花戒、時尚巴洛克黑珍珠長項鍊耳環戒指套組、天然彩寶螢石母子海豚、冰糯貔貅項鍊1對、翡翠大冰花珠項鍊、滿綠冰糯雙面雕馬牌、糯種嬌綠如意玉佩、滿綠冰糯多子多孫玉佩、滿綠冰糯福瓜項鍊等各式各樣翡翠珍珠玉飾珠寶32件，通通無須競價、直接購買，每個精品好物都是唯一，早來早搶到、晚來搶不到！在您細細欣賞挑選精美翡翠玉飾珠寶同時，士林分署更邀請您一起做公益、獻愛心，用新臺幣下架由一位年輕麵包師傅當日親自烘培的限量鳳梨酥、蛋黃酥等精緻甜點，幫忙這位經濟困難卻勇於承擔的麵包師傅度過難關，逐步完納家人借他名義購車所積欠上千件的汽燃費、停車費、ETC通行費及交通罰鍰等。識貨的您千萬不要錯過這次輕輕鬆鬆購好物購幸福的大好機會喔！保證給您帶來視覺與味覺的雙重滿足。</text:p>
      <text:p text:style-name="P50"><text:span text:style-name="T51">士林分署為落實國家公權力、維護社會公平正義，當天</text:span><text:soft-page-break/><text:span text:style-name="T52">另外有拍賣</text:span><text:span text:style-name="T53">201</text:span><text:span text:style-name="T54">5</text:span><text:span text:style-name="T55">年黃色國瑞汽車一部及黑色IPHONE10手機一支</text:span><text:span text:style-name="T56">等</text:span><text:span text:style-name="T57">，</text:span><text:span text:style-name="T58">此次</text:span><text:span text:style-name="T59">這二件動產均</text:span><text:span text:style-name="T60">為再行拍賣，應買人只要出價達底價一半，即可將</text:span><text:span text:style-name="T61">性能好、車況佳</text:span><text:span text:style-name="T62">的</text:span><text:span text:style-name="T63">汽車及超實用</text:span><text:span text:style-name="T64">又便宜</text:span><text:span text:style-name="T65">的</text:span><text:span text:style-name="T66">的</text:span><text:span text:style-name="T67">手機</text:span><text:span text:style-name="T68">帶回，</text:span><text:span text:style-name="T69">只要您敢出價就有機會得標，得標價絕對低於市價，</text:span><text:span text:style-name="T70">有意從事計程車</text:span><text:span text:style-name="T71">駕駛業</text:span><text:span text:style-name="T72">或兼職之民眾</text:span><text:span text:style-name="T73">機會難得不要錯過</text:span><text:span text:style-name="T74">喔！</text:span><text:span text:style-name="T75">此外</text:span><text:span text:style-name="T76">，本次拍賣的不動產有</text:span><text:span text:style-name="T77">淡水</text:span><text:span text:style-name="T78">地區土地</text:span><text:span text:style-name="T79">，</text:span><text:span text:style-name="T80">本次已進行至第三拍，</text:span><text:span text:style-name="T81">底價絕對低於市價，</text:span><text:span text:style-name="T82">在低利息時代想投資</text:span><text:span text:style-name="T83">的</text:span><text:span text:style-name="T84">朋友們來士林分署</text:span><text:span text:style-name="T85">3</text:span><text:span text:style-name="T86">月</text:span><text:span text:style-name="T87">1</text:span><text:span text:style-name="T88">日「123全國聯合拍賣日」就對了，買到絕對讓您賺到，士林分署誠摯邀您蒞臨拍賣會現場，保證一定讓您不虛此行喔!</text:span><text:span text:style-name="T89">。</text:span><text:span text:style-name="T90">本次拍賣會</text:span><text:span text:style-name="T91">不動產係兼採通訊投標及現場投標方式進行；動產則需由應買人到場喊價競標，</text:span><text:span text:style-name="T92">竭誠</text:span><text:span text:style-name="T93">歡迎民眾</text:span><text:span text:style-name="T94">踴躍</text:span><text:span text:style-name="T95">參與</text:span><text:span text:style-name="T96">，</text:span><text:span text:style-name="T97">相關應買條件請</text:span><text:span text:style-name="T98">詳閱士林分署拍賣公告</text:span><text:span text:style-name="T99">。</text:span></text:p>
      <text:p text:style-name="P100"><text:span text:style-name="T101">士林分署</text:span><text:span text:style-name="T102">提醒有意參與不動產通訊投標者，可親至本分署索取或自本分署網站（</text:span><text:span text:style-name="T103">https://www.sly.moj.gov.tw/</text:span><text:span text:style-name="T104">）之「不動產通訊投標專區」下載投標書、標封等文件，並請注意除填具投標書及檢附保證金外，亦應依規定於標封上載明開標日、時 及案號，於開標日前1日以雙掛號寄達</text:span><text:span text:style-name="T105">內湖康寧郵局第52號信箱</text:span><text:span text:style-name="T106">，否則會造成投標無效。</text:span><text:span text:style-name="T107">另外</text:span><text:span text:style-name="T108">，</text:span><text:span text:style-name="T109">當日的</text:span><text:span text:style-name="T110">拍賣活動</text:span><text:span text:style-name="T111">士林分署</text:span><text:span text:style-name="T112">也</text:span><text:span text:style-name="T113">將持續配合中央流行疫情指揮中心各項防疫指引，除落實實聯制、於入口處配合量測體溫，並以酒精作手部清潔外，也會請參與投標</text:span><text:span text:style-name="T114">應買</text:span><text:span text:style-name="T115">之民眾適時保持社交安全距離並配戴口罩，</text:span><text:span text:style-name="T116">請民眾放心到場！士林分署在此呼籲</text:span><text:span text:style-name="T117">如有出現發燒或呼吸道症狀，請勿入場參與應買，避免民眾群聚以降低疫情風險並確保拍賣場所符合防疫標準，讓我們大家</text:span><text:span text:style-name="T118">共同</text:span><text:span text:style-name="T119">守護台灣得來不易的</text:span><text:span text:style-name="T120">為防疫</text:span><text:span text:style-name="T121">成果</text:span><text:span text:style-name="T122">。</text:span></text:p>
      <text:p text:style-name="P123"><text:span text:style-name="T124">(網址：</text:span><text:a xlink:href="http://www.sly.moj.gov.tw" office:target-frame-name="_top" xlink:show="replace"><text:span text:style-name="T125">http://www.sly.moj.gov.tw</text:span></text:a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2-25T06:00:00Z</meta:creation-date>
    <dc:date>2022-02-25T06:00:00Z</dc:date>
    <meta:print-date>2022-02-25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