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 fo:line-height="0.3472in" fo:margin-right="0.1618in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194in" fo:text-indent="0.4444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2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</text:span><text:span text:style-name="T34">5</text:span></text:p>
          </table:table-cell>
        </table:table-row>
      </table:table>
      <text:p text:style-name="內文"><draw:frame draw:z-index="251657216" draw:id="id0" draw:style-name="a1" draw:name="Text Box 18" text:anchor-type="paragraph" svg:x="-0.55833in" svg:y="0.31458in" svg:width="6.97361in" svg:height="1.05in" style:rel-width="scale" style:rel-height="scale"><draw:text-box><text:p text:style-name="P35">擔心危老都更缺一角 <text:s/></text:p><text:p text:style-name="P36"><text:span text:style-name="T37">家族急動員籌款助毒駕男繳清罰鍰</text:span>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P38"><text:s text:c="4"/> </text:p>
      <text:p text:style-name="P39"/>
      <text:p text:style-name="P40">為貫徹法務部「酒(毒)駕零容忍」政策，維護交通正義、確保用路人安全，遏止因酒(毒)駕及交通違規所導致之悲劇一再上演，法務部行政執行署士林分署（下稱士林分署）全力配合行政執行署所規劃之「加強執行滯納違反道路交通管理處罰條例罰鍰及<text:s/>ETC<text:s/>通行費專案」及「強力執行滯欠酒(毒)駕罰鍰專案」，尤其酒(毒)駕之相關違規裁罰案件更屬本次專案首要執行之重點對象。一位家住北投區的蔡姓義務人，因多次無照駕駛、闖紅燈等，又遭警方攔檢驗出吸食毒品，遭警方開單舉發，經臺北市交通事件裁決所（下稱臺北交裁所）裁罰新臺幣(下同)共14萬6,700元罰鍰。士林分署調查發現義務人名下有繼承取得之房產持分而進行查封。我們都知道，臺北市土地寸土寸金，老屋改建後，價值翻倍不是夢，可是若整合不成，要讓房子鍍金就真的是作夢。恰好蔡姓義務人所有之房屋持分已有建商洽談都更多年，為避免因其持分遭查封而使整個都更破局，蔡姓家族決定共同籌款來替蔡姓義務人繳清所有罰鍰，避免都更破局。</text:p>
      <text:p text:style-name="P41"/>
      <text:p text:style-name="P42"><text:span text:style-name="T43">現年</text:span><text:span text:style-name="T44">55</text:span><text:span text:style-name="T45">歲</text:span><text:span text:style-name="T46">的蔡</text:span><text:span text:style-name="T47">姓男子，家住</text:span><text:span text:style-name="T48">臺北市北投區</text:span><text:span text:style-name="T49">，於 10</text:span><text:span text:style-name="T50">8</text:span><text:span text:style-name="T51"><text:s/>年<text:s/></text:span><text:span text:style-name="T52">8</text:span><text:span text:style-name="T53"><text:s/>月<text:s/></text:span><text:span text:style-name="T54">23</text:span><text:span text:style-name="T55"><text:s/>日</text:span><text:span text:style-name="T56">下午騎機車</text:span><text:span text:style-name="T57">回家</text:span><text:span text:style-name="T58">，在</text:span><text:span text:style-name="T59">住家附近</text:span><text:span text:style-name="T60">遭警察攔檢，</text:span><text:span text:style-name="T61">被檢</text:span><text:span text:style-name="T62"><text:s/>測出</text:span><text:span text:style-name="T63">有吸食毒品</text:span><text:span text:style-name="T64">反應</text:span><text:span text:style-name="T65">，經</text:span><text:span text:style-name="T66">移送</text:span><text:span text:style-name="T67">臺</text:span><text:span text:style-name="T68">北</text:span><text:span text:style-name="T69">交裁所</text:span><text:span text:style-name="T70">裁罰9 萬元，</text:span><text:span text:style-name="T71">並限制一年內不得考領駕駛執照。此外，蔡男於107年3月26</text:span><text:soft-page-break/><text:span text:style-name="T72">日、同9年9月28日、108年4月13日、同年9月29日、同年12月17日、109年5月17日、同年8月1日因無照駕駛機車6次及闖紅燈1次，亦遭臺北交裁所合計開罰5萬6</text:span><text:span text:style-name="T73">,</text:span><text:span text:style-name="T74">700元，累計積欠罰鍰共14萬6,700元</text:span><text:span text:style-name="T75">。</text:span><text:span text:style-name="T76">蔡男對前述罰款皆置之不理，臺</text:span><text:span text:style-name="T77">北</text:span><text:span text:style-name="T78">交裁所</text:span><text:span text:style-name="T79">遂將案件移送士林分署執行。</text:span><text:span text:style-name="T80">經查其名下除有位於北投區之房產持分外，尚查無其他財產可供執行。</text:span><text:span text:style-name="T81">士林分署乃於111年1月25日囑託地政機關就其不動產持分辦理查封登記。蔡男之侄子於同年2月18日到</text:span><text:span text:style-name="T82">士林分署</text:span><text:span text:style-name="T83">表示，蔡男收受士林分署不動產查封登記通知書後，因其正在戒治所戒毒中，無法處理其所積欠之罰鍰，遂將查封通知寄回家裡。由於上開房屋係由祖父所遺留，距今雖有80年歷史，惟因位於距離捷運奇岩站僅5分鐘路程的精華地段，早有建商一直在與</text:span><text:span text:style-name="T84">家族長輩</text:span><text:span text:style-name="T85">洽談都更案，如蔡男所有之持分遭到查封拍賣，將使整個都更案前功盡棄，經家族緊急商議之後，決定發動家族成員</text:span><text:span text:style-name="T86">整體</text:span><text:span text:style-name="T87">力量共同籌措款項，並委請其到士林分署將上開毒駕及交通違規罰鍰14萬6</text:span><text:span text:style-name="T88">,</text:span><text:span text:style-name="T89">700元，以及蔡男積欠之7筆健保費9,737元、一筆毒品戒治費用6</text:span><text:span text:style-name="T90">,</text:span><text:span text:style-name="T91">768元，共16萬3</text:span><text:span text:style-name="T92">,</text:span><text:span text:style-name="T93">497元全數繳清。</text:span><text:span text:style-name="T94">士林分署亦即刻函請地政機關塗銷查封登記，以返還蔡男名下之房產持分，全案順利圓滿落幕。</text:span></text:p>
      <text:p text:style-name="P95"/>
      <text:p text:style-name="P96"><text:span text:style-name="T97">士林分署表示，吸毒葬送一生幸福，酒(毒)駕更是害人害己，不但置自身於險境，更嚴重危及他人之生命安全，增添更多破碎家庭，造成嚴重社會問題。故士林分署對於交通違規案件，尤其是酒(毒)駕相關案件絕對強力執行，使欠款義務人無法再心存僥倖，規避繳納義務。士林分署並再次呼籲民眾應遠離毒品，拒絕酒(毒)駕，遵守交通規則，切勿以身試法，如遭裁罰亦應</text:span><text:span text:style-name="T98">儘</text:span><text:span text:style-name="T99">盡速繳納或提出清償辦法，以免財產遭查扣執行，影響自身權益，甚至累及家族而後悔莫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2-22T03:02:00Z</meta:creation-date>
    <dc:date>2022-02-22T03:02:00Z</dc:date>
    <meta:print-date>2022-02-22T02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