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3472in" fo:margin-right="0.16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472in" fo:margin-right="0.16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text-indent="0.4444in"/>
      <style:text-properties style:font-name="標楷體" style:font-name-asian="標楷體" fo:color="#FF0000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text-indent="0.4444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1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2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</text:span><text:span text:style-name="T34">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27708in" svg:width="6.97361in" svg:height="0.85208in" style:rel-width="scale" style:rel-height="scale"><draw:text-box><text:p text:style-name="P35">下班小酌卻開車上路秒噴數十萬<text:s text:c="2"/></text:p><text:p text:style-name="P36">士林分署查封不動產<text:s text:c="2"/>慈母急幫兒繳清罰鍰</text:p></draw:text-box><svg:title/><svg:desc/></draw:frame></text:p>
      <text:p text:style-name="P37"><text:s text:c="4"/> </text:p>
      <text:p text:style-name="P38"/>
      <text:p text:style-name="P39"><text:span text:style-name="T40">為維護交通正義，貫徹法務部「酒(毒)駕零容忍」政策，確保用路人安全，法務部行政執行署士林分署（下稱士林分署）積極</text:span><text:span text:style-name="T41">落實</text:span><text:span text:style-name="T42">法務部行政執行署</text:span><text:span text:style-name="T43">「加強執行滯納違反道路交通管理處罰條例罰鍰及</text:span><text:span text:style-name="T44"><text:s/>ETC<text:s/></text:span><text:span text:style-name="T45">通行費專案」</text:span><text:span text:style-name="T46">及</text:span><text:span text:style-name="T47">「強力執行</text:span><text:span text:style-name="T48">滯欠</text:span><text:span text:style-name="T49">酒駕罰鍰專案」</text:span><text:span text:style-name="T50">，</text:span><text:span text:style-name="T51">戮力</text:span><text:span text:style-name="T52">執行各種交通違規案件及酒(毒)駕案件。</text:span><text:span text:style-name="T53">由於</text:span><text:span text:style-name="T54">現代人</text:span><text:span text:style-name="T55">工時長，工作壓力大，許多</text:span><text:span text:style-name="T56">民眾</text:span><text:span text:style-name="T57">會在下班後與同事聚餐小酌紓壓，士林分署近期發現有兩起酒駕</text:span><text:span text:style-name="T58">罰鍰</text:span><text:span text:style-name="T59">案件是來自於義務人下班聚餐飲酒後就(騎)開車上路，</text:span><text:span text:style-name="T60">或</text:span><text:span text:style-name="T61">乾脆</text:span><text:span text:style-name="T62">直接拒絕酒測，</text:span><text:span text:style-name="T63">因而被裁處</text:span><text:span text:style-name="T64">罰鍰</text:span><text:span text:style-name="T65">共4筆，金額高達新</text:span><text:span text:style-name="T66">臺</text:span><text:span text:style-name="T67">幣(下同)30萬</text:span><text:span text:style-name="T68">9,000</text:span><text:span text:style-name="T69">元</text:span><text:span text:style-name="T70">，</text:span><text:span text:style-name="T71">經</text:span><text:span text:style-name="T72">士林分署</text:span><text:span text:style-name="T73">強力</text:span><text:span text:style-name="T74">查扣</text:span><text:span text:style-name="T75">這兩位</text:span><text:span text:style-name="T76">義務人名下的</text:span><text:span text:style-name="T77">房屋土地</text:span><text:span text:style-name="T78">後，</text:span><text:span text:style-name="T79">其中一位</text:span><text:span text:style-name="T80">義務人年邁的母親於心不忍，遂拿出積蓄</text:span><text:span text:style-name="T81">協助</text:span><text:span text:style-name="T82">繳清</text:span><text:span text:style-name="T83">長期積欠的酒駕罰鍰</text:span><text:span text:style-name="T84">；而另一位義務</text:span><text:span text:style-name="T85">人也</text:span><text:span text:style-name="T86">依承諾</text:span><text:span text:style-name="T87">攜帶媽媽給的現金</text:span><text:span text:style-name="T88">到場</text:span><text:span text:style-name="T89">繳清</text:span><text:span text:style-name="T90">酒駕罰鍰</text:span><text:span text:style-name="T91">，</text:span><text:span text:style-name="T92">士林分署於確認</text:span><text:span text:style-name="T93">義務人</text:span><text:span text:style-name="T94">所有欠款均繳清後，隨即以電子公文函請地政機關塗銷查封登記，</text:span><text:span text:style-name="T95">避免</text:span><text:span text:style-name="T96">義務人名下</text:span><text:span text:style-name="T97">房產</text:span><text:span text:style-name="T98">進一步</text:span><text:span text:style-name="T99">遭到法拍的命運</text:span><text:span text:style-name="T100">。</text:span></text:p>
      <text:p text:style-name="P101"/>
      <text:p text:style-name="P102">一名現年43歲之蘇姓男子，家住新北市汐止區，分別於102年7月14日凌晨1時、107年6月8日下午6時、107年8月11日下午12時及108年6月21日上午8時左右行經汐止區茄苳路、大同路2段及禮門街等地遇警察攔檢，因<text:soft-page-break/>三次酒駕及一次駕照經吊銷仍騎機車，遭新北市政府交通事件裁決處(下稱新北交裁處)分別裁罰6萬元、6萬9,000元、9萬元及9,000元罰鍰，合計22萬8,000元，蘇男逾期未繳納，經新北交裁處自105年1月間起陸續移送士林分署強制執行。蘇男雖曾於108年6月間辦理分期繳納，惟因未按時繳納，士林分署乃廢止分期，另查蘇男除名下有一棟位於汐止區之二層樓每層約15坪之加強磚造建物外，尚查無其他可供執行之財產，且該建物坐落的基地為蘇男父親所有，日後若進入拍賣程序，拍定之機率亦不高，士林分署為了展現執行酒駕罰鍰案件之決心，於111年1月28日乃先函請地政機關就蘇男名下該建物辦理查封登記，以保全本件公法債權。蘇男母親得知兒子名下房子被查封後，急忙於111年2月16日至士林分署表示要替蘇男繳清罰鍰並陳述蘇男在工地做工，下班後常會與同事聚餐小酌，酒後駕車多次被警察攔查，並曾被法院判刑過，最後都是家人替其繳清罰款或罰金。家人也曾多次苦口婆心的極力勸阻，蘇男卻是置若罔聞，甚至家人將他的汽車賣掉，蘇男仍酒後騎乘機車，蘇母無奈的表示，這次將是自己最後一次幫兒子善後，之後就要蘇男自行承擔後果。</text:p>
      <text:p text:style-name="P103"/>
      <text:p text:style-name="P104">另一名住新北市淡水區現年 52 歲之周姓男子於 107 年 8 月28日下午6 時<text:s/>左右騎乘機車行經新北市林口區時遭警察攔檢，當場測試酒精濃度超過標準值，警方進一步發現周男非首度酒駕而係5年內達2次以上紀錄，遭移送新北交裁處裁處<text:s/>9 萬元罰鍰。而周男另於109 年 5 月08日下午5 時左右騎乘機車行經苗栗縣頭份市一帶而遭警察攔檢，因駕照被吊銷仍駕駛機車且未依規定戴安全帽，又被移送新北交裁處裁處<text:s/>9,500元罰鍰，共計裁罰9萬9,500元。周男對前述罰款皆置之不理，新北交裁處遂將案件自110年11月<text:soft-page-break/>間起陸續移送士林分署執行。士林分署於收受案件後，經查周男名下除有一筆淡水區約800坪農牧用地外，即查無其他可供執行之財產，再查該800坪農牧用地係周男父親於91年間贈與給周男，士林分署為保全本件公法債權乃決定於111年 1 月 27日先囑託地政機關查封周男上開土地。士林分署執行人員又於111年2月10日前往周男住所，勸諭其繳納其積欠的罰鍰，周男表示因適逢父喪，刻正在辦理父親後事，等待告一段落，為了保住父親留給他的土地一定會至現場繳清本件所欠罰鍰，請求暫勿執行拍賣該筆土地。5日後，周男信守承諾攜帶母親所給的9萬9,500元現金至士林分署繳清其所欠罰鍰。</text:p>
      <text:p text:style-name="P105"/>
      <text:p text:style-name="P106"><text:span text:style-name="T107">士林執行分署</text:span><text:span text:style-name="T108">提醒</text:span><text:span text:style-name="T109">民眾切記喝酒不開(騎)車、開(騎)車不喝酒，如參加下班後餐聚或喜宴聚會等場合需要飲酒，可以改搭公車或計程車等大眾運輸交通工具往返，或指定駕駛人接送，切勿自己心存僥倖而酒後駕車。</text:span><text:span text:style-name="T110">並再次呼籲駕駛人應遵守交通規則，切勿酒後駕車，以身試法，如遭裁罰亦應盡速繳納或提出清償辦法，以免財產遭查扣執行，影響自身權益，甚至累及家人</text:span><text:span text:style-name="T111">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2-21T02:42:00Z</meta:creation-date>
    <dc:date>2022-02-21T02:42:00Z</dc:date>
    <meta:print-date>2022-02-21T02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12" meta:row-count="12" meta:non-whitespace-character-count="1545"/>
  </office:meta>
</office:document-meta>
</file>