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 fo:line-height="0.3472in" fo:margin-right="0.278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 fo:line-height="0.3472in" fo:margin-right="0.278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text-indent="0.4444in"/>
      <style:text-properties style:font-name="標楷體" style:font-name-asian="標楷體" fo:color="#FF0000" fo:font-size="16pt" style:font-size-asian="16pt" style:font-size-complex="16pt"/>
    </style:style>
    <style:style style:name="P40" style:parent-style-name="內文" style:family="paragraph">
      <style:paragraph-properties fo:text-align="justify" fo:line-height="0.3333in" fo:text-indent="0.4444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2月15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1</text:span><text:span text:style-name="T32">-</text:span><text:span text:style-name="T33">12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525in" svg:y="0.27708in" svg:width="6.97361in" svg:height="0.85208in" style:rel-width="scale" style:rel-height="scale"><draw:text-box><text:p text:style-name="P34">注意保○達是含酒精飲料且再荒唐也不能賣祖產 <text:s/></text:p><text:p text:style-name="P35">酒駕男祖產被查封速繳清欠款10萬餘元</text:p></draw:text-box><svg:title/><svg:desc/></draw:frame></text:p>
      <text:p text:style-name="P36"><text:s text:c="4"/> </text:p>
      <text:p text:style-name="P37"/>
      <text:p text:style-name="P38">為落實公權力，維護交通正義，貫徹法務部「酒(毒)駕零容忍」政策，確保用路人安全，法務部行政執行署士林分署（下稱士林分署）積極配合行政執行署「加強執行滯納違反道路交通管理處罰條例罰鍰及<text:s/>ETC<text:s/>通行費專案」及「強力執行滯欠酒駕罰鍰專案」，強力執行各種交通違規案件及酒(毒)駕案件。而台灣早期農業社會特別重視祖產的傳承，有些民眾擔心賣祖產會影響家族興衰及子孫的運勢，甚至背上不肖子孫的罵名。一名住淡水區之黃姓義務人，因經不起家族的壓力，也擔心自己變成變賣祖產的不肖子孫，在士林分署查封祖產土地後，不到一個月的時間即委由其阿姨於111年2月14日將近中午趕至士林分署刷卡繳清滯欠罰鍰新臺幣（下同）10萬8,000元，以避免祖母贈與之土地遭到法拍命運。</text:p>
      <text:p text:style-name="P39"/>
      <text:p text:style-name="P40"><text:span text:style-name="T41">本件黃姓義務人係居住</text:span><text:span text:style-name="T42">新北市淡水區</text:span><text:span text:style-name="T43">之</text:span><text:span text:style-name="T44">44</text:span><text:span text:style-name="T45">多歲男子，</text:span><text:span text:style-name="T46">107年4月</text:span><text:span text:style-name="T47">間</text:span><text:span text:style-name="T48">在淡水區沙</text:span><text:span text:style-name="T49">崙路住家附近</text:span><text:span text:style-name="T50">，</text:span><text:span text:style-name="T51">因5年內駕駛</text:span><text:span text:style-name="T52">汽車</text:span><text:span text:style-name="T53">酒測值超過規定標準2次，遭</text:span><text:span text:style-name="T54">新北市</text:span><text:span text:style-name="T55">政府</text:span><text:span text:style-name="T56">警察局淡水分局</text:span><text:span text:style-name="T57">舉發後，由</text:span><text:span text:style-name="T58">新北市政府交通事件裁決處（下稱新北交裁處）裁罰9萬元罰鍰</text:span><text:span text:style-name="T59">，並吊銷駕駛執照3年，同時命其應參加道路交通安全講習</text:span><text:span text:style-name="T60">，</text:span><text:span text:style-name="T61">其後，黃男又於108年6月18日及7月11</text:span><text:soft-page-break/><text:span text:style-name="T62">日無照駕駛，被新北交裁處</text:span><text:span text:style-name="T63">分別裁罰9,000元，共積欠罰鍰10萬8,000元</text:span><text:span text:style-name="T64">。</text:span><text:span text:style-name="T65">黃男對前述罰款皆置之不理，</text:span><text:span text:style-name="T66">新北</text:span><text:span text:style-name="T67">交裁處</text:span><text:span text:style-name="T68">遂於1</text:span><text:span text:style-name="T69">11</text:span><text:span text:style-name="T70">年</text:span><text:span text:style-name="T71">1月</text:span><text:span text:style-name="T72">14日</text:span><text:span text:style-name="T73">將案件移送士林分署執行。</text:span><text:span text:style-name="T74">士林分署於收案後火速於</text:span><text:span text:style-name="T75">同年</text:span><text:span text:style-name="T76">1月2</text:span><text:span text:style-name="T77">5</text:span><text:span text:style-name="T78">日</text:span><text:span text:style-name="T79">以電子公文</text:span><text:span text:style-name="T80">查封黃男名下</text:span><text:span text:style-name="T81">位於淡水區</text:span><text:span text:style-name="T82">的</text:span><text:span text:style-name="T83">土地</text:span><text:span text:style-name="T84">，</text:span><text:span text:style-name="T85">執行</text:span><text:span text:style-name="T86">同</text:span><text:span text:style-name="T87">仁</text:span><text:span text:style-name="T88">並於</text:span><text:span text:style-name="T89">同年</text:span><text:span text:style-name="T90">2月10日到黃男家現場執行，黃男一家人才發現祖產被士林分署查封。黃男家人一邊替黃男向執行人員求情，表示黃男因為失婚，心情鬱悶而借酒澆愁，又因為在工地打工，所以習慣喝保力達等</text:span><text:span text:style-name="T91">含酒精</text:span><text:span text:style-name="T92">飲料</text:span><text:span text:style-name="T93">提</text:span><text:span text:style-name="T94">神</text:span><text:span text:style-name="T95">，家人會發揮家族力量督促黃男戒酒，另一邊又向執行人員表示將努力籌錢償還黃男欠款。果然，4天後黃男的阿姨就到士林分署繳清黃男所積欠的罰款，成功搶救家族祖產被法拍的噩運。</text:span><text:span text:style-name="T96">士林分署</text:span><text:span text:style-name="T97">也</text:span><text:span text:style-name="T98">於確認</text:span><text:span text:style-name="T99">黃</text:span><text:span text:style-name="T100">男</text:span><text:span text:style-name="T101">所有</text:span><text:span text:style-name="T102">欠款均繳清後，隨即以電子公文函請地政機關塗銷查封登記，返還</text:span><text:span text:style-name="T103">黃</text:span><text:span text:style-name="T104">男名下</text:span><text:span text:style-name="T105">受贈於</text:span><text:span text:style-name="T106">祖母</text:span><text:span text:style-name="T107">的土地</text:span><text:span text:style-name="T108">，全案順利落幕。</text:span></text:p>
      <text:p text:style-name="P109"/>
      <text:p text:style-name="P110">士林執行分署表示，酒駕害人害己，已成為全民公敵。有鑒於社會上因酒、毒駕所生事故層出不窮，嚴重影響民眾行的安全，甚至造成毀壞財產、殘害生命之悲劇，對於酒駕相關案件士林分署絕對迅速強力執行，義務人切莫抱持僥倖心態，規避繳納義務。並再次呼籲駕駛人應遵守交通規則，切勿酒後駕車，以身試法，如遭裁罰亦應儘速繳納或提出清償辦法，以免財產遭查扣執行，影響自身權益，甚至累及家人。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李亞泰</dc:creator>
    <meta:creation-date>2022-02-15T04:56:00Z</meta:creation-date>
    <dc:date>2022-02-15T04:56:00Z</dc:date>
    <meta:print-date>2022-02-15T04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