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margin-top="0.25in" fo:line-height="0.3333in" fo:text-indent="0.4909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4pt"/>
    </style:style>
    <style:style style:name="T99" style:parent-style-name="預設段落字型" style:family="text">
      <style:text-properties style:font-name="標楷體" style:font-name-asian="標楷體" style:font-weight-complex="bold" fo:font-size="16pt" style:font-size-asian="16pt" style:font-size-complex="14pt"/>
    </style:style>
    <style:style style:name="T100" style:parent-style-name="預設段落字型" style:family="text">
      <style:text-properties style:font-name="標楷體" style:font-name-asian="標楷體" style:font-weight-complex="bold" fo:font-size="16pt" style:font-size-asian="16pt" style:font-size-complex="14pt"/>
    </style:style>
    <style:style style:name="T101" style:parent-style-name="預設段落字型" style:family="text">
      <style:text-properties style:font-name="標楷體" style:font-name-asian="標楷體" style:font-weight-complex="bold" fo:font-size="16pt" style:font-size-asian="16pt" style:font-size-complex="14pt"/>
    </style:style>
    <style:style style:name="T102" style:parent-style-name="預設段落字型" style:family="text">
      <style:text-properties style:font-name="標楷體" style:font-name-asian="標楷體" style:font-weight-complex="bold" fo:font-size="16pt" style:font-size-asian="16pt" style:font-size-complex="14pt"/>
    </style:style>
    <style:style style:name="T103" style:parent-style-name="預設段落字型" style:family="text">
      <style:text-properties style:font-name="標楷體" style:font-name-asian="標楷體" style:font-weight-complex="bold" fo:font-size="16pt" style:font-size-asian="16pt" style:font-size-complex="14pt"/>
    </style:style>
    <style:style style:name="T104" style:parent-style-name="預設段落字型" style:family="text">
      <style:text-properties style:font-name="標楷體" style:font-name-asian="標楷體" style:font-weight-complex="bold" fo:font-size="16pt" style:font-size-asian="16pt" style:font-size-complex="14pt"/>
    </style:style>
    <style:style style:name="T105" style:parent-style-name="預設段落字型" style:family="text">
      <style:text-properties style:font-name="標楷體" style:font-name-asian="標楷體" style:font-weight-complex="bold" fo:font-size="16pt" style:font-size-asian="16pt" style:font-size-complex="14pt"/>
    </style:style>
    <style:style style:name="T106" style:parent-style-name="預設段落字型" style:family="text">
      <style:text-properties style:font-name="標楷體" style:font-name-asian="標楷體" style:font-weight-complex="bold" fo:font-size="16pt" style:font-size-asian="16pt" style:font-size-complex="14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4pt"/>
    </style:style>
    <style:style style:name="T111" style:parent-style-name="預設段落字型" style:family="text">
      <style:text-properties style:font-name="標楷體" style:font-name-asian="標楷體" style:font-weight-complex="bold" fo:font-size="16pt" style:font-size-asian="16pt" style:font-size-complex="16pt" fo:background-color="#FFFFFF"/>
    </style:style>
    <style:style style:name="T112" style:parent-style-name="預設段落字型" style:family="text">
      <style:text-properties style:font-name="標楷體" style:font-name-asian="標楷體" style:font-weight-complex="bold" fo:font-size="16pt" style:font-size-asian="16pt" style:font-size-complex="16pt" fo:background-color="#FFFFFF"/>
    </style:style>
    <style:style style:name="T113" style:parent-style-name="預設段落字型" style:family="text">
      <style:text-properties style:font-name="標楷體" style:font-name-asian="標楷體" style:font-weight-complex="bold" fo:font-size="16pt" style:font-size-asian="16pt" style:font-size-complex="16pt" fo:background-color="#FFFFFF"/>
    </style:style>
    <style:style style:name="T114" style:parent-style-name="預設段落字型" style:family="text">
      <style:text-properties style:font-name="標楷體" style:font-name-asian="標楷體" style:font-weight-complex="bold" fo:font-size="16pt" style:font-size-asian="16pt" style:font-size-complex="16pt" fo:background-color="#FFFFFF"/>
    </style:style>
    <style:style style:name="T115" style:parent-style-name="預設段落字型" style:family="text">
      <style:text-properties style:font-name="標楷體" style:font-name-asian="標楷體" style:font-weight-complex="bold" fo:font-size="16pt" style:font-size-asian="16pt" style:font-size-complex="16pt" fo:background-color="#FFFFFF"/>
    </style:style>
    <style:style style:name="T116" style:parent-style-name="預設段落字型" style:family="text">
      <style:text-properties style:font-name="標楷體" style:font-name-asian="標楷體" style:font-weight-complex="bold" fo:font-size="16pt" style:font-size-asian="16pt" style:font-size-complex="16pt" fo:background-color="#FFFFFF"/>
    </style:style>
    <style:style style:name="T117" style:parent-style-name="預設段落字型" style:family="text">
      <style:text-properties style:font-name="標楷體" style:font-name-asian="標楷體" style:font-weight-complex="bold"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margin-top="0.25in" fo:line-height="0.3333in" fo:text-indent="0.4909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104in" fo:font-size="16pt" style:font-size-asian="16pt" style:font-size-complex="16pt" fo:background-color="#FFFFFF"/>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ya-q-full-text1"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margin-top="0.25in" fo:line-height="0.3333in" fo:text-indent="0.4444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style:font-name-complex="Arial" fo:color="#333333" fo:font-size="16pt" style:font-size-asian="16pt" style:font-size-complex="16pt"/>
    </style:style>
    <style:style style:name="T225" style:parent-style-name="預設段落字型" style:family="text">
      <style:text-properties style:font-name="標楷體" style:font-name-asian="標楷體" style:font-name-complex="Arial" fo:color="#333333" fo:font-size="16pt" style:font-size-asian="16pt" style:font-size-complex="16pt"/>
    </style:style>
    <style:style style:name="T226" style:parent-style-name="預設段落字型" style:family="text">
      <style:text-properties style:font-name="標楷體" style:font-name-asian="標楷體" style:font-name-complex="Arial" fo:color="#333333" fo:font-size="16pt" style:font-size-asian="16pt" style:font-size-complex="16pt"/>
    </style:style>
    <style:style style:name="T227" style:parent-style-name="預設段落字型" style:family="text">
      <style:text-properties style:font-name="標楷體" style:font-name-asian="標楷體" style:font-name-complex="Arial" fo:color="#333333"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margin-top="0.25in" fo:line-height="0.3333in" fo:text-indent="0.3888in"/>
    </style:style>
    <style:style style:name="T230" style:parent-style-name="預設段落字型" style:family="text">
      <style:text-properties style:font-name="標楷體" style:font-name-asian="標楷體" fo:letter-spacing="-0.0138in" style:letter-kerning="false" fo:font-size="16pt" style:font-size-asian="16pt" style:font-size-complex="16pt"/>
    </style:style>
    <style:style style:name="T231" style:parent-style-name="超連結"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2月1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1</text:span><text:span text:style-name="T31">-</text:span><text:span text:style-name="T32">11</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內文"><draw:frame draw:z-index="251657216" draw:id="id1" draw:style-name="a2" draw:name="Text Box 18" text:anchor-type="paragraph" svg:x="0.04306in" svg:y="0.07292in" svg:width="5.85694in" svg:height="1.19583in" style:rel-width="scale" style:rel-height="scale"><draw:text-box><text:p text:style-name="P33"><text:span text:style-name="T34">好康報你知─</text:span><text:span text:style-name="T35">新春首場</text:span><text:span text:style-name="T36">「123全國聯合拍賣</text:span><text:span text:style-name="T37">日</text:span><text:span text:style-name="T38">」</text:span><text:span text:style-name="T39">即將</text:span><text:span text:style-name="T40">於</text:span><text:span text:style-name="T41">2</text:span><text:span text:style-name="T42">月</text:span><text:span text:style-name="T43">15</text:span><text:span text:style-name="T44">日隆重</text:span><text:span text:style-name="T45">登場，</text:span><text:span text:style-name="T46">有土地 納骨塔位 股票 <text:s/>豪華轎車 手機等</text:span><text:span text:style-name="T47">期待</text:span><text:span text:style-name="T48">有興趣的買家到場</text:span><text:span text:style-name="T49">！</text:span></text:p><text:p text:style-name="P50"/></draw:text-box><svg:title/><svg:desc/></draw:frame></text:p>
      <text:p text:style-name="內文"/>
      <text:p text:style-name="P51"><text:s text:c="3"/></text:p>
      <text:p text:style-name="P52"><text:span text:style-name="T53">為澈底剝奪</text:span><text:span text:style-name="T54">被告</text:span><text:span text:style-name="T55">犯罪利得，斷絕犯罪人之利基及犯罪誘因，將不法所得發還被害人，</text:span><text:span text:style-name="T56">法務部行政執行署士林分署（下稱士林分署）</text:span><text:span text:style-name="T57">持續與</text:span><text:span text:style-name="T58">臺灣</text:span><text:span text:style-name="T59">臺北</text:span><text:span text:style-name="T60">地方檢察署(下稱</text:span><text:span text:style-name="T61">臺北</text:span><text:span text:style-name="T62">地檢)</text:span><text:span text:style-name="T63">及</text:span><text:span text:style-name="T64">臺灣士林地方檢察署(下稱士林地檢)</text:span><text:span text:style-name="T65">合作</text:span><text:span text:style-name="T66">，</text:span><text:span text:style-name="T67">加速</text:span><text:span text:style-name="T68">辦理「偵查中</text:span><text:span text:style-name="T69">及</text:span><text:span text:style-name="T70">判決確定後</text:span><text:span text:style-name="T71">查扣財產</text:span><text:span text:style-name="T72">之變價」</text:span><text:span text:style-name="T73">。</text:span><text:span text:style-name="T74">11</text:span><text:span text:style-name="T75">1</text:span><text:span text:style-name="T76">年（下同）</text:span><text:span text:style-name="T77">2</text:span><text:span text:style-name="T78">月</text:span><text:span text:style-name="T79">15</text:span><text:span text:style-name="T80">日下午3時</text:span><text:span text:style-name="T81">將</text:span><text:span text:style-name="T82">舉辦</text:span><text:span text:style-name="T83">新春首場</text:span><text:span text:style-name="T84">「123全國聯合拍賣日」</text:span><text:span text:style-name="T85">活動</text:span><text:span text:style-name="T86">，</text:span><text:span text:style-name="T87">除由士林分署拍賣</text:span><text:span text:style-name="T88">極具投資價值的陽信商銀股票</text:span><text:span text:style-name="T89">、</text:span><text:span text:style-name="T90">三芝龍巖真龍殿納骨塔位土地、使用權及士林、內湖</text:span><text:span text:style-name="T91">、八里</text:span><text:span text:style-name="T92">等</text:span><text:span text:style-name="T93">地區土地</text:span><text:span text:style-name="T94">外，更</text:span><text:span text:style-name="T95">由</text:span><text:span text:style-name="T96">臺北</text:span><text:span text:style-name="T97">地檢與士林分署共同拍賣</text:span><text:span text:style-name="T98">外雙</text:span><text:span text:style-name="T99">溪</text:span><text:span text:style-name="T100">2</text:span><text:span text:style-name="T101">分之1產權</text:span><text:span text:style-name="T102">之</text:span><text:span text:style-name="T103">土地及</text:span><text:span text:style-name="T104">建物</text:span><text:span text:style-name="T105">及</text:span><text:span text:style-name="T106">士林</text:span><text:span text:style-name="T107">地檢與士林分署共同拍賣</text:span><text:span text:style-name="T108">2012年白色BMW汽車一部及黑色IPHONE</text:span><text:span text:style-name="T109">10手機一隻</text:span><text:span text:style-name="T110">等</text:span><text:span text:style-name="T111">，</text:span><text:span text:style-name="T112">不動產</text:span><text:span text:style-name="T113">係</text:span><text:span text:style-name="T114">兼採通訊投標</text:span><text:span text:style-name="T115">及現場投標方式進行；動產則</text:span><text:span text:style-name="T116">需由應買人到場喊價競標，</text:span><text:span text:style-name="T117">竭誠</text:span><text:span text:style-name="T118">歡迎民眾</text:span><text:span text:style-name="T119">把握</text:span><text:span text:style-name="T120">新春首場</text:span><text:span text:style-name="T121">聯合拍賣會的機會，</text:span><text:span text:style-name="T122">踴躍</text:span><text:span text:style-name="T123">參與</text:span><text:span text:style-name="T124">，</text:span><text:span text:style-name="T125">相關</text:span><text:span text:style-name="T126">應買</text:span><text:span text:style-name="T127">條件請</text:span><text:span text:style-name="T128">詳閱士林分署拍賣公告</text:span><text:span text:style-name="T129">。</text:span></text:p>
      <text:p text:style-name="P130"><text:span text:style-name="T131">本次拍賣標的位於臺北市士林區至善路二段</text:span><text:span text:style-name="T132">之</text:span><text:span text:style-name="T133">建物</text:span><text:span text:style-name="T134">及</text:span><text:span text:style-name="T135">基</text:span><text:span text:style-name="T136">地</text:span><text:span text:style-name="T137">(以</text:span><text:span text:style-name="T138">下</text:span><text:span text:style-name="T139">合稱系爭不動產</text:span><text:span text:style-name="T140">)</text:span><text:span text:style-name="T141">係之前拉法葉</text:span><text:span text:style-name="T142">艦</text:span><text:span text:style-name="T143">案葉姓</text:span><text:span text:style-name="T144">關係人</text:span><text:span text:style-name="T145">所有持分1/2之不動產</text:span><text:span text:style-name="T146">，</text:span><text:span text:style-name="T147">臺北地檢囑託士林分署拍賣，</text:span><text:span text:style-name="T148">經二次拍賣</text:span><text:span text:style-name="T149">流標</text:span><text:span text:style-name="T150">未拍定，本次係第三次拍賣，底價已相當接近市</text:span><text:soft-page-break/><text:span text:style-name="T151">價，該標的所座落之位置</text:span><text:span text:style-name="T152">就</text:span><text:span text:style-name="T153">在</text:span><text:span text:style-name="T154">於</text:span><text:span text:style-name="T155">鼎鼎有名的</text:span><text:span text:style-name="T156">「外雙溪生活圈」</text:span><text:span text:style-name="T157">內</text:span><text:span text:style-name="T158">，位置絕佳</text:span><text:span text:style-name="T159">且</text:span><text:span text:style-name="T160">產權清楚，投資自住兩相宜，想要投資置產的您，千萬不要錯過這次大好機會喔！當</text:span><text:span text:style-name="T161">天另外有與士林地檢合作拍賣</text:span><text:span text:style-name="T162">刑案偵查中扣押物</text:span><text:span text:style-name="T163">BMW汽車一部及IPHONE10手機一隻</text:span><text:span text:style-name="T164">，只要您敢出價就有機會得標，得標價絕對低於市價，</text:span><text:span text:style-name="T165">機會難得不要錯過</text:span><text:span text:style-name="T166">喔！</text:span><text:span text:style-name="T167">此外</text:span><text:span text:style-name="T168">，本次拍賣的不動產</text:span><text:span text:style-name="T169">另</text:span><text:span text:style-name="T170">有三芝龍巖真龍殿納骨塔位土地、使用權及</text:span><text:span text:style-name="T171">士林、內湖</text:span><text:span text:style-name="T172">、八里</text:span><text:span text:style-name="T173">等</text:span><text:span text:style-name="T174">地區土地</text:span><text:span text:style-name="T175">等物件，底價絕對低於市價，想在</text:span><text:span text:style-name="T176">元宵</text:span><text:span text:style-name="T177">節當天開車兜風出遊或在低利息時代想投資或深謀遠慮為自己身後事做好規劃的朋友們來士林分署2月</text:span><text:span text:style-name="T178">15</text:span><text:span text:style-name="T179">日「123全國聯合拍賣日」就對了，買到絕對讓您賺到，士林分署誠摯邀您蒞臨拍賣會現場，保證一定讓您不虛此行喔!</text:span><text:span text:style-name="T180">。</text:span></text:p>
      <text:p text:style-name="P181"><text:span text:style-name="T182">士林分署</text:span><text:span text:style-name="T183">熱烈</text:span><text:span text:style-name="T184">歡迎</text:span><text:span text:style-name="T185">所有對於本次拍賣標的</text:span><text:span text:style-name="T186">有興趣的</text:span><text:span text:style-name="T187">民眾</text:span><text:span text:style-name="T188">於</text:span><text:span text:style-name="T189">2</text:span><text:span text:style-name="T190">月</text:span><text:span text:style-name="T191">15</text:span><text:span text:style-name="T192">日到場</text:span><text:span text:style-name="T193">，</text:span><text:span text:style-name="T194">您的</text:span><text:span text:style-name="T195">熱情</text:span><text:span text:style-name="T196">參與</text:span><text:span text:style-name="T197">，</text:span><text:span text:style-name="T198">將</text:span><text:span text:style-name="T199">同時</text:span><text:span text:style-name="T200">為</text:span><text:span text:style-name="T201">刑法沒收新制的落實及</text:span><text:span text:style-name="T202">社會</text:span><text:span text:style-name="T203">公平</text:span><text:span text:style-name="T204">正義</text:span><text:span text:style-name="T205">的維護</text:span><text:span text:style-name="T206">盡</text:span><text:span text:style-name="T207">了</text:span><text:span text:style-name="T208">一份心力</text:span><text:span text:style-name="T209">！</text:span><text:span text:style-name="T210">當日的</text:span><text:span text:style-name="T211">拍賣活動</text:span><text:span text:style-name="T212">也</text:span><text:span text:style-name="T213">將持續配合中央流行疫情指揮中心各項防疫指引，除</text:span><text:span text:style-name="T214">落實實聯制、</text:span><text:span text:style-name="T215">於入口處配合量測體溫，並以酒精作手部清潔外，</text:span><text:span text:style-name="T216">也會</text:span><text:span text:style-name="T217">請參與投標</text:span><text:span text:style-name="T218">應買</text:span><text:span text:style-name="T219">之民眾適時保持社交安全距離並配戴口罩，</text:span><text:span text:style-name="T220">請民眾放心到場！士林分署在此呼籲</text:span><text:span text:style-name="T221">如有出現發燒或呼吸道症狀，請勿入</text:span><text:span text:style-name="T222">場</text:span><text:span text:style-name="T223">參與應買，避免民眾群聚以降低疫情風險並確保拍賣場所符合防疫標準，讓我們大家</text:span><text:span text:style-name="T224">共同</text:span><text:span text:style-name="T225">守護台灣得來不易的</text:span><text:span text:style-name="T226">為防疫</text:span><text:span text:style-name="T227">成果</text:span><text:span text:style-name="T228">。</text:span></text:p>
      <text:p text:style-name="P229"><text:span text:style-name="T230">(網址：</text:span><text:a xlink:href="http://www.sly.moj.gov.tw" office:target-frame-name="_top" xlink:show="replace"><text:span text:style-name="T231">http://www.sly.moj.gov.tw</text:span></text:a><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2-14T03:26:00Z</meta:creation-date>
    <dc:date>2022-02-14T03:26:00Z</dc:date>
    <meta:print-date>2022-02-14T03:00:00Z</meta:print-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