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4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9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法務部行政執行署士林分署111年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法務部行政執行署士林分署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6">
          <table:table-cell office:value-type="string" table:style-name="ce10">
            <text:p>填表說明<text:span text:style-name="T3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24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4">
            <text:p>4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5">
            <text:p>預算來源查填總預算、○○特別預算、國營事業、非營業特種基金或<text:span text:style-name="T6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10">
          <table:table-cell office:value-type="string" table:style-name="ce13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4">
            <text:p>7.</text:p>
          </table:table-cell>
          <table:table-cell office:value-type="string" table:style-name="ce20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5"/>
          <table:table-cell table:number-columns-repeated="16372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747916666666667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統計室承攬-李亞泰</dc:creator>
    <meta:creation-date>2020-11-01T18:13:46Z</meta:creation-date>
    <dc:date>2022-02-10T03:57:26Z</dc:date>
    <meta:print-date>2021-12-17T02:06:22Z</meta:print-date>
    <meta:editing-cycles>2</meta:editing-cycles>
    <meta:editing-duration>PT25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