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justify" fo:margin-top="0.25in" fo:line-height="0.3333in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line-height="0.3472in" fo:margin-left="0.0986in" fo:margin-right="0.2784in" fo:text-indent="-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25in" fo:line-height="0.3333in" fo:text-indent="0.4909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2" style:parent-style-name="內文" style:family="paragraph">
      <style:paragraph-properties fo:text-align="justify" fo:margin-top="0.25in" fo:line-height="0.3333in" fo:text-indent="0.4909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P34"><draw:frame draw:z-index="251657216" draw:id="id1" draw:style-name="a2" draw:name="Text Box 18" text:anchor-type="paragraph" svg:x="-0.23333in" svg:y="0.08542in" svg:width="6.47361in" svg:height="1.29375in" style:rel-width="scale" style:rel-height="scale"><draw:text-box><text:p text:style-name="P35">自大陸地區返台未直接回居家檢疫處所<text:s/></text:p><text:p text:style-name="P36">卻先至超商購物5分鐘挨罰10萬元<text:s text:c="2"/></text:p><text:p text:style-name="P37"><text:span text:style-name="T38">中年男</text:span><text:span text:style-name="T39">年前出境遭攔喊冤 <text:s/></text:span><text:span text:style-name="T40">年後</text:span><text:span text:style-name="T41">速繳清</text:span><text:span text:style-name="T42">罰鍰</text:span><text:span text:style-name="T43">求解</text:span><text:span text:style-name="T44">限</text:span></text:p></draw:text-box><svg:title/><svg:desc/></draw:frame><text:span text:style-name="T45"><text:s text:c="4"/></text:span><text:span text:style-name="T46"> </text:span></text:p>
      <text:p text:style-name="P47"/>
      <text:p text:style-name="P48"><text:span text:style-name="T49">近來</text:span><text:span text:style-name="T50">由於</text:span><text:span text:style-name="T51">新種新冠病毒Omicron</text:span><text:span text:style-name="T52">於國際間蔓延</text:span><text:span text:style-name="T53">，國內已連續數日爆發多起感染</text:span><text:span text:style-name="T54">事件</text:span><text:span text:style-name="T55">，</text:span><text:span text:style-name="T56">本土</text:span><text:span text:style-name="T57">確診</text:span><text:span text:style-name="T58">及境外移入案例仍持續</text:span><text:span text:style-name="T59">不斷</text:span><text:span text:style-name="T60">，</text:span><text:span text:style-name="T61">法務部行政執行署士林分署（下稱士林分署）為落實政府公權力，</text:span><text:span text:style-name="T62">全</text:span><text:span text:style-name="T63">力</text:span><text:span text:style-name="T64">圍堵可能之</text:span><text:span text:style-name="T65">防疫漏洞</text:span><text:span text:style-name="T66">，</text:span><text:span text:style-name="T67">持續加強防疫案件之管控與執行；</text:span><text:span text:style-name="T68">不容任何人心存僥倖而造成防疫破口，</text:span><text:span text:style-name="T69">期能守護</text:span><text:span text:style-name="T70">國人</text:span><text:span text:style-name="T71">健康。</text:span><text:span text:style-name="T72">一名自大陸</text:span><text:span text:style-name="T73">返台</text:span><text:span text:style-name="T74">之林姓義務人因違反居家檢疫規定，</text:span><text:span text:style-name="T75">遭</text:span><text:span text:style-name="T76">新北市政府</text:span><text:span text:style-name="T77">衛生局</text:span><text:span text:style-name="T78">（下稱新北衛生局）</text:span><text:span text:style-name="T79">裁處罰鍰新臺幣(下同)10萬元，並移送士林分署執行，</text:span><text:span text:style-name="T80">經執行其名下存款僅得</text:span><text:span text:style-name="T81">4</text:span><text:span text:style-name="T82">,</text:span><text:span text:style-name="T83">500</text:span><text:span text:style-name="T84">餘元，</text:span><text:span text:style-name="T85">因林姓義務人戶籍設於</text:span><text:span text:style-name="T86">新北市</text:span><text:span text:style-name="T87">板橋</text:span><text:span text:style-name="T88">戶政事務所</text:span><text:span text:style-name="T89">（下稱板橋戶政所）</text:span><text:span text:style-name="T90">，行蹤</text:span><text:span text:style-name="T91">不</text:span><text:span text:style-name="T92">明，</text:span><text:span text:style-name="T93">且</text:span><text:span text:style-name="T94">近年仍</text:span><text:span text:style-name="T95">有數次入出境紀錄，</text:span><text:span text:style-name="T96">士林分署</text:span><text:span text:style-name="T97">乃函請內政部移民署</text:span><text:span text:style-name="T98">(下稱移民署)</text:span><text:span text:style-name="T99">對其予以限制出境，林姓義務人於</text:span><text:span text:style-name="T100">春節前</text:span><text:span text:style-name="T101">1日</text:span><text:span text:style-name="T102">欲辦理</text:span><text:span text:style-name="T103">出境</text:span><text:span text:style-name="T104">時</text:span><text:span text:style-name="T105">，</text:span><text:span text:style-name="T106">在</text:span><text:span text:style-name="T107">機場遭攔，於春節後第1個上班日</text:span><text:span text:style-name="T108">(即</text:span><text:span text:style-name="T109">111年</text:span><text:span text:style-name="T110">2月7日)火速至士林分署繳清本件罰鍰，</text:span><text:span text:style-name="T111">終可自由出境。</text:span></text:p>
      <text:p text:style-name="P112"><text:span text:style-name="T113">一名</text:span><text:span text:style-name="T114">設籍在板橋戶政所之</text:span><text:span text:style-name="T115">林姓</text:span><text:span text:style-name="T116">中年</text:span><text:span text:style-name="T117">男子</text:span><text:span text:style-name="T118">於110年1月間自</text:span><text:span text:style-name="T119">中國大陸</text:span><text:span text:style-name="T120">地區</text:span><text:span text:style-name="T121">入境臺灣</text:span><text:span text:style-name="T122">，</text:span><text:span text:style-name="T123">本應遵守居家檢疫規定，</text:span><text:span text:style-name="T124">自110年1月26日起至同年2月9日24時進行居家檢疫。</text:span><text:span text:style-name="T125">惟林男</text:span><text:span text:style-name="T126">從機場</text:span><text:span text:style-name="T127">搭乘檢疫專車</text:span><text:span text:style-name="T128">離開後，竟</text:span><text:span text:style-name="T129">先至</text:span><text:span text:style-name="T130">淡水區</text:span><text:span text:style-name="T131">居家檢疫</text:span><text:span text:style-name="T132">處所</text:span><text:span text:style-name="T133">樓</text:span><text:soft-page-break/><text:span text:style-name="T134">下</text:span><text:span text:style-name="T135">超商購物</text:span><text:span text:style-name="T136">，未</text:span><text:span text:style-name="T137">直接</text:span><text:span text:style-name="T138">返回</text:span><text:span text:style-name="T139">該居家檢疫</text:span><text:span text:style-name="T140">處所</text:span><text:span text:style-name="T141">，經調查違規事證明確，</text:span><text:span text:style-name="T142">遭</text:span><text:span text:style-name="T143">淡水區公所查獲，移送</text:span><text:span text:style-name="T144">新北衛生局</text:span><text:span text:style-name="T145">裁罰10</text:span><text:span text:style-name="T146">萬元，</text:span><text:span text:style-name="T147">該局於林男逾期未繳納後立即於</text:span><text:span text:style-name="T148">110</text:span><text:span text:style-name="T149">年</text:span><text:span text:style-name="T150">3月</text:span><text:span text:style-name="T151">間</text:span><text:span text:style-name="T152">移送士林分署強制執行</text:span><text:span text:style-name="T153">。</text:span><text:span text:style-name="T154">經</text:span><text:span text:style-name="T155">調查發現，林男僅有一部</text:span><text:span text:style-name="T156">2</text:span><text:span text:style-name="T157">006年馬自達汽</text:span><text:span text:style-name="T158">車及</text:span><text:span text:style-name="T159">一些</text:span><text:span text:style-name="T160">小額的銀行存款</text:span><text:span text:style-name="T161">等財產</text:span><text:span text:style-name="T162">，</text:span><text:span text:style-name="T163">士林分署</text:span><text:span text:style-name="T164">除</text:span><text:span text:style-name="T165">遍尋不著林男汽車所在無法</text:span><text:span text:style-name="T166">進行</text:span><text:span text:style-name="T167">查扣外，</text:span><text:span text:style-name="T168">另</text:span><text:span text:style-name="T169">執行林男名下存款</text:span><text:span text:style-name="T170">，</text:span><text:span text:style-name="T171">亦</text:span><text:span text:style-name="T172">僅</text:span><text:span text:style-name="T173">扣得</text:span><text:span text:style-name="T174">4</text:span><text:span text:style-name="T175">,</text:span><text:span text:style-name="T176">500</text:span><text:span text:style-name="T177">餘元；</text:span><text:span text:style-name="T178">又</text:span><text:span text:style-name="T179">林男戶籍設</text:span><text:span text:style-name="T180">在</text:span><text:span text:style-name="T181">板橋戶政所</text:span><text:span text:style-name="T182">，且近年仍有數次入出境紀錄，</text:span><text:span text:style-name="T183">為避免林男再度出境</text:span><text:span text:style-name="T184">增加</text:span><text:span text:style-name="T185">本件罰鍰追回</text:span><text:span text:style-name="T186">之難度</text:span><text:span text:style-name="T187">，</text:span><text:span text:style-name="T188">士林分署乃</text:span><text:span text:style-name="T189">通報</text:span><text:span text:style-name="T190">移民署限制</text:span><text:span text:style-name="T191">其</text:span><text:span text:style-name="T192">出境，</text:span><text:span text:style-name="T193">並持續積極調查林男相關資料，惟並未查得</text:span><text:span text:style-name="T194">林男</text:span><text:span text:style-name="T195">任何可能之去向及</text:span><text:span text:style-name="T196">其汽車所在或其他</text:span><text:span text:style-name="T197">可供執行之財產。</text:span><text:span text:style-name="T198">林</text:span><text:span text:style-name="T199">男</text:span><text:span text:style-name="T200">於春節</text:span><text:span text:style-name="T201">假期</text:span><text:span text:style-name="T202">前1日</text:span><text:span text:style-name="T203">(111年1月28日)</text:span><text:span text:style-name="T204">欲辦理出境時，</text:span><text:span text:style-name="T205">在</text:span><text:span text:style-name="T206">機場遭</text:span><text:span text:style-name="T207">到</text:span><text:span text:style-name="T208">攔</text:span><text:span text:style-name="T209">截</text:span><text:span text:style-name="T210">，</text:span><text:span text:style-name="T211">急忙致電士林分署</text:span><text:span text:style-name="T212">洽詢應如何處理欠繳罰鍰才能解除境管</text:span><text:span text:style-name="T213">，並不斷</text:span><text:span text:style-name="T214">向執行同仁</text:span><text:span text:style-name="T215">喊冤說他在臺灣隻身1人，沒有親人及朋友可以協助提供物資，只能自己準備居家檢疫期間所需物資，故110年1月26日當天搭乘檢疫專車返家，抵達社區住家後在自家樓下超商購買居家</text:span><text:span text:style-name="T216">檢疫</text:span><text:span text:style-name="T217">所需物資後立刻返家，全程僅5分鐘且均有配戴口罩，並不認為自己有違反檢疫規定。</text:span><text:span text:style-name="T218">經</text:span><text:span text:style-name="T219">執行</text:span><text:span text:style-name="T220">同仁</text:span><text:span text:style-name="T221">耐心解說</text:span><text:span text:style-name="T222">並告知林男該行為確實已違反防疫規定</text:span><text:span text:style-name="T223">，</text:span><text:span text:style-name="T224">若能於</text:span><text:span text:style-name="T225">當</text:span><text:span text:style-name="T226">日</text:span><text:span text:style-name="T227">繳清本件罰鍰，將</text:span><text:span text:style-name="T228">加班</text:span><text:span text:style-name="T229">以最速件協助其辦理解除境管事宜</text:span><text:span text:style-name="T230">。</text:span><text:span text:style-name="T231">林男</text:span><text:span text:style-name="T232">幾經</text:span><text:span text:style-name="T233">思索</text:span><text:span text:style-name="T234">認臨時籌錢實有困難，</text:span><text:span text:style-name="T235">始放棄111年1月2</text:span><text:span text:style-name="T236">8日出境的念頭</text:span><text:span text:style-name="T237">，</text:span><text:span text:style-name="T238">然林男於</text:span><text:span text:style-name="T239">春節後第1個上班日(即111年2月7日)</text:span><text:span text:style-name="T240">火速</text:span><text:span text:style-name="T241">至士林分署</text:span><text:span text:style-name="T242">將</text:span><text:span text:style-name="T243">本件</text:span><text:span text:style-name="T244">10萬元</text:span><text:span text:style-name="T245">罰鍰</text:span><text:span text:style-name="T246">繳清</text:span><text:span text:style-name="T247">，士林分署亦</text:span><text:span text:style-name="T248">即刻</text:span><text:span text:style-name="T249">聯繫移民署解除境管，</text:span><text:span text:style-name="T250">並告知林男將來</text:span><text:span text:style-name="T251">入境時</text:span><text:span text:style-name="T252">應確實注意</text:span><text:span text:style-name="T253">遵守防疫相關規定</text:span><text:span text:style-name="T254">，免再遭罰</text:span><text:span text:style-name="T255">。</text:span></text:p>
      <text:p text:style-name="P256">由於國內外疫情仍持續升溫，士林分署在此呼籲全國民眾應共同遵守政府防疫規範，落實各項防疫措施，勿心存僥倖，如對防疫規定有所疑義亦應先行向各地衛生機關洽詢，<text:soft-page-break/>避免因一時大意造成任何防疫破口產生。士林分署同時也表示，因違反防疫相關規定遭裁處罰鍰而被移送執行之義務人，如確有經濟困難而無法一次清償時，可檢具相關證明文件向本分署申辦分期繳納。如拒絕繳納又不辦理分期，士林分署將強力執行，除扣押查封義務人財產外，如符合法定要件甚至會採取限制住居、拘提、管收等執行措施，以落實政府公權力，善盡防疫之責任。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2-08T07:52:00Z</meta:creation-date>
    <dc:date>2022-02-08T07:52:00Z</dc:date>
    <meta:print-date>2022-02-08T07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79" meta:row-count="10" meta:non-whitespace-character-count="1260"/>
  </office:meta>
</office:document-meta>
</file>