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center" fo:line-height="0.3472in" fo:margin-left="0.393in" fo:margin-right="0.2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472in" fo:text-indent="0.3333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justify" fo:line-height="0.3472in" fo:text-indent="0.4923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P82" style:parent-style-name="內文" style:family="paragraph">
      <style:paragraph-properties fo:text-align="justify" fo:line-height="0.3333in" fo:text-indent="0.4444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1年1月27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</text:span><text:span text:style-name="T30">11</text:span><text:span text:style-name="T31">-</text:span><text:span text:style-name="T32">8</text:span><text:span text:style-name="T33"><text:s/>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-0.4375in" svg:y="0.2625in" svg:width="6.64861in" svg:height="0.9375in" style:rel-width="scale" style:rel-height="scale"><draw:text-box><text:p text:style-name="P34">單親媽積欠健保費年關難過<text:s/></text:p><text:p text:style-name="P35">春節前夕士林分署愛心送暖給希望</text:p></draw:text-box><svg:title/><svg:desc/></draw:frame></text:p>
      <text:p text:style-name="P36"><text:s text:c="4"/> </text:p>
      <text:p text:style-name="P37"/>
      <text:p text:style-name="P38">「公義與關懷」向來是法務部行政執行署士林分署(下稱士林分署)所奉行不渝的核心理念，我們強力執行以實現國家債權的同時，時刻不忘對於弱勢者伸出溫暖援手。再過兩天就是農曆春節假期了，春節是中國傳統民俗節慶之重要節日，也是家人團圓的日子，但社會邊緣仍有廣大的弱勢族群，需要你我更多的愛心與付出，方能平穩度過難(年)關。一名欠繳健保費的林姓義務人，因經濟相當拮据，身體狀況不佳，士林分署得知後，除主動轉介其參加職業訓練外，並協助轉介臺北市政府社會局申請身心障礙鑑定，以利爭取身心障礙補助。士林分署更於111年1月27日(今日)親自前往林姓義務人住處訪視，致贈慰問金及年節加菜金，表達關懷之意。</text:p>
      <text:p text:style-name="P39"><text:s/>一名居住汐止區之林姓義務人因滯欠全民健保費新臺幣(下同)4萬餘元，經衛生福利部中央健康保險署移送士林分署執行。林女到場表示自其先生過世後，即一肩扛起家計，獨力扶養一對兒女，目前在早餐店工作，工作不穩定，每月薪水僅約1萬8,000元左右，且林女因先前與先生在工地工作發生意外，造成左眼幾乎失明，右眼高度近視、老花及青光眼，亦無法找到薪資較高的工作。由於林女先生於過世前常因酗酒亂摔東西，導致兒子因此患有憂鬱症，長時間在家<text:soft-page-break/>不與人來往，且因學歷僅高中肄業，能找的工作有限，目前是作業員，薪水約2萬多元。女兒大學畢業，去年底才找到工作，薪水也是只有2萬多元，目前一家三口一起在外租房，辛苦度日。適逢房東即將出售房子，要求林女一家3月初就要搬走，更是雪上加霜。此外，林女之子為幫助家用已經申請過2次紓困貸款共20萬元，每月尚需償還7,000元，而林女去年6月自行申請的勞工紓困貸款，亦須按月償還3,000多元，經濟壓力很大，實無力一次繳清健保欠費。</text:p>
      <text:p text:style-name="P40"><text:span text:style-name="T41">經</text:span><text:span text:style-name="T42">執行同仁檢視林</text:span><text:span text:style-name="T43">女</text:span><text:span text:style-name="T44">銀行存摺資料，</text:span><text:span text:style-name="T45">確認林女</text:span><text:span text:style-name="T46">每月僅有薪資收入約1萬8,000</text:span><text:span text:style-name="T47">元，</text:span><text:span text:style-name="T48">發薪極不固定，且帳戶內存款</text:span><text:span text:style-name="T49">僅</text:span><text:span text:style-name="T50">4萬餘元，經向銀行確認確實為勞工紓困貸款</text:span><text:span text:style-name="T51">。</text:span><text:span text:style-name="T52">士林分署為協助其減輕日後經濟負擔，乃協助轉介勞動部勞動力發展署參加職業訓練，另就林</text:span><text:span text:style-name="T53">女</text:span><text:span text:style-name="T54">左</text:span><text:span text:style-name="T55">眼</text:span><text:span text:style-name="T56">接近</text:span><text:span text:style-name="T57">失明</text:span><text:span text:style-name="T58">狀況，</text:span><text:span text:style-name="T59">也</text:span><text:span text:style-name="T60">協助轉介臺北市政府社會局申請身心障礙鑑定</text:span><text:span text:style-name="T61">，以爭取</text:span><text:span text:style-name="T62">身心障礙</text:span><text:span text:style-name="T63">補助</text:span><text:span text:style-name="T64">。士林分署莊分署長</text:span><text:span text:style-name="T65">更於今日</text:span><text:span text:style-name="T66">(27日)</text:span><text:span text:style-name="T67">親自</text:span><text:span text:style-name="T68">率領秘書室主任及執行同仁前往關懷訪視，</text:span><text:span text:style-name="T69">並代表</text:span><text:span text:style-name="T70">士林分署愛心社</text:span><text:span text:style-name="T71">捐贈</text:span><text:span text:style-name="T72">慰問金5,000元及2,000元年菜</text:span><text:span text:style-name="T73">兌換禮券</text:span><text:span text:style-name="T74">，</text:span><text:span text:style-name="T75">表達士林分署關懷之意，幫助</text:span><text:span text:style-name="T76">林女</text:span><text:span text:style-name="T77">暫度難關，並勉勵林</text:span><text:span text:style-name="T78">女</text:span><text:span text:style-name="T79">加油，士林分署願意提供各種協助，讓</text:span><text:span text:style-name="T80">林女</text:span><text:span text:style-name="T81">能順利渡過難關，繳清欠款。</text:span></text:p>
      <text:p text:style-name="P82"><text:span text:style-name="T83">「獻出一份愛心，撐起一份希望！」士林分署</text:span><text:span text:style-name="T84">引進</text:span><text:span text:style-name="T85">企業化經營理念，善盡社會責任，</text:span><text:span text:style-name="T86">對於</text:span><text:span text:style-name="T87">社會</text:span><text:span text:style-name="T88">邊緣</text:span><text:span text:style-name="T89">之</text:span><text:span text:style-name="T90">弱勢</text:span><text:span text:style-name="T91">義務人除</text:span><text:span text:style-name="T92">採取寬緩</text:span><text:span text:style-name="T93">措施</text:span><text:span text:style-name="T94">外</text:span><text:span text:style-name="T95">，</text:span><text:span text:style-name="T96">更</text:span><text:span text:style-name="T97">主動</text:span><text:span text:style-name="T98">施以愛心關懷</text:span><text:span text:style-name="T99">，</text:span><text:span text:style-name="T100">協助義務人重新站起，看見希望</text:span><text:span text:style-name="T101">！</text:span><text:span text:style-name="T102">另外在</text:span><text:span text:style-name="T103">執行公務之餘</text:span><text:span text:style-name="T104">也</text:span><text:span text:style-name="T105">不忘</text:span><text:span text:style-name="T106">善用資源</text:span><text:span text:style-name="T107">參與</text:span><text:span text:style-name="T108">公益</text:span><text:span text:style-name="T109">活動</text:span><text:span text:style-name="T110">，涓滴</text:span><text:span text:style-name="T111">回饋社會</text:span><text:span text:style-name="T112">！</text:span><text:span text:style-name="T113">例如近來</text:span><text:span text:style-name="T114">將</text:span><text:span text:style-name="T115">一輛</text:span><text:span text:style-name="T116">報廢公務車輛捐贈</text:span><text:span text:style-name="T117">技職學校</text:span><text:span text:style-name="T118">汽修科作為教學之用</text:span><text:span text:style-name="T119">，嘉惠學子</text:span><text:span text:style-name="T120">；與臺</text:span><text:span text:style-name="T121">灣血液基金會合作設立捐血站</text:span><text:span text:style-name="T122">響應捐血活動</text:span><text:span text:style-name="T123">，救人之急</text:span><text:span text:style-name="T124">。士林分署</text:span><text:span text:style-name="T125">未來</text:span><text:span text:style-name="T126">也</text:span><text:span text:style-name="T127">將持續</text:span><text:span text:style-name="T128">秉持</text:span><text:span text:style-name="T129">「人飢己飢」的</text:span><text:span text:style-name="T130">精神</text:span><text:span text:style-name="T131">，</text:span><text:span text:style-name="T132">在法定職掌業務外，</text:span><text:span text:style-name="T133">時時</text:span><text:span text:style-name="T134">不忘</text:span><text:span text:style-name="T135">關懷弱勢與促進公益</text:span><text:span text:style-name="T136">，</text:span><text:span text:style-name="T137">照</text:span><text:span text:style-name="T138">亮</text:span><text:span text:style-name="T139">社會每一個角落</text:span><text:span text:style-name="T1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李亞泰</dc:creator>
    <meta:creation-date>2022-01-27T08:21:00Z</meta:creation-date>
    <dc:date>2022-01-27T08:21:00Z</dc:date>
    <meta:print-date>2022-01-27T08:2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