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○○主管機關(含國營事業<text:span text:style-name="T2">、</text:span>基金<text:span text:style-name="T3">、財團法人</text:span>)110年第4季辦理政策<text:span text:style-name="T3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法務部行政執行署士林分署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5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8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5">、</text:span>特別預算及政事型特種基金填至業務(工作)計畫；業權型基金填至損益表（收支餘絀表）3級科目（xx成本或xx費用）；<text:span text:style-name="T8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統計室承攬-李亞泰</dc:creator>
    <meta:creation-date>2020-11-01T18:13:46Z</meta:creation-date>
    <dc:date>2021-12-17T02:18:13Z</dc:date>
    <meta:print-date>1601-01-01T00:00:00Z</meta:print-date>
    <meta:editing-cycles>1</meta:editing-cycles>
    <meta:editing-duration>PT4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