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4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55586" table:formula="of:=SUM([.C222:.F222])" table:style-name="ce5">
            <text:p>755,586<text:s/></text:p>
          </table:table-cell>
          <table:table-cell office:value-type="float" office:value="52664" table:formula="of:=SUM([.C223:.C233])" table:style-name="ce3">
            <text:p>52,664<text:s/></text:p>
          </table:table-cell>
          <table:table-cell office:value-type="float" office:value="34331" table:formula="of:=SUM([.D223:.D233])" table:style-name="ce3">
            <text:p>34,331<text:s/></text:p>
          </table:table-cell>
          <table:table-cell office:value-type="float" office:value="370529" table:formula="of:=SUM([.E223:.E233])" table:style-name="ce3">
            <text:p>370,529<text:s/></text:p>
          </table:table-cell>
          <table:table-cell office:value-type="float" office:value="298062" table:formula="of:=SUM([.F223:.F233])" table:style-name="ce3">
            <text:p>298,0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統計室承攬-李亞泰</dc:creator>
    <meta:creation-date>2005-11-18T01:38:51Z</meta:creation-date>
    <dc:date>2021-12-02T01:49:06Z</dc:date>
    <meta:print-date>2021-12-02T01:47:29Z</meta:print-date>
  </office:meta>
</office:document-meta>
</file>