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2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798166" table:formula="of:=SUM([.B223:.B233])" table:style-name="ce11">
            <text:p>798,166<text:s/></text:p>
          </table:table-cell>
          <table:table-cell office:value-type="float" office:value="54898" table:formula="of:=SUM([.C223:.C233])" table:style-name="ce21">
            <text:p>54,898<text:s/></text:p>
          </table:table-cell>
          <table:table-cell office:value-type="float" office:value="36954" table:formula="of:=SUM([.D223:.D233])" table:style-name="ce8">
            <text:p>36,954<text:s/></text:p>
          </table:table-cell>
          <table:table-cell office:value-type="float" office:value="383029" table:formula="of:=SUM([.E223:.E233])" table:style-name="ce8">
            <text:p>383,029<text:s/></text:p>
          </table:table-cell>
          <table:table-cell office:value-type="float" office:value="323285" table:formula="of:=SUM([.F223:.F233])" table:style-name="ce8">
            <text:p>323,285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C228:.F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C229:.F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C230:.F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C231:.F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C232:.F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C233:.F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統計室承攬-李亞泰</dc:creator>
    <meta:creation-date>2005-11-18T01:38:51Z</meta:creation-date>
    <dc:date>2021-12-02T02:58:50Z</dc:date>
    <meta:print-date>2021-12-02T02:58:40Z</meta:print-date>
  </office:meta>
</office:document-meta>
</file>