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4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法務部行政執行署士林分署110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行政執行署士林分署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3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24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6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7.</text:p>
          </table:table-cell>
          <table:table-cell office:value-type="string" table:style-name="ce20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統計室承攬-李亞泰</dc:creator>
    <meta:creation-date>2020-11-01T18:13:46Z</meta:creation-date>
    <dc:date>2021-12-01T07:46:26Z</dc:date>
    <meta:print-date>2021-11-30T00:31:11Z</meta:print-date>
    <meta:editing-cycles>2</meta:editing-cycles>
    <meta:editing-duration>PT2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