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0770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4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3.9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法務部行政執行署士林分署<text:span text:style-name="T2">110</text:span>年10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法務部行政執行署士林分署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6">
          <table:table-cell office:value-type="string" table:style-name="ce10">
            <text:p>填表說明<text:span text:style-name="T4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7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2">
            <text:p>本表係依預算法第<text:span text:style-name="T7">62</text:span>條之<text:span text:style-name="T7">1</text:span>規範，凡編列預算於平面媒體、廣播媒體、網路媒體<text:span text:style-name="T7">(</text:span>含社群媒體<text:span text:style-name="T7">)</text:span>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<text:span text:style-name="T9">50</text:span>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3">
            <text:p>3.</text:p>
          </table:table-cell>
          <table:table-cell office:value-type="string" table:number-columns-spanned="11" table:number-rows-spanned="1" table:style-name="ce24">
            <text:p>宣導期程部分<text:span text:style-name="T4">，</text:span>請依委託製播宣導之涵蓋期程，並針對季內刊登<text:span text:style-name="T7">(</text:span>播出<text:span text:style-name="T7">)</text:span>時間或次數填列，如<text:span text:style-name="T7">109.10.1-109.12.31(</text:span>涵蓋期程<text:span text:style-name="T7">)</text:span>；<text:span text:style-name="T7">109.10.1</text:span><text:span text:style-name="T4">、</text:span><text:span text:style-name="T7">109.12.1(</text:span>播出時間<text:span text:style-name="T7">)</text:span>或<text:span text:style-name="T7">2</text:span>次<text:span text:style-name="T7">(</text:span>刊登次數<text:span text:style-name="T7">)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4">
            <text:p>4.</text:p>
          </table:table-cell>
          <table:table-cell office:value-type="string" table:style-name="ce15">
            <text:p>執行單位係指各機關或國營事業之內部業務承辦單位。</text:p>
          </table:table-cell>
          <table:table-cell table:style-name="ce2"/>
          <table:table-cell table:style-name="ce15"/>
          <table:table-cell table:number-columns-repeated="8" table:style-name="ce16"/>
          <table:table-cell table:number-columns-repeated="16372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15">
            <text:p>預算來源查填總預算、○○特別預算、國營事業、非營業特種基金或<text:span text:style-name="T9">財團法人</text:span>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6372"/>
        </table:table-row>
        <table:table-row table:style-name="ro10">
          <table:table-cell office:value-type="string" table:style-name="ce13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4">、</text:span>特別預算及政事型特種基金填至業務<text:span text:style-name="T7">(</text:span>工作<text:span text:style-name="T7">)</text:span>計畫；業權型基金填至損益表（收支餘絀表）<text:span text:style-name="T7">3</text:span>級科目（<text:span text:style-name="T7">xx</text:span>成本或<text:span text:style-name="T7">xx</text:span>費用）；<text:span text:style-name="T9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4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5"/>
          <table:table-cell table:number-columns-repeated="16372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7916666666667in" fo:margin-bottom="0.747916666666667in" fo:margin-left="0.315277777777778in" fo:margin-right="0.315277777777778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統計室承攬-李亞泰</dc:creator>
    <meta:creation-date>2020-11-01T18:13:46Z</meta:creation-date>
    <dc:date>2021-10-29T03:53:58Z</dc:date>
    <meta:print-date>2021-10-28T00:34:12Z</meta:print-date>
    <meta:editing-cycles>2</meta:editing-cycles>
    <meta:editing-duration>PT262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