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472in" fo:margin-left="0.393in" fo:margin-right="0.2784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center" fo:line-height="0.3472in" fo:margin-left="0.393in" fo:margin-right="0.2784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center" fo:line-height="0.3472in" fo:margin-left="0.393in" fo:margin-right="0.278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margin-top="0.25in" fo:line-height="0.3333in" fo:text-indent="0.8888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margin-top="0.25in" fo:line-height="0.3333in" fo:text-indent="0.8888in"/>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margin-top="0.25in" fo:line-height="0.3333in" fo:text-indent="0.8888in"/>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P203"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name="P204"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0年9月1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0</text:span><text:span text:style-name="T31">-</text:span><text:span text:style-name="T32">1</text:span><text:span text:style-name="T33">8</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833in" svg:y="0.13125in" svg:width="6.03194in" svg:height="0.91875in" style:rel-width="scale" style:rel-height="scale"><draw:text-box><text:p text:style-name="P34">查封高爾夫球車及相關用具</text:p><text:p text:style-name="P35"><text:span text:style-name="T36">士林分署強力執行違規球場</text:span><text:span text:style-name="T37">業者</text:span><text:span text:style-name="T38"><text:s/></text:span></text:p><text:p text:style-name="P39"><text:span text:style-name="T40">士林分署與您共同守護「嘉玲」</text:span></text:p><text:p text:style-name="內文"/></draw:text-box><svg:title/><svg:desc/></draw:frame></text:p>
      <text:p text:style-name="P41"><text:s text:c="4"/> </text:p>
      <text:p text:style-name="P42"><text:span text:style-name="T43">近來由於Delta</text:span><text:span text:style-name="T44">變種</text:span><text:span text:style-name="T45">病毒入侵北部校園及社區，使國內原已</text:span><text:span text:style-name="T46">漸趨穩定</text:span><text:span text:style-name="T47">之疫情有升溫之趨勢</text:span><text:span text:style-name="T48">，</text:span><text:span text:style-name="T49">且</text:span><text:span text:style-name="T50">國外疫情仍持續嚴峻，</text:span><text:span text:style-name="T51">國人</text:span><text:span text:style-name="T52">實無鬆懈空間</text:span><text:span text:style-name="T53">。法務部行政執行署士林分署(下稱</text:span><text:span text:style-name="T54">士林</text:span><text:span text:style-name="T55">分署)</text:span><text:span text:style-name="T56"><text:s/>為落實政府公權力，避免防疫產生漏洞</text:span><text:span text:style-name="T57">，對於</text:span><text:span text:style-name="T58">違反防疫規定之罰鍰案件，均迅速強力執行，以展現政府遏止違反防疫規定的決心與努力，藉此阻</text:span><text:span text:style-name="T59">絕</text:span><text:span text:style-name="T60">COVID-19散播</text:span><text:span text:style-name="T61">進</text:span><text:span text:style-name="T62">入社區、守護全體國民健康。</text:span></text:p>
      <text:p text:style-name="P63"><text:span text:style-name="T64">本件義務人</text:span><text:span text:style-name="T65">公司</text:span><text:span text:style-name="T66">於新北市淡水區八勢路山上</text:span><text:span text:style-name="T67">經營</text:span><text:span text:style-name="T68">高</text:span><text:span text:style-name="T69">爾夫球場</text:span><text:span text:style-name="T70">，</text:span><text:span text:style-name="T71"><text:s/></text:span><text:span text:style-name="T72">經新北市政府教育局體育處分別</text:span><text:span text:style-name="T73">於</text:span><text:span text:style-name="T74">今(110)年</text:span><text:span text:style-name="T75">5月</text:span><text:span text:style-name="T76">2</text:span><text:span text:style-name="T77">1日</text:span><text:span text:style-name="T78">、2</text:span><text:span text:style-name="T79">4</text:span><text:span text:style-name="T80">日</text:span><text:span text:style-name="T81">、</text:span><text:span text:style-name="T82">25日26日及27日</text:span><text:span text:style-name="T83">查獲</text:span><text:span text:style-name="T84">未依中央流行疫情指揮</text:span><text:span text:style-name="T85">中心公告第三級警戒相關規定</text:span><text:span text:style-name="T86">，關閉球場暫停營業</text:span><text:span text:style-name="T87">，</text:span><text:span text:style-name="T88">嗣遭</text:span><text:span text:style-name="T89">新北市政府分別裁罰</text:span><text:span text:style-name="T90">新臺幣(下同)</text:span><text:span text:style-name="T91">6</text:span><text:span text:style-name="T92">萬元</text:span><text:span text:style-name="T93">、12萬</text:span><text:span text:style-name="T94">元</text:span><text:span text:style-name="T95">、2</text:span><text:span text:style-name="T96">4萬</text:span><text:span text:style-name="T97">元</text:span><text:span text:style-name="T98">、3</text:span><text:span text:style-name="T99">0萬</text:span><text:span text:style-name="T100">元</text:span><text:span text:style-name="T101">、3</text:span><text:span text:style-name="T102">0萬</text:span><text:span text:style-name="T103">元</text:span><text:span text:style-name="T104">合計102萬元</text:span><text:span text:style-name="T105">，</text:span><text:span text:style-name="T106">義務人</text:span><text:span text:style-name="T107">公司除漠視防疫規定</text:span><text:span text:style-name="T108">，</text:span><text:span text:style-name="T109">於三級警戒期間持續</text:span><text:span text:style-name="T110">開放球</text:span><text:span text:style-name="T111">場外，</text:span><text:span text:style-name="T112">對於遭裁處的罰鍰</text:span><text:span text:style-name="T113">亦均未</text:span><text:span text:style-name="T114">履行，新北市政府於今年9月3日將所有案件移送</text:span><text:span text:style-name="T115">士林</text:span><text:span text:style-name="T116">分署執行，</text:span><text:span text:style-name="T117">士林</text:span><text:span text:style-name="T118">分署</text:span><text:span text:style-name="T119">旋即於當日分案執行，</text:span><text:span text:style-name="T120">分署長</text:span><text:span text:style-name="T121">除</text:span><text:span text:style-name="T122">指示全面</text:span><text:span text:style-name="T123">調查義務人之財產外，並</text:span><text:span text:style-name="T124">應</text:span><text:span text:style-name="T125">前往其經營之高爾夫球場執行</text:span><text:span text:style-name="T126">，彰顯政府打擊違反防疫規範者之決心。</text:span><text:span text:style-name="T127">今年</text:span><text:span text:style-name="T128">9月6日</text:span><text:span text:style-name="T129">即由主任行政執行官率領多</text:span><text:span text:style-name="T130">位</text:span><text:span text:style-name="T131">執行同仁，並會同</text:span><text:span text:style-name="T132">新北市政府</text:span><text:soft-page-break/><text:span text:style-name="T133">人員</text:span><text:span text:style-name="T134">一同前往現場展開首波執行</text:span><text:span text:style-name="T135">，</text:span><text:span text:style-name="T136">現場</text:span><text:span text:style-name="T137">發現義務人</text:span><text:span text:style-name="T138">公司</text:span><text:span text:style-name="T139">經營之</text:span><text:span text:style-name="T140">球場營業狀況非常好，停車場不乏雙B名車，並停放有數十部車輛。經檢視現場財物後，</text:span><text:span text:style-name="T141">隨即</text:span><text:span text:style-name="T142">查封大型水晶礦洞一組</text:span><text:span text:style-name="T143">、車輛2部</text:span><text:span text:style-name="T144">、</text:span><text:span text:style-name="T145">10</text:span><text:span text:style-name="T146">部高爾夫球車及</text:span><text:span text:style-name="T147">收銀機中現金2萬餘元，現場員工表示</text:span><text:span text:style-name="T148">老闆於今年</text:span><text:span text:style-name="T149">6月1日</text:span><text:span text:style-name="T150">已</text:span><text:span text:style-name="T151">出國</text:span><text:span text:style-name="T152">迄今還未返國，</text:span><text:span text:style-name="T153">會</text:span><text:span text:style-name="T154">告知老闆</text:span><text:span text:style-name="T155">儘</text:span><text:span text:style-name="T156">速處理</text:span><text:span text:style-name="T157">這些罰鍰</text:span><text:span text:style-name="T158">，</text:span><text:span text:style-name="T159">惟遲至今日(9月1</text:span><text:span text:style-name="T160">1</text:span><text:span text:style-name="T161">日)</text:span><text:span text:style-name="T162">該球場</text:span><text:span text:style-name="T163">均未繳納</text:span><text:span text:style-name="T164">分文</text:span><text:span text:style-name="T165">，經評估</text:span><text:span text:style-name="T166">結果，</text:span><text:span text:style-name="T167">已查封</text:span><text:span text:style-name="T168">的車輛及動產</text:span><text:span text:style-name="T169">縱經</text:span><text:span text:style-name="T170">拍賣</text:span><text:span text:style-name="T171">恐仍不足清償全部罰鍰，</text:span><text:span text:style-name="T172">義務人公司若仍不繳清滯欠</text:span><text:span text:style-name="T173">罰鍰，士林分署</text:span><text:span text:style-name="T174">將擇日再次前往</text:span><text:span text:style-name="T175">高爾夫球場</text:span><text:span text:style-name="T176">查封</text:span><text:span text:style-name="T177">義務人公司之財產</text:span><text:span text:style-name="T178">，以確保本件罰鍰確實徵起，</text:span><text:span text:style-name="T179">落實</text:span><text:span text:style-name="T180">政府</text:span><text:span text:style-name="T181">防疫相關規定</text:span><text:span text:style-name="T182">。</text:span></text:p>
      <text:p text:style-name="P183"><text:span text:style-name="T184">士林分署表示</text:span><text:span text:style-name="T185">，為</text:span><text:span text:style-name="T186">貫徹公權力</text:span><text:span text:style-name="T187">，</text:span><text:span text:style-name="T188">該</text:span><text:span text:style-name="T189">分署於收受防疫罰鍰案件後，均</text:span><text:span text:style-name="T190">立即</text:span><text:span text:style-name="T191">全體動員</text:span><text:span text:style-name="T192">，</text:span><text:span text:style-name="T193">戰戰兢兢</text:span><text:span text:style-name="T194">，戮力執行</text:span><text:span text:style-name="T195">，共同防範疫情蔓延</text:span><text:span text:style-name="T196">，杜絕違規者僥倖心理</text:span><text:span text:style-name="T197">，並再次呼籲因違反防疫相關規定遭裁處罰鍰而被移送士林分署執行之義務人，若確有經濟困難而無法一次清償時，可檢具相關證明文件向本分署申辦分期繳納。如未繳納又不辦理分期，</text:span><text:span text:style-name="T198">切勿以為可</text:span><text:span text:style-name="T199">規避</text:span><text:span text:style-name="T200">執行，士林分署將持續強力執行防疫相關案件，</text:span><text:span text:style-name="T201">除扣押查封義務人財產外，如符合法定要件甚至會採取限制住居、拘提、管收等執行措施，以落實政府公權力，</text:span><text:span text:style-name="T202">緊守國家防疫大門。</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1-09-11T02:09:00Z</meta:creation-date>
    <dc:date>2021-09-11T02:09:00Z</dc:date>
    <meta:print-date>2021-09-11T02:08:00Z</meta:print-date>
    <meta:template xlink:href="Normal.dotm" xlink:type="simple"/>
    <meta:editing-cycles>2</meta:editing-cycles>
    <meta:editing-duration>PT0S</meta:editing-duration>
    <meta:document-statistic meta:page-count="2" meta:paragraph-count="2" meta:word-count="164" meta:character-count="1098" meta:row-count="7" meta:non-whitespace-character-count="936"/>
  </office:meta>
</office:document-meta>
</file>