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 fo:margin-top="0.25in" fo:line-height="0.3333in"/>
    </style:style>
    <style:style style:name="P34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3472in" fo:margin-left="0.393in" fo:margin-right="0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text-indent="0.444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333in" fo:text-indent="0.4444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333in" fo:text-indent="0.4444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text-align="justify" fo:line-height="0.3333in" fo:text-indent="0.4444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line-height="0.3333in" fo:text-indent="0.4444in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0年9月16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0</text:span><text:span text:style-name="T31">-</text:span><text:span text:style-name="T32">2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/>
      <text:p text:style-name="P33"><draw:frame draw:z-index="251657216" draw:id="id1" draw:style-name="a2" draw:name="Text Box 18" text:anchor-type="paragraph" svg:x="0.00833in" svg:y="0.03958in" svg:width="6.03194in" svg:height="0.96875in" style:rel-width="scale" style:rel-height="scale"><draw:text-box><text:p text:style-name="P34">防疫案件第四波強力執行</text:p><text:p text:style-name="P35"><text:span text:style-name="T36">違反</text:span><text:span text:style-name="T37">防疫規定</text:span><text:span text:style-name="T38">者無所遁行</text:span></text:p></draw:text-box><svg:title/><svg:desc/></draw:frame><text:span text:style-name="T39"><text:s text:c="4"/></text:span><text:span text:style-name="T40"> </text:span></text:p>
      <text:p text:style-name="P41"/>
      <text:p text:style-name="P42"><text:span text:style-name="T43">法務部行政執行署士林分署（下稱士林分署）為落實政府公權力，避免防疫產生漏洞</text:span><text:span text:style-name="T44">，遵照</text:span><text:span text:style-name="T45">法務部行政執行署</text:span><text:span text:style-name="T46">（下稱</text:span><text:span text:style-name="T47">執行</text:span><text:span text:style-name="T48">署）</text:span><text:span text:style-name="T49">之政策指示，自110年</text:span><text:span text:style-name="T50">（下同）</text:span><text:span text:style-name="T51">8</text:span><text:span text:style-name="T52">月</text:span><text:span text:style-name="T53">17</text:span><text:span text:style-name="T54">日起</text:span><text:span text:style-name="T55">至同年9月1</text:span><text:span text:style-name="T56">6日止展開為</text:span><text:span text:style-name="T57">1</text:span><text:span text:style-name="T58">個月</text:span><text:span text:style-name="T59">之</text:span><text:span text:style-name="T60">「強力執行滯欠防疫案件罰鍰專案」計畫，</text:span><text:span text:style-name="T61">對恣意違反防疫規定之義務人強力執行</text:span><text:span text:style-name="T62">避免發生防疫破口，防止疫情擴大。</text:span><text:span text:style-name="T63">繼</text:span><text:span text:style-name="T64">110年1月28</text:span><text:span text:style-name="T65">日</text:span><text:span text:style-name="T66">、</text:span><text:span text:style-name="T67">2月2</text:span><text:span text:style-name="T68">3日</text:span><text:span text:style-name="T69">及</text:span><text:span text:style-name="T70">4月2</text:span><text:span text:style-name="T71">0日</text:span><text:span text:style-name="T72">前</text:span><text:span text:style-name="T73">三</text:span><text:span text:style-name="T74">波</text:span><text:span text:style-name="T75">同步</text:span><text:span text:style-name="T76">強力執行</text:span><text:span text:style-name="T77">防疫案件後，</text:span><text:span text:style-name="T78">對於</text:span><text:span text:style-name="T79">恣意違反防疫規定</text:span><text:span text:style-name="T80">的</text:span><text:span text:style-name="T81">民眾已產生相當的</text:span><text:span text:style-name="T82">嚇阻力</text:span><text:span text:style-name="T83">。</text:span><text:span text:style-name="T84">執行署為貫徹政府防疫政</text:span><text:span text:style-name="T85">策及</text:span><text:span text:style-name="T86">共同</text:span><text:span text:style-name="T87">守護國人健康，特別</text:span><text:span text:style-name="T88">指示</text:span><text:span text:style-name="T89">全國13個行政執行分署</text:span><text:span text:style-name="T90">於</text:span><text:span text:style-name="T91">9</text:span><text:span text:style-name="T92">月</text:span><text:span text:style-name="T93">16</text:span><text:span text:style-name="T94">日</text:span><text:span text:style-name="T95">(今日)同步</text:span><text:span text:style-name="T96">針對防疫案件</text:span><text:span text:style-name="T97">展開</text:span><text:span text:style-name="T98">第</text:span><text:span text:style-name="T99">四</text:span><text:span text:style-name="T100">波</text:span><text:span text:style-name="T101">強力</text:span><text:span text:style-name="T102">執</text:span><text:span text:style-name="T103">行</text:span><text:span text:style-name="T104">。</text:span><text:span text:style-name="T105">士林分署</text:span><text:span text:style-name="T106">就</text:span><text:span text:style-name="T107">本次專案以</text:span><text:span text:style-name="T108">義務人拒戴口罩</text:span><text:span text:style-name="T109">及違規營業</text:span><text:span text:style-name="T110">之裁罰案</text:span><text:span text:style-name="T111">件</text:span><text:span text:style-name="T112">為執行重點，</text:span><text:span text:style-name="T113">並持續執行違反居家檢疫</text:span><text:span text:style-name="T114">之裁罰案件</text:span><text:span text:style-name="T115">，</text:span><text:span text:style-name="T116">與臺北市政府警察局、新北市政府</text:span><text:span text:style-name="T117">衛生局、</text:span><text:span text:style-name="T118">教育局</text:span><text:span text:style-name="T119">及基隆市政府衛生局</text:span><text:span text:style-name="T120">攜手合作，共同維護全國防疫網，針對</text:span><text:span text:style-name="T121">惡意</text:span><text:span text:style-name="T122">違反防疫規定遭</text:span><text:span text:style-name="T123">裁</text:span><text:span text:style-name="T124">罰卻又拒繳之義務人</text:span><text:span text:style-name="T125">，</text:span><text:span text:style-name="T126">不論移送金額</text:span><text:span text:style-name="T127">多寡，一律</text:span><text:span text:style-name="T128">強力執行，</text:span><text:span text:style-name="T129">決不寬貸。</text:span><text:span text:style-name="T130">士林分署</text:span><text:span text:style-name="T131">一</text:span><text:span text:style-name="T132">受理</text:span><text:span text:style-name="T133">滯欠防疫罰鍰案件後，</text:span><text:span text:style-name="T134">即迅速</text:span><text:span text:style-name="T135">就</text:span><text:span text:style-name="T136">義務人的財產及行蹤</text:span><text:span text:style-name="T137">展開調查</text:span><text:span text:style-name="T138">，</text:span><text:span text:style-name="T139">經</text:span><text:span text:style-name="T140">查得義務人名下有存款</text:span><text:span text:style-name="T141">、</text:span><text:span text:style-name="T142">動產及車輛</text:span><text:span text:style-name="T143">等財產者</text:span><text:span text:style-name="T144">，士林分署除</text:span><text:span text:style-name="T145">旋</text:span><text:span text:style-name="T146">即</text:span><text:span text:style-name="T147">核發執行命令予以查</text:span><text:span text:style-name="T148">扣外</text:span><text:span text:style-name="T149">，並</text:span><text:span text:style-name="T150">由行政執行官</text:span><text:span text:style-name="T151">親自帶隊</text:span><text:span text:style-name="T152">至義務</text:span><text:soft-page-break/><text:span text:style-name="T153">人戶籍址</text:span><text:span text:style-name="T154">、</text:span><text:span text:style-name="T155">通訊址</text:span><text:span text:style-name="T156">或營業</text:span><text:span text:style-name="T157">址</text:span><text:span text:style-name="T158">現場執行</text:span><text:span text:style-name="T159">，</text:span><text:span text:style-name="T160">甚而擴大</text:span><text:span text:style-name="T161">查封</text:span><text:span text:style-name="T162">經營高</text:span><text:span text:style-name="T163">爾</text:span><text:span text:style-name="T164">夫球場</text:span><text:span text:style-name="T165">之某</text:span><text:span text:style-name="T166">義務人公司之</text:span><text:span text:style-name="T167">動產，對於顯有逃匿之虞之</text:span><text:span text:style-name="T168">楊</text:span><text:span text:style-name="T169">姓義務人</text:span><text:span text:style-name="T170">將</text:span><text:span text:style-name="T171">予以限制出境</text:span><text:span text:style-name="T172">等等</text:span><text:span text:style-name="T173">，充分展現士林分署配合國家防疫之決心。</text:span></text:p>
      <text:p text:style-name="P174"/>
      <text:p text:style-name="P175"><text:span text:style-name="T176">本次專案執行期間，士林分</text:span><text:span text:style-name="T177">署強力執行2</text:span><text:span text:style-name="T178">8</text:span><text:span text:style-name="T179">位義務人違反防疫規定</text:span><text:span text:style-name="T180">遭裁處罰鍰之案件</text:span><text:span text:style-name="T181">，</text:span><text:span text:style-name="T182">其中</text:span><text:span text:style-name="T183">有</text:span><text:span text:style-name="T184">2</text:span><text:span text:style-name="T185">5</text:span><text:span text:style-name="T186">位義務人均</text:span><text:span text:style-name="T187">係</text:span><text:span text:style-name="T188">於三級警戒期間</text:span><text:span text:style-name="T189">經員警發現</text:span><text:span text:style-name="T190">未配</text:span><text:span text:style-name="T191">戴口罩</text:span><text:span text:style-name="T192">，</text:span><text:span text:style-name="T193">違反傳染病防治法第36條之規定，而遭臺北市政府警察局</text:span><text:span text:style-name="T194">及基隆市政府衛生局</text:span><text:span text:style-name="T195">裁罰新臺幣(下同) 3</text:span><text:span text:style-name="T196">,</text:span><text:span text:style-name="T197">000元，</text:span><text:span text:style-name="T198">該等義務人</text:span><text:span text:style-name="T199">經</text:span><text:span text:style-name="T200">士林分署</text:span><text:span text:style-name="T201">查得名下有存款</text:span><text:span text:style-name="T202">者</text:span><text:span text:style-name="T203">共</text:span><text:span text:style-name="T204">有</text:span><text:span text:style-name="T205">13</text:span><text:span text:style-name="T206">件</text:span><text:span text:style-name="T207">，</text:span><text:span text:style-name="T208">旋</text:span><text:span text:style-name="T209">即</text:span><text:span text:style-name="T210">核發執行命令予以查</text:span><text:span text:style-name="T211">扣</text:span><text:span text:style-name="T212">，</text:span><text:span text:style-name="T213">合</text:span><text:span text:style-name="T214">計徵起金額為新臺幣</text:span><text:span text:style-name="T215">（下同）3萬</text:span><text:span text:style-name="T216">6</text:span><text:span text:style-name="T217">,</text:span><text:span text:style-name="T218">241元，然而</text:span><text:span text:style-name="T219">這些</text:span><text:span text:style-name="T220">未配戴口罩</text:span><text:span text:style-name="T221">受</text:span><text:span text:style-name="T222">裁罰</text:span><text:span text:style-name="T223">的</text:span><text:span text:style-name="T224">義務人</text:span><text:span text:style-name="T225">，</text:span><text:span text:style-name="T226">除</text:span><text:span text:style-name="T227">少部分義務人有財產外</text:span><text:span text:style-name="T228">，</text:span><text:span text:style-name="T229">大部分的義務人</text:span><text:span text:style-name="T230">或行蹤不明</text:span><text:span text:style-name="T231">，</text:span><text:span text:style-name="T232">或</text:span><text:span text:style-name="T233">為</text:span><text:span text:style-name="T234">街友及</text:span><text:span text:style-name="T235">經濟</text:span><text:span text:style-name="T236">弱勢</text:span><text:span text:style-name="T237">者</text:span><text:span text:style-name="T238">，雖</text:span><text:span text:style-name="T239">然</text:span><text:span text:style-name="T240">他們</text:span><text:span text:style-name="T241">違反防疫規定，但士林分署均不放棄，集結</text:span><text:span text:style-name="T242">士林</text:span><text:span text:style-name="T243">分署同仁愛心主動提供防疫物資並轉介社會局等相關機關，助其共度疫情難關，</text:span><text:span text:style-name="T244">以</text:span><text:span text:style-name="T245">展現行政執行機關「公義與關懷」的施政理念</text:span><text:span text:style-name="T246">，並</text:span><text:span text:style-name="T247">呼籲</text:span><text:span text:style-name="T248">這些義務人</text:span><text:span text:style-name="T249">應</text:span><text:span text:style-name="T250">勇於面對</text:span><text:span text:style-name="T251">自己違反防疫規定所</text:span><text:span text:style-name="T252">滯</text:span><text:span text:style-name="T253">欠罰鍰的繳納</text:span><text:span text:style-name="T254">義務，</text:span><text:span text:style-name="T255">如您確實有困難無法一次清償罰鍰，請主動聯繫</text:span><text:span text:style-name="T256">士林</text:span><text:span text:style-name="T257">分署洽詢分期繳納事宜，</text:span><text:span text:style-name="T258">士林分署</text:span><text:span text:style-name="T259">亦可協助轉介當地縣市政府社會局提供協助。</text:span></text:p>
      <text:p text:style-name="P260"/>
      <text:p text:style-name="P261"><text:span text:style-name="T262">本次專案執行期間，士林分署強力執行</text:span><text:span text:style-name="T263">2位違反防疫規定</text:span><text:span text:style-name="T264">違規營業的義務人，</text:span><text:span text:style-name="T265">無論是</text:span><text:span text:style-name="T266">在</text:span><text:span text:style-name="T267">萬華地區經營</text:span><text:span text:style-name="T268">有女陪</text:span><text:span text:style-name="T269">侍</text:span><text:span text:style-name="T270">小</text:span><text:span text:style-name="T271">餐廳</text:span><text:span text:style-name="T272">的平民百姓</text:span><text:span text:style-name="T273">或是在淡水</text:span><text:span text:style-name="T274">山</text:span><text:span text:style-name="T275">上經營高爾夫球場的大公司，</text:span><text:span text:style-name="T276">只要是違</text:span><text:span text:style-name="T277">反防疫規定移送士</text:span><text:span text:style-name="T278">林分署執行的案件</text:span><text:span text:style-name="T279">，</text:span><text:span text:style-name="T280">不論移送金額多寡，士林分署一律</text:span><text:span text:style-name="T281">強力執行，</text:span><text:span text:style-name="T282">並依義務人</text:span><text:span text:style-name="T283">經濟狀況採取</text:span><text:span text:style-name="T284">適當之執行方式及手段</text:span><text:span text:style-name="T285">，以落實政府公權力</text:span><text:span text:style-name="T286">及貫徹政府防疫的決心</text:span><text:span text:style-name="T287">。</text:span></text:p>
      <text:p text:style-name="P288"/>
      <text:p text:style-name="P289"><text:span text:style-name="T290">另一名楊姓義務人因自荷蘭入境我國，於1</text:span><text:span text:style-name="T291">09年</text:span><text:span text:style-name="T292">7月5日至同年7月1</text:span><text:span text:style-name="T293">9日居家檢疫期間</text:span><text:span text:style-name="T294">因違反居家檢疫遭新北</text:span><text:span text:style-name="T295">市政府衛生局</text:span><text:span text:style-name="T296">裁罰20萬元，楊男雖於1</text:span><text:span text:style-name="T297">09年</text:span><text:span text:style-name="T298">9月1</text:span><text:span text:style-name="T299">5日向</text:span><text:span text:style-name="T300">新北</text:span><text:span text:style-name="T301">市政府衛生局申請分2</text:span><text:span text:style-name="T302">0期繳納罰鍰</text:span><text:span text:style-name="T303">獲准，惟楊男繳納三期罰鍰即未再繳納，嗣</text:span><text:span text:style-name="T304">新北</text:span><text:span text:style-name="T305">市政府衛生局就楊男尚滯欠17萬元罰鍰於1</text:span><text:span text:style-name="T306">10年</text:span><text:span text:style-name="T307">8月2</text:span><text:span text:style-name="T308">0日移送士林分署執行</text:span><text:span text:style-name="T309">，</text:span><text:span text:style-name="T310">士林分署收案後</text:span><text:span text:style-name="T311">即迅速</text:span><text:span text:style-name="T312">就楊男</text:span><text:span text:style-name="T313">的財產及行蹤</text:span><text:span text:style-name="T314">展開調查</text:span><text:span text:style-name="T315">，發現楊男於</text:span><text:span text:style-name="T316">1</text:span><text:span text:style-name="T317">09年</text:span><text:span text:style-name="T318">12月3日已出境迄今未歸，行蹤不明，而名下除有銀行存款經扣得3</text:span><text:span text:style-name="T319">11元外</text:span><text:span text:style-name="T320">，</text:span><text:span text:style-name="T321">查無楊男其他可供執行的財產</text:span><text:span text:style-name="T322">，</text:span><text:span text:style-name="T323">另查得楊男妻女早在</text:span><text:span text:style-name="T324">106年即遷出國外，楊男可能不會再入境，惟調查楊男近三年來入出境紀錄，每年入出境多達4次以上，並查得楊男兄弟姐妹仍與楊男仍有聯繫，除請楊男兄弟姐妹轉知楊男儘速繳納該筆罰鍰外，另避免楊男回國後仍不履行繳納義務即再出國，而出國後再不回國，徒增該筆罰鍰徵起的困難，將不排除對楊男予以限制出境，</text:span><text:span text:style-name="T325">以落實政府公權力及貫徹政府防疫的決心。</text:span><text:span text:style-name="T326"><text:s/></text:span><text:span text:style-name="T327"><text:s/></text:span></text:p>
      <text:p text:style-name="P328"/>
      <text:p text:style-name="P329"><text:span text:style-name="T330">中秋連假將至</text:span><text:span text:style-name="T331">，士林分署表示，雖我國本土確診</text:span><text:span text:style-name="T332">案例</text:span><text:span text:style-name="T333">已降至個位數</text:span><text:span text:style-name="T334">，但請民眾</text:span><text:span text:style-name="T335">於</text:span><text:span text:style-name="T336">連續假期莫忘防疫，確實遵守中央</text:span><text:span text:style-name="T337">流行</text:span><text:span text:style-name="T338">疫情指揮中心之防疫措施，</text:span><text:span text:style-name="T339">嚴防各種</text:span><text:span text:style-name="T340">疫情</text:span><text:span text:style-name="T341">可能</text:span><text:span text:style-name="T342">擴散</text:span><text:span text:style-name="T343">之缺口</text:span><text:span text:style-name="T344">。</text:span><text:span text:style-name="T345">士林分署同時</text:span><text:span text:style-name="T346">呼籲</text:span><text:span text:style-name="T347">因違反防疫相關規定遭裁處罰鍰而被移送士林分署執行之義務人，若確有經濟困難而無法一次清償時，可檢具相關證明文件向本分署申辦分期繳納。如未繳納又不辦理分期，士林分署勢必將</text:span><text:span text:style-name="T348">全體動員全力以赴</text:span><text:span text:style-name="T349">強力執行，除扣押查封義務人財產外，如符合法定要件甚至會採取限制住居、拘提、管收等執行措施，以落實政府公權力，共同</text:span><text:span text:style-name="T350">與您</text:span><text:span text:style-name="T351">一</text:span><text:span text:style-name="T352">起防微杜漸</text:span><text:span text:style-name="T353">、</text:span><text:span text:style-name="T354">守護臺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3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1-09-16T08:00:00Z</meta:creation-date>
    <dc:date>2021-09-16T08:00:00Z</dc:date>
    <meta:print-date>2021-09-16T08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