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line-height="0.33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margin-top="0.25in" fo:line-height="0.3333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margin-top="0.25in" fo:line-height="0.3333in" fo:text-indent="0.4444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align="justify" fo:margin-top="0.25in" fo:line-height="0.3333in" fo:text-indent="0.3888in"/>
    </style:style>
    <style:style style:name="T171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75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0年9月28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0</text:span><text:span text:style-name="T30">-</text:span><text:span text:style-name="T31">2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0625in" svg:width="5.85694in" svg:height="1.17917in" style:rel-width="scale" style:rel-height="scale"><draw:text-box><text:p text:style-name="P32">士林地檢與士林分署強強聯合</text:p><text:p text:style-name="P33">10月5日「123全國聯合拍賣日」共同拍賣</text:p><text:p text:style-name="P34"><text:span text:style-name="T35">虛擬貨幣、礦機及BMW名車</text:span></text:p></draw:text-box><svg:title/><svg:desc/></draw:frame></text:p>
      <text:p text:style-name="內文"/>
      <text:p text:style-name="內文"/>
      <text:p text:style-name="P36"><text:s text:c="3"/></text:p>
      <text:p text:style-name="P37"><text:span text:style-name="T38"> </text:span><text:span text:style-name="T39"><text:s text:c="2"/></text:span><text:span text:style-name="T40"><text:s/></text:span><text:span text:style-name="T41">為落實刑法沒收新制，</text:span><text:span text:style-name="T42">落實國家公權力、維護社會公平正義</text:span><text:span text:style-name="T43">，</text:span><text:span text:style-name="T44">法務部行政執行署士林分署（下稱士林分署）</text:span><text:span text:style-name="T45">受臺灣士林地方檢察署(下稱士林地檢)之囑託</text:span><text:span text:style-name="T46">，</text:span><text:span text:style-name="T47">積極</text:span><text:span text:style-name="T48">辦理「偵查中</text:span><text:span text:style-name="T49">查扣財產</text:span><text:span text:style-name="T50">之變價」</text:span><text:span text:style-name="T51">。</text:span><text:span text:style-name="T52">在</text:span><text:span text:style-name="T53">110</text:span><text:span text:style-name="T54">年（下同）</text:span><text:span text:style-name="T55">10</text:span><text:span text:style-name="T56">月</text:span><text:span text:style-name="T57">5</text:span><text:span text:style-name="T58">日下午3時</text:span><text:span text:style-name="T59">所舉辦的</text:span><text:span text:style-name="T60">「123全國聯合拍賣日」</text:span><text:span text:style-name="T61">活動</text:span><text:span text:style-name="T62">上</text:span><text:span text:style-name="T63">，</text:span><text:span text:style-name="T64">即</text:span><text:span text:style-name="T65">將</text:span><text:span text:style-name="T66">拍賣</text:span><text:span text:style-name="T67">士</text:span><text:span text:style-name="T68">林地檢</text:span><text:span text:style-name="T69">所</text:span><text:span text:style-name="T70">查扣</text:span><text:span text:style-name="T71">之2017年出廠BMW<text:s/></text:span><text:span text:style-name="T72">540i xdrive</text:span><text:span text:style-name="T73">自小客</text:span><text:span text:style-name="T74">車</text:span><text:span text:style-name="T75">一部，</text:span><text:span text:style-name="T76">該車</text:span><text:span text:style-name="T77">是國內較為少見的型號，</text:span><text:span text:style-name="T78">外型帥氣拉風，</text:span><text:span text:style-name="T79">性能評價均佳</text:span><text:span text:style-name="T80">，車況保持良好。</text:span><text:span text:style-name="T81">拍賣前更提供</text:span><text:span text:style-name="T82">3個時段</text:span><text:span text:style-name="T83">邀請您</text:span><text:span text:style-name="T84">前</text:span><text:span text:style-name="T85">來</text:span><text:span text:style-name="T86">品味</text:span><text:span text:style-name="T87">鑑</text:span><text:span text:style-name="T88">賞</text:span><text:span text:style-name="T89">，</text:span><text:span text:style-name="T90">想要</text:span><text:span text:style-name="T91">以實惠的價格</text:span><text:span text:style-name="T92">擁有一台</text:span><text:span text:style-name="T93">名</text:span><text:span text:style-name="T94">車</text:span><text:span text:style-name="T95">的您</text:span><text:span text:style-name="T96">，</text:span><text:span text:style-name="T97">千萬不要錯過這次應買的大好機會喔</text:span><text:span text:style-name="T98">！由於本次所拍賣之</text:span><text:span text:style-name="T99">BMW名車</text:span><text:span text:style-name="T100">總價較高，</text:span><text:span text:style-name="T101">士林</text:span><text:span text:style-name="T102">分署定有保證金新臺幣</text:span><text:span text:style-name="T103">5</text:span><text:span text:style-name="T104">0</text:span><text:span text:style-name="T105">萬元，有意應買的人</text:span><text:span text:style-name="T106">務必記得</text:span><text:span text:style-name="T107">依照拍賣公告規定，提出保證金支票</text:span><text:span text:style-name="T108">才能</text:span><text:span text:style-name="T109">領牌進場出價應買，</text:span><text:span text:style-name="T110">士林分署</text:span><text:span text:style-name="T111">竭誠</text:span><text:span text:style-name="T112">歡迎民眾</text:span><text:span text:style-name="T113">踴躍</text:span><text:span text:style-name="T114">前來賞車及</text:span><text:span text:style-name="T115">屆時到場</text:span><text:span text:style-name="T116">喊價</text:span><text:span text:style-name="T117">競</text:span><text:span text:style-name="T118">標應買</text:span><text:span text:style-name="T119">，</text:span><text:span text:style-name="T120">賞車時間</text:span><text:span text:style-name="T121">及應買</text:span><text:span text:style-name="T122">條件請</text:span><text:span text:style-name="T123">詳閱士林分署動產拍賣公告</text:span><text:span text:style-name="T124">。</text:span></text:p>
      <text:p text:style-name="P125"><text:span text:style-name="T126"><text:s text:c="4"/></text:span><text:span text:style-name="T127">另</text:span><text:span text:style-name="T128">外</text:span><text:span text:style-name="T129">，本次拍賣會</text:span><text:span text:style-name="T130">也</text:span><text:span text:style-name="T131">將代為</text:span><text:span text:style-name="T132">拍賣</text:span><text:span text:style-name="T133">士林地檢</text:span><text:span text:style-name="T134">所</text:span><text:span text:style-name="T135">查扣</text:span><text:span text:style-name="T136">的</text:span><text:span text:style-name="T137">虛擬貨幣礦機44部，其中不乏有數部由8張</text:span><text:span text:style-name="T138">NVIDIA geforce rtx<text:s/></text:span><text:span text:style-name="T139">3070顯示卡所組成之較高性能礦機，有志投入挖礦行列的民眾，或是想要擴充礦場的您</text:span><text:span text:style-name="T140">，</text:span><text:span text:style-name="T141">來士林分署10月5日「123全</text:span><text:soft-page-break/><text:span text:style-name="T142">國聯合拍賣日」就對了，買到絕對讓您賺到。</text:span><text:span text:style-name="T143">此外，</text:span><text:span text:style-name="T144">當天</text:span><text:span text:style-name="T145">還有全國行政執行分署首次現場拍賣虛擬貨幣(泰達幣</text:span><text:span text:style-name="T146">USDT</text:span><text:span text:style-name="T147">、以太幣ETH)，</text:span><text:span text:style-name="T148">有興趣投資虛擬貨幣的您</text:span><text:span text:style-name="T149">不妨也走一趟</text:span><text:span text:style-name="T150">當天的拍賣會</text:span><text:span text:style-name="T151">，</text:span><text:span text:style-name="T152">關於拍賣詳細內容及條件請詳閱</text:span><text:span text:style-name="T153">士林分署動產拍賣公告</text:span><text:span text:style-name="T154">，</text:span><text:span text:style-name="T155">歡迎民眾屆時</text:span><text:span text:style-name="T156">踴躍</text:span><text:span text:style-name="T157">到場</text:span><text:span text:style-name="T158">，共襄盛舉</text:span><text:span text:style-name="T159">。</text:span></text:p>
      <text:p text:style-name="P160"><text:span text:style-name="T161">士林分署</text:span><text:span text:style-name="T162">10</text:span><text:span text:style-name="T163">月</text:span><text:span text:style-name="T164">5</text:span><text:span text:style-name="T165">日</text:span><text:span text:style-name="T166">「123全國聯合拍賣日」的拍賣活動將持續配合中央流行疫情指揮中心各項防疫指引，除落實實聯制、於入口處配合量測體溫，並以酒精作手部清潔外，也會請參與投標之民眾適時保持社交安全距離並配戴口罩，如有出現發燒或呼吸道症狀，請勿入場參與應買，避免民眾群聚以降低疫情風險並確保拍賣場所符合防疫標準，讓我們大家</text:span><text:span text:style-name="T167">共同</text:span><text:span text:style-name="T168">為防疫持續努力</text:span><text:span text:style-name="T169">。</text:span></text:p>
      <text:p text:style-name="P170"><text:span text:style-name="T171">(網址：</text:span><text:a xlink:href="http://www.sly.moj.gov.tw" office:target-frame-name="_top" xlink:show="replace"><text:span text:style-name="T172">http://www.sly.moj.gov.tw</text:span></text:a><text:span text:style-name="T173">)</text:span></text:p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1-09-28T07:22:00Z</meta:creation-date>
    <dc:date>2021-09-28T07:22:00Z</dc:date>
    <meta:print-date>2021-09-28T07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