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/>
    <style:style style:name="ce13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s_Closed_taken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6" table:number-rows-spanned="1" table:style-name="ce23">
            <text:p>Cases Closed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7"/>
          <table:table-cell office:value-type="string" table:style-name="ce18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4">
            <text:p>Year</text:p>
          </table:table-cell>
          <table:table-cell office:value-type="string" table:number-columns-spanned="5" table:number-rows-spanned="1" table:style-name="ce25">
            <text:p>Cases Closed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321357" table:formula="of:=SUM([.B6:.B17])" table:style-name="ce3">
            <text:p>321,357<text:s/></text:p>
          </table:table-cell>
          <table:table-cell office:value-type="float" office:value="69198" table:formula="of:=SUM([.C6:.C17])" table:style-name="ce3">
            <text:p>69,198<text:s/></text:p>
          </table:table-cell>
          <table:table-cell office:value-type="float" office:value="205045" table:formula="of:=SUM([.D6:.D17])" table:style-name="ce3">
            <text:p>205,045<text:s/></text:p>
          </table:table-cell>
          <table:table-cell office:value-type="float" office:value="29781" table:formula="of:=SUM([.E6:.E17])" table:style-name="ce3">
            <text:p>29,781<text:s/></text:p>
          </table:table-cell>
          <table:table-cell office:value-type="float" office:value="17333" table:formula="of:=SUM([.F6:.F17])" table:style-name="ce3">
            <text:p>17,3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" table:style-name="ce6">
            <text:p>15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29" table:style-name="ce3">
            <text:p>829<text:s/></text:p>
          </table:table-cell>
          <table:table-cell office:value-type="float" office:value="4773" table:style-name="ce3">
            <text:p>4,77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7" table:style-name="ce3">
            <text:p>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196" table:style-name="ce3">
            <text:p>1,196<text:s/></text:p>
          </table:table-cell>
          <table:table-cell office:value-type="float" office:value="6052" table:style-name="ce3">
            <text:p>6,05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2" table:style-name="ce3">
            <text:p>1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215" table:style-name="ce3">
            <text:p>3,215<text:s/></text:p>
          </table:table-cell>
          <table:table-cell office:value-type="float" office:value="9886" table:style-name="ce3">
            <text:p>9,886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497" table:style-name="ce3">
            <text:p>4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6055" table:style-name="ce3">
            <text:p>6,055<text:s/></text:p>
          </table:table-cell>
          <table:table-cell office:value-type="float" office:value="24680" table:style-name="ce3">
            <text:p>24,680<text:s/></text:p>
          </table:table-cell>
          <table:table-cell office:value-type="float" office:value="1143" table:style-name="ce3">
            <text:p>1,143<text:s/></text:p>
          </table:table-cell>
          <table:table-cell office:value-type="float" office:value="998" table:style-name="ce3">
            <text:p>9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9918" table:style-name="ce3">
            <text:p>39,918<text:s/></text:p>
          </table:table-cell>
          <table:table-cell office:value-type="float" office:value="6994" table:style-name="ce3">
            <text:p>6,994<text:s/></text:p>
          </table:table-cell>
          <table:table-cell office:value-type="float" office:value="30471" table:style-name="ce3">
            <text:p>30,471<text:s/></text:p>
          </table:table-cell>
          <table:table-cell office:value-type="float" office:value="1450" table:style-name="ce3">
            <text:p>1,450<text:s/></text:p>
          </table:table-cell>
          <table:table-cell office:value-type="float" office:value="1003" table:style-name="ce3">
            <text:p>1,00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43093" table:style-name="ce3">
            <text:p>43,093<text:s/></text:p>
          </table:table-cell>
          <table:table-cell office:value-type="float" office:value="8103" table:style-name="ce3">
            <text:p>8,103<text:s/></text:p>
          </table:table-cell>
          <table:table-cell office:value-type="float" office:value="30330" table:style-name="ce3">
            <text:p>30,330<text:s/></text:p>
          </table:table-cell>
          <table:table-cell office:value-type="float" office:value="2769" table:style-name="ce3">
            <text:p>2,769<text:s/></text:p>
          </table:table-cell>
          <table:table-cell office:value-type="float" office:value="1891" table:style-name="ce3">
            <text:p>1,8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45556" table:formula="of:=SUM([.C14:.F14])" table:style-name="ce3">
            <text:p>45,556<text:s/></text:p>
          </table:table-cell>
          <table:table-cell office:value-type="float" office:value="10031" table:style-name="ce3">
            <text:p>10,031<text:s/></text:p>
          </table:table-cell>
          <table:table-cell office:value-type="float" office:value="29719" table:style-name="ce3">
            <text:p>29,719<text:s/></text:p>
          </table:table-cell>
          <table:table-cell office:value-type="float" office:value="3520" table:style-name="ce3">
            <text:p>3,520<text:s/></text:p>
          </table:table-cell>
          <table:table-cell office:value-type="float" office:value="2286" table:style-name="ce3">
            <text:p>2,2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2721" table:formula="of:=SUM([.C15:.F15])" table:style-name="ce3">
            <text:p>42,721<text:s/></text:p>
          </table:table-cell>
          <table:table-cell office:value-type="float" office:value="10600" table:style-name="ce3">
            <text:p>10,600<text:s/></text:p>
          </table:table-cell>
          <table:table-cell office:value-type="float" office:value="24027" table:style-name="ce3">
            <text:p>24,027<text:s/></text:p>
          </table:table-cell>
          <table:table-cell office:value-type="float" office:value="5143" table:style-name="ce3">
            <text:p>5,143<text:s/></text:p>
          </table:table-cell>
          <table:table-cell office:value-type="float" office:value="2951" table:style-name="ce3">
            <text:p>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8360" table:formula="of:=SUM([.C16:.F16])" table:style-name="ce3">
            <text:p>48,360<text:s/></text:p>
          </table:table-cell>
          <table:table-cell office:value-type="float" office:value="10658" table:style-name="ce3">
            <text:p>10,658<text:s/></text:p>
          </table:table-cell>
          <table:table-cell office:value-type="float" office:value="27111" table:style-name="ce3">
            <text:p>27,111<text:s/></text:p>
          </table:table-cell>
          <table:table-cell office:value-type="float" office:value="6794" table:style-name="ce3">
            <text:p>6,794<text:s/></text:p>
          </table:table-cell>
          <table:table-cell office:value-type="float" office:value="3797" table:style-name="ce3">
            <text:p>3,7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41949" table:formula="of:=SUM([.C17:.F17])" table:style-name="ce3">
            <text:p>41,949<text:s/></text:p>
          </table:table-cell>
          <table:table-cell office:value-type="float" office:value="11502" table:style-name="ce3">
            <text:p>11,502<text:s/></text:p>
          </table:table-cell>
          <table:table-cell office:value-type="float" office:value="17996" table:style-name="ce3">
            <text:p>17,996<text:s/></text:p>
          </table:table-cell>
          <table:table-cell office:value-type="float" office:value="8680" table:style-name="ce3">
            <text:p>8,680<text:s/></text:p>
          </table:table-cell>
          <table:table-cell office:value-type="float" office:value="3771" table:style-name="ce3">
            <text:p>3,77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6<text:span text:style-name="T1">年</text:span></text:p>
          </table:table-cell>
          <table:table-cell office:value-type="float" office:value="329291" table:formula="of:=SUM([.B20:.B31])" table:style-name="ce3">
            <text:p>329,291<text:s/></text:p>
          </table:table-cell>
          <table:table-cell office:value-type="float" office:value="98652" table:formula="of:=SUM([.C20:.C31])" table:style-name="ce3">
            <text:p>98,652<text:s/></text:p>
          </table:table-cell>
          <table:table-cell office:value-type="float" office:value="95182" table:formula="of:=SUM([.D20:.D31])" table:style-name="ce3">
            <text:p>95,182<text:s/></text:p>
          </table:table-cell>
          <table:table-cell office:value-type="float" office:value="89556" table:formula="of:=SUM([.E20:.E31])" table:style-name="ce3">
            <text:p>89,556<text:s/></text:p>
          </table:table-cell>
          <table:table-cell office:value-type="float" office:value="45901" table:formula="of:=SUM([.F20:.F31])" table:style-name="ce3">
            <text:p>45,9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8009" table:formula="of:=SUM([.C20:.F20])" table:style-name="ce6">
            <text:p>28,009<text:s/></text:p>
          </table:table-cell>
          <table:table-cell office:value-type="float" office:value="8179" table:style-name="ce3">
            <text:p>8,179<text:s/></text:p>
          </table:table-cell>
          <table:table-cell office:value-type="float" office:value="11849" table:style-name="ce3">
            <text:p>11,849<text:s/></text:p>
          </table:table-cell>
          <table:table-cell office:value-type="float" office:value="5136" table:style-name="ce3">
            <text:p>5,136<text:s/></text:p>
          </table:table-cell>
          <table:table-cell office:value-type="float" office:value="2845" table:style-name="ce3">
            <text:p>2,8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408" table:formula="of:=SUM([.C21:.F21])" table:style-name="ce6">
            <text:p>20,408<text:s/></text:p>
          </table:table-cell>
          <table:table-cell office:value-type="float" office:value="5772" table:style-name="ce3">
            <text:p>5,772<text:s/></text:p>
          </table:table-cell>
          <table:table-cell office:value-type="float" office:value="8595" table:style-name="ce3">
            <text:p>8,595<text:s/></text:p>
          </table:table-cell>
          <table:table-cell office:value-type="float" office:value="3529" table:style-name="ce3">
            <text:p>3,529<text:s/></text:p>
          </table:table-cell>
          <table:table-cell office:value-type="float" office:value="2512" table:style-name="ce3">
            <text:p>2,5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6594" table:formula="of:=SUM([.C22:.F22])" table:style-name="ce6">
            <text:p>26,594<text:s/></text:p>
          </table:table-cell>
          <table:table-cell office:value-type="float" office:value="7976" table:style-name="ce3">
            <text:p>7,976<text:s/></text:p>
          </table:table-cell>
          <table:table-cell office:value-type="float" office:value="10261" table:style-name="ce3">
            <text:p>10,261<text:s/></text:p>
          </table:table-cell>
          <table:table-cell office:value-type="float" office:value="5023" table:style-name="ce3">
            <text:p>5,023<text:s/></text:p>
          </table:table-cell>
          <table:table-cell office:value-type="float" office:value="3334" table:style-name="ce3">
            <text:p>3,3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535" table:formula="of:=SUM([.C23:.F23])" table:style-name="ce6">
            <text:p>27,535<text:s/></text:p>
          </table:table-cell>
          <table:table-cell office:value-type="float" office:value="8210" table:style-name="ce3">
            <text:p>8,210<text:s/></text:p>
          </table:table-cell>
          <table:table-cell office:value-type="float" office:value="8940" table:style-name="ce3">
            <text:p>8,940<text:s/></text:p>
          </table:table-cell>
          <table:table-cell office:value-type="float" office:value="6598" table:style-name="ce3">
            <text:p>6,598<text:s/></text:p>
          </table:table-cell>
          <table:table-cell office:value-type="float" office:value="3787" table:style-name="ce3">
            <text:p>3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874" table:formula="of:=SUM([.C24:.F24])" table:style-name="ce6">
            <text:p>27,874<text:s/></text:p>
          </table:table-cell>
          <table:table-cell office:value-type="float" office:value="8557" table:style-name="ce3">
            <text:p>8,557<text:s/></text:p>
          </table:table-cell>
          <table:table-cell office:value-type="float" office:value="8177" table:style-name="ce3">
            <text:p>8,177<text:s/></text:p>
          </table:table-cell>
          <table:table-cell office:value-type="float" office:value="7403" table:style-name="ce3">
            <text:p>7,403<text:s/></text:p>
          </table:table-cell>
          <table:table-cell office:value-type="float" office:value="3737" table:style-name="ce3">
            <text:p>3,7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5412" table:formula="of:=SUM([.C25:.F25])" table:style-name="ce6">
            <text:p>25,412<text:s/></text:p>
          </table:table-cell>
          <table:table-cell office:value-type="float" office:value="8020" table:style-name="ce3">
            <text:p>8,020<text:s/></text:p>
          </table:table-cell>
          <table:table-cell office:value-type="float" office:value="6854" table:style-name="ce3">
            <text:p>6,854<text:s/></text:p>
          </table:table-cell>
          <table:table-cell office:value-type="float" office:value="7107" table:style-name="ce3">
            <text:p>7,107<text:s/></text:p>
          </table:table-cell>
          <table:table-cell office:value-type="float" office:value="3431" table:style-name="ce3">
            <text:p>3,4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249" table:formula="of:=SUM([.C26:.F26])" table:style-name="ce6">
            <text:p>28,249<text:s/></text:p>
          </table:table-cell>
          <table:table-cell office:value-type="float" office:value="8348" table:style-name="ce3">
            <text:p>8,348<text:s/></text:p>
          </table:table-cell>
          <table:table-cell office:value-type="float" office:value="7670" table:style-name="ce3">
            <text:p>7,670<text:s/></text:p>
          </table:table-cell>
          <table:table-cell office:value-type="float" office:value="8611" table:style-name="ce3">
            <text:p>8,611<text:s/></text:p>
          </table:table-cell>
          <table:table-cell office:value-type="float" office:value="3620" table:style-name="ce3">
            <text:p>3,6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802" table:formula="of:=SUM([.C27:.F27])" table:style-name="ce6">
            <text:p>29,802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8083" table:style-name="ce7">
            <text:p>8,083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4568" table:style-name="ce7">
            <text:p>4,56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5258" table:formula="of:=SUM([.C28:.F28])" table:style-name="ce6">
            <text:p>25,258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3516" table:style-name="ce7">
            <text:p>3,5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0894" table:formula="of:=SUM([.C29:.F29])" table:style-name="ce6">
            <text:p>30,894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4829" table:style-name="ce7">
            <text:p>4,8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472" table:formula="of:=SUM([.C30:.F30])" table:style-name="ce6">
            <text:p>30,472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4773" table:style-name="ce7">
            <text:p>4,7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8784" table:formula="of:=SUM([.C31:.F31])" table:style-name="ce6">
            <text:p>28,784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4949" table:style-name="ce7">
            <text:p>4,94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7<text:span text:style-name="T1">年</text:span></text:p>
          </table:table-cell>
          <table:table-cell office:value-type="float" office:value="286446" table:formula="of:=SUM([.B34:.B45])" table:style-name="ce3">
            <text:p>286,446<text:s/></text:p>
          </table:table-cell>
          <table:table-cell office:value-type="float" office:value="96754" table:formula="of:=SUM([.C34:.C45])" table:style-name="ce3">
            <text:p>96,754<text:s/></text:p>
          </table:table-cell>
          <table:table-cell office:value-type="float" office:value="45216" table:formula="of:=SUM([.D34:.D45])" table:style-name="ce3">
            <text:p>45,216<text:s/></text:p>
          </table:table-cell>
          <table:table-cell office:value-type="float" office:value="103062" table:formula="of:=SUM([.E34:.E45])" table:style-name="ce3">
            <text:p>103,062<text:s/></text:p>
          </table:table-cell>
          <table:table-cell office:value-type="float" office:value="41414" table:formula="of:=SUM([.F34:.F45])" table:style-name="ce3">
            <text:p>41,4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1361" table:formula="of:=SUM([.C34:.F34])" table:style-name="ce6">
            <text:p>21,361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4142" table:style-name="ce7">
            <text:p>4,1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014" table:formula="of:=SUM([.C35:.F35])" table:style-name="ce6">
            <text:p>23,014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6655" table:style-name="ce7">
            <text:p>6,655<text:s/></text:p>
          </table:table-cell>
          <table:table-cell office:value-type="float" office:value="3475" table:style-name="ce7">
            <text:p>3,4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458" table:formula="of:=SUM([.C36:.F36])" table:style-name="ce6">
            <text:p>24,458<text:s/></text:p>
          </table:table-cell>
          <table:table-cell office:value-type="float" office:value="7125" table:style-name="ce7">
            <text:p>7,125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91" table:formula="of:=SUM([.C37:.F37])" table:style-name="ce6">
            <text:p>28,391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4544" table:style-name="ce7">
            <text:p>4,544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3665" table:style-name="ce7">
            <text:p>3,6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611" table:formula="of:=SUM([.C38:.F38])" table:style-name="ce6">
            <text:p>28,611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4456" table:style-name="ce7">
            <text:p>4,456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3886" table:style-name="ce7">
            <text:p>3,8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1405" table:formula="of:=SUM([.C39:.F39])" table:style-name="ce6">
            <text:p>21,405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3677" table:style-name="ce7">
            <text:p>3,6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600" table:formula="of:=SUM([.C40:.F40])" table:style-name="ce6">
            <text:p>21,600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3196" table:style-name="ce7">
            <text:p>3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2315" table:formula="of:=SUM([.C41:.F41])" table:style-name="ce6">
            <text:p>22,315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3238" table:style-name="ce7">
            <text:p>3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775" table:formula="of:=SUM([.C42:.F42])" table:style-name="ce6">
            <text:p>27,775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3871" table:style-name="ce7">
            <text:p>3,8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759" table:formula="of:=SUM([.C43:.F43])" table:style-name="ce6">
            <text:p>25,759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3327" table:style-name="ce7">
            <text:p>3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9443" table:formula="of:=SUM([.C44:.F44])" table:style-name="ce6">
            <text:p>19,443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2787" table:style-name="ce7">
            <text:p>2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314" table:formula="of:=SUM([.C45:.F45])" table:style-name="ce6">
            <text:p>22,314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3214" table:style-name="ce7">
            <text:p>3,21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8<text:span text:style-name="T1">年</text:span></text:p>
          </table:table-cell>
          <table:table-cell office:value-type="float" office:value="339462" table:formula="of:=SUM([.B48:.B59])" table:style-name="ce6">
            <text:p>339,462<text:s/></text:p>
          </table:table-cell>
          <table:table-cell office:value-type="float" office:value="98086" table:formula="of:=SUM([.C48:.C59])" table:style-name="ce3">
            <text:p>98,086<text:s/></text:p>
          </table:table-cell>
          <table:table-cell office:value-type="float" office:value="33648" table:formula="of:=SUM([.D48:.D59])" table:style-name="ce3">
            <text:p>33,648<text:s/></text:p>
          </table:table-cell>
          <table:table-cell office:value-type="float" office:value="172747" table:formula="of:=SUM([.E48:.E59])" table:style-name="ce3">
            <text:p>172,747<text:s/></text:p>
          </table:table-cell>
          <table:table-cell office:value-type="float" office:value="34981" table:formula="of:=SUM([.F48:.F59])" table:style-name="ce3">
            <text:p>34,9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41" table:formula="of:=SUM([.C48:.F48])" table:style-name="ce6">
            <text:p>24,441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3565" table:style-name="ce7">
            <text:p>3,5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4471" table:formula="of:=SUM([.C49:.F49])" table:style-name="ce6">
            <text:p>24,471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2660" table:style-name="ce7">
            <text:p>2,6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555" table:formula="of:=SUM([.C50:.F50])" table:style-name="ce6">
            <text:p>24,555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2281" table:style-name="ce7">
            <text:p>2,2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42" table:formula="of:=SUM([.C51:.F51])" table:style-name="ce6">
            <text:p>28,342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2563" table:style-name="ce7">
            <text:p>2,5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397" table:formula="of:=SUM([.C52:.F52])" table:style-name="ce6">
            <text:p>27,397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8211" table:formula="of:=SUM([.C53:.F53])" table:style-name="ce6">
            <text:p>28,211<text:s/></text:p>
          </table:table-cell>
          <table:table-cell office:value-type="float" office:value="8131" table:style-name="ce7">
            <text:p>8,131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3021" table:style-name="ce7">
            <text:p>3,02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241" table:formula="of:=SUM([.C54:.F54])" table:style-name="ce6">
            <text:p>34,241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8646" table:style-name="ce7">
            <text:p>18,646<text:s/></text:p>
          </table:table-cell>
          <table:table-cell office:value-type="float" office:value="3748" table:style-name="ce7">
            <text:p>3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074" table:formula="of:=SUM([.C55:.F55])" table:style-name="ce6">
            <text:p>25,074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2652" table:style-name="ce7">
            <text:p>2,6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6584" table:formula="of:=SUM([.C56:.F56])" table:style-name="ce6">
            <text:p>26,584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2619" table:style-name="ce7">
            <text:p>2,6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350" table:formula="of:=SUM([.C57:.F57])" table:style-name="ce6">
            <text:p>34,350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9606" table:style-name="ce7">
            <text:p>19,606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6502" table:formula="of:=SUM([.C58:.F58])" table:style-name="ce6">
            <text:p>26,502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294" table:formula="of:=SUM([.C59:.F59])" table:style-name="ce6">
            <text:p>35,294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3041" table:style-name="ce7">
            <text:p>3,04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9<text:span text:style-name="T1">年</text:span></text:p>
          </table:table-cell>
          <table:table-cell office:value-type="float" office:value="381834" table:formula="of:=SUM([.B62:.B73])" table:style-name="ce6">
            <text:p>381,834<text:s/></text:p>
          </table:table-cell>
          <table:table-cell office:value-type="float" office:value="98895" table:formula="of:=SUM([.C62:.C73])" table:style-name="ce3">
            <text:p>98,895<text:s/></text:p>
          </table:table-cell>
          <table:table-cell office:value-type="float" office:value="24823" table:formula="of:=SUM([.D62:.D73])" table:style-name="ce3">
            <text:p>24,823<text:s/></text:p>
          </table:table-cell>
          <table:table-cell office:value-type="float" office:value="229540" table:formula="of:=SUM([.E62:.E73])" table:style-name="ce3">
            <text:p>229,540<text:s/></text:p>
          </table:table-cell>
          <table:table-cell office:value-type="float" office:value="28576" table:formula="of:=SUM([.F62:.F73])" table:style-name="ce3">
            <text:p>28,5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828" table:formula="of:=SUM([.C62:.F62])" table:style-name="ce6">
            <text:p>16,828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1694" table:style-name="ce7">
            <text:p>1,6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44" table:formula="of:=SUM([.C63:.F63])" table:style-name="ce6">
            <text:p>18,944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781" table:style-name="ce7">
            <text:p>1,7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8043" table:formula="of:=SUM([.C64:.F64])" table:style-name="ce6">
            <text:p>28,043<text:s/></text:p>
          </table:table-cell>
          <table:table-cell office:value-type="float" office:value="7986" table:style-name="ce7">
            <text:p>7,986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1948" table:style-name="ce7">
            <text:p>1,9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3247" table:formula="of:=SUM([.C65:.F65])" table:style-name="ce6">
            <text:p>33,247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17824" table:style-name="ce7">
            <text:p>17,824<text:s/></text:p>
          </table:table-cell>
          <table:table-cell office:value-type="float" office:value="2801" table:style-name="ce7">
            <text:p>2,8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5588" table:formula="of:=SUM([.C66:.F66])" table:style-name="ce6">
            <text:p>35,588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2219" table:style-name="ce7">
            <text:p>2,2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40776" table:formula="of:=SUM([.C67:.F67])" table:style-name="ce6">
            <text:p>40,776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653" table:style-name="ce7">
            <text:p>2,6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954" table:formula="of:=SUM([.C68:.F68])" table:style-name="ce6">
            <text:p>34,954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20287" table:style-name="ce7">
            <text:p>20,287<text:s/></text:p>
          </table:table-cell>
          <table:table-cell office:value-type="float" office:value="2762" table:style-name="ce7">
            <text:p>2,76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8977" table:formula="of:=SUM([.C69:.F69])" table:style-name="ce6">
            <text:p>38,977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2480" table:style-name="ce7">
            <text:p>2,4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37205" table:formula="of:=SUM([.C70:.F70])" table:style-name="ce6">
            <text:p>37,205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605" table:style-name="ce7">
            <text:p>2,6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628" table:formula="of:=SUM([.C71:.F71])" table:style-name="ce6">
            <text:p>34,628<text:s/></text:p>
          </table:table-cell>
          <table:table-cell office:value-type="float" office:value="7981" table:style-name="ce7">
            <text:p>7,981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21406" table:style-name="ce7">
            <text:p>21,406<text:s/></text:p>
          </table:table-cell>
          <table:table-cell office:value-type="float" office:value="2713" table:style-name="ce7">
            <text:p>2,7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1391" table:formula="of:=SUM([.C72:.F72])" table:style-name="ce6">
            <text:p>31,391<text:s/></text:p>
          </table:table-cell>
          <table:table-cell office:value-type="float" office:value="7913" table:style-name="ce7">
            <text:p>7,913<text:s/></text:p>
          </table:table-cell>
          <table:table-cell office:value-type="float" office:value="1878" table:style-name="ce7">
            <text:p>1,878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2467" table:style-name="ce7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1253" table:formula="of:=SUM([.C73:.F73])" table:style-name="ce6">
            <text:p>31,253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20487" table:style-name="ce7">
            <text:p>20,487<text:s/></text:p>
          </table:table-cell>
          <table:table-cell office:value-type="float" office:value="2453" table:style-name="ce7">
            <text:p>2,45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0<text:span text:style-name="T1">年</text:span></text:p>
          </table:table-cell>
          <table:table-cell office:value-type="float" office:value="368855" table:formula="of:=SUM([.B76:.B87])" table:style-name="ce6">
            <text:p>368,855<text:s/></text:p>
          </table:table-cell>
          <table:table-cell office:value-type="float" office:value="79373" table:formula="of:=SUM([.C76:.C87])" table:style-name="ce3">
            <text:p>79,373<text:s/></text:p>
          </table:table-cell>
          <table:table-cell office:value-type="float" office:value="18942" table:formula="of:=SUM([.D76:.D87])" table:style-name="ce3">
            <text:p>18,942<text:s/></text:p>
          </table:table-cell>
          <table:table-cell office:value-type="float" office:value="236610" table:formula="of:=SUM([.E76:.E87])" table:style-name="ce3">
            <text:p>236,610<text:s/></text:p>
          </table:table-cell>
          <table:table-cell office:value-type="float" office:value="33930" table:formula="of:=SUM([.F76:.F87])" table:style-name="ce3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539" table:formula="of:=SUM([.C76:.F76])" table:style-name="ce6">
            <text:p>23,539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1807" table:style-name="ce7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9100" table:formula="of:=SUM([.C77:.F77])" table:style-name="ce6">
            <text:p>19,100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416" table:style-name="ce7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780" table:formula="of:=SUM([.C78:.F78])" table:style-name="ce6">
            <text:p>27,780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2205" table:style-name="ce7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9028" table:formula="of:=SUM([.C79:.F79])" table:style-name="ce6">
            <text:p>29,028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19486" table:style-name="ce7">
            <text:p>19,486<text:s/></text:p>
          </table:table-cell>
          <table:table-cell office:value-type="float" office:value="2130" table:style-name="ce7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2050" table:formula="of:=SUM([.C80:.F80])" table:style-name="ce6">
            <text:p>32,050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20137" table:style-name="ce7">
            <text:p>20,137<text:s/></text:p>
          </table:table-cell>
          <table:table-cell office:value-type="float" office:value="4211" table:style-name="ce7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9798" table:formula="of:=SUM([.C81:.F81])" table:style-name="ce6">
            <text:p>29,798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7988" table:style-name="ce7">
            <text:p>17,988<text:s/></text:p>
          </table:table-cell>
          <table:table-cell office:value-type="float" office:value="2285" table:style-name="ce7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7<text:span text:style-name="T1">月</text:span></text:p>
          </table:table-cell>
          <table:table-cell office:value-type="float" office:value="29290" table:formula="of:=SUM([.C82:.F82])" table:style-name="ce6">
            <text:p>29,290<text:s/></text:p>
          </table:table-cell>
          <table:table-cell office:value-type="float" office:value="6695" table:style-name="ce7">
            <text:p>6,695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3006" table:style-name="ce7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8<text:span text:style-name="T1">月</text:span></text:p>
          </table:table-cell>
          <table:table-cell office:value-type="float" office:value="32854" table:formula="of:=SUM([.C83:.F83])" table:style-name="ce6">
            <text:p>32,854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21516" table:style-name="ce7">
            <text:p>21,516<text:s/></text:p>
          </table:table-cell>
          <table:table-cell office:value-type="float" office:value="3436" table:style-name="ce7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9<text:span text:style-name="T1">月</text:span></text:p>
          </table:table-cell>
          <table:table-cell office:value-type="float" office:value="28136" table:formula="of:=SUM([.C84:.F84])" table:style-name="ce6">
            <text:p>28,136<text:s/>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3440" table:style-name="ce7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0<text:span text:style-name="T1">月</text:span></text:p>
          </table:table-cell>
          <table:table-cell office:value-type="float" office:value="25525" table:formula="of:=SUM([.C85:.F85])" table:style-name="ce6">
            <text:p>25,525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1011" table:style-name="ce7">
            <text:p>1,011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41983" table:formula="of:=SUM([.C86:.F86])" table:style-name="ce6">
            <text:p>41,983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29279" table:style-name="ce7">
            <text:p>29,279<text:s/></text:p>
          </table:table-cell>
          <table:table-cell office:value-type="float" office:value="3739" table:style-name="ce7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49772" table:formula="of:=SUM([.C87:.F87])" table:style-name="ce6">
            <text:p>49,772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36676" table:style-name="ce7">
            <text:p>36,676<text:s/></text:p>
          </table:table-cell>
          <table:table-cell office:value-type="float" office:value="3701" table:style-name="ce7">
            <text:p>3,70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1<text:span text:style-name="T1">年</text:span></text:p>
          </table:table-cell>
          <table:table-cell office:value-type="float" office:value="353240" table:formula="of:=SUM([.C89:.F89])" table:style-name="ce6">
            <text:p>353,240<text:s/></text:p>
          </table:table-cell>
          <table:table-cell office:value-type="float" office:value="66340" table:formula="of:=SUM([.C90:.C101])" table:style-name="ce3">
            <text:p>66,340<text:s/></text:p>
          </table:table-cell>
          <table:table-cell office:value-type="float" office:value="26227" table:formula="of:=SUM([.D90:.D101])" table:style-name="ce3">
            <text:p>26,227<text:s/></text:p>
          </table:table-cell>
          <table:table-cell office:value-type="float" office:value="222884" table:formula="of:=SUM([.E90:.E101])" table:style-name="ce3">
            <text:p>222,884<text:s/></text:p>
          </table:table-cell>
          <table:table-cell office:value-type="float" office:value="37789" table:formula="of:=SUM([.F90:.F101])" table:style-name="ce3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069" table:formula="of:=SUM([.C90:.F90])" table:style-name="ce6">
            <text:p>23,069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993" table:style-name="ce7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870" table:formula="of:=SUM([.C91:.F91])" table:style-name="ce6">
            <text:p>21,870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626" table:style-name="ce7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1215" table:formula="of:=SUM([.C92:.F92])" table:style-name="ce6">
            <text:p>31,215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3635" table:style-name="ce7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3670" table:formula="of:=SUM([.C93:.F93])" table:style-name="ce6">
            <text:p>23,670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3188" table:style-name="ce7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351" table:formula="of:=SUM([.C94:.F94])" table:style-name="ce6">
            <text:p>28,351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1849" table:style-name="ce7">
            <text:p>1,849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3358" table:style-name="ce7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901" table:formula="of:=SUM([.C95:.F95])" table:style-name="ce6">
            <text:p>26,901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6010" table:style-name="ce7">
            <text:p>16,010<text:s/></text:p>
          </table:table-cell>
          <table:table-cell office:value-type="float" office:value="4258" table:style-name="ce7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944" table:formula="of:=SUM([.C96:.F96])" table:style-name="ce6">
            <text:p>26,944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4237" table:style-name="ce7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4394" table:formula="of:=SUM([.C97:.F97])" table:style-name="ce6">
            <text:p>34,394<text:s/>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2589" table:style-name="ce7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345" table:formula="of:=SUM([.C98:.F98])" table:style-name="ce6">
            <text:p>27,345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17624" table:style-name="ce7">
            <text:p>17,624<text:s/></text:p>
          </table:table-cell>
          <table:table-cell office:value-type="float" office:value="3964" table:style-name="ce7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1432" table:formula="of:=SUM([.C99:.F99])" table:style-name="ce6">
            <text:p>31,432<text:s/></text:p>
          </table:table-cell>
          <table:table-cell office:value-type="float" office:value="4595" table:style-name="ce7">
            <text:p>4,595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3541" table:style-name="ce7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2248" table:formula="of:=SUM([.C100:.F100])" table:style-name="ce6">
            <text:p>42,248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2444" table:style-name="ce7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801" table:formula="of:=SUM([.C101:.F101])" table:style-name="ce6">
            <text:p>35,801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2163" table:style-name="ce7">
            <text:p>2,163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2956" table:style-name="ce7">
            <text:p>2,95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2<text:span text:style-name="T1">年</text:span></text:p>
          </table:table-cell>
          <table:table-cell office:value-type="float" office:value="273126" table:formula="of:=SUM([.B104:.B115])" table:style-name="ce6">
            <text:p>273,126<text:s/></text:p>
          </table:table-cell>
          <table:table-cell office:value-type="float" office:value="55921" table:formula="of:=SUM([.C104:.C115])" table:style-name="ce3">
            <text:p>55,921<text:s/></text:p>
          </table:table-cell>
          <table:table-cell office:value-type="float" office:value="23126" table:formula="of:=SUM([.D104:.D115])" table:style-name="ce3">
            <text:p>23,126<text:s/></text:p>
          </table:table-cell>
          <table:table-cell office:value-type="float" office:value="158404" table:formula="of:=SUM([.E104:.E115])" table:style-name="ce3">
            <text:p>158,404<text:s/></text:p>
          </table:table-cell>
          <table:table-cell office:value-type="float" office:value="35675" table:formula="of:=SUM([.F104:.F115])" table:style-name="ce3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8279" table:formula="of:=SUM([.C104:.F104])" table:style-name="ce6">
            <text:p>18,279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2282" table:style-name="ce7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6105" table:formula="of:=SUM([.C105:.F105])" table:style-name="ce6">
            <text:p>16,105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1798" table:style-name="ce7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2953" table:formula="of:=SUM([.C106:.F106])" table:style-name="ce6">
            <text:p>22,953<text:s/></text:p>
          </table:table-cell>
          <table:table-cell office:value-type="float" office:value="4470" table:style-name="ce7">
            <text:p>4,470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3626" table:style-name="ce7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057" table:formula="of:=SUM([.C107:.F107])" table:style-name="ce6">
            <text:p>24,057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15020" table:style-name="ce7">
            <text:p>15,020<text:s/></text:p>
          </table:table-cell>
          <table:table-cell office:value-type="float" office:value="2638" table:style-name="ce7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4122" table:formula="of:=SUM([.C108:.F108])" table:style-name="ce6">
            <text:p>24,122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2924" table:style-name="ce7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867" table:formula="of:=SUM([.C109:.F109])" table:style-name="ce6">
            <text:p>24,867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2419" table:style-name="ce7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978" table:formula="of:=SUM([.C110:.F110])" table:style-name="ce6">
            <text:p>23,978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2218" table:style-name="ce7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8153" table:formula="of:=SUM([.C111:.F111])" table:style-name="ce6">
            <text:p>28,153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7269" table:style-name="ce7">
            <text:p>17,269<text:s/></text:p>
          </table:table-cell>
          <table:table-cell office:value-type="float" office:value="2758" table:style-name="ce7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8784" table:formula="of:=SUM([.C112:.F112])" table:style-name="ce6">
            <text:p>18,784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2133" table:style-name="ce7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226" table:formula="of:=SUM([.C113:.F113])" table:style-name="ce6">
            <text:p>22,226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3463" table:style-name="ce7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009" table:formula="of:=SUM([.C114:.F114])" table:style-name="ce6">
            <text:p>24,009<text:s/>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5435" table:style-name="ce7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5593" table:formula="of:=SUM([.C115:.F115])" table:style-name="ce6">
            <text:p>25,593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3981" table:style-name="ce7">
            <text:p>3,98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3<text:span text:style-name="T1">年</text:span></text:p>
          </table:table-cell>
          <table:table-cell office:value-type="float" office:value="264730" table:formula="of:=SUM([.C117:.F117])" table:style-name="ce6">
            <text:p>264,730<text:s/></text:p>
          </table:table-cell>
          <table:table-cell office:value-type="float" office:value="55494" table:formula="of:=SUM([.C118:.C129])" table:style-name="ce3">
            <text:p>55,494<text:s/></text:p>
          </table:table-cell>
          <table:table-cell office:value-type="float" office:value="23442" table:formula="of:=SUM([.D118:.D129])" table:style-name="ce3">
            <text:p>23,442<text:s/></text:p>
          </table:table-cell>
          <table:table-cell office:value-type="float" office:value="145049" table:formula="of:=SUM([.E118:.E129])" table:style-name="ce3">
            <text:p>145,049<text:s/></text:p>
          </table:table-cell>
          <table:table-cell office:value-type="float" office:value="40745" table:formula="of:=SUM([.F118:.F129])" table:style-name="ce3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2314" table:formula="of:=SUM([.C118:.F118])" table:style-name="ce6">
            <text:p>22,314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2747" table:style-name="ce7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321" table:formula="of:=SUM([.C119:.F119])" table:style-name="ce6">
            <text:p>18,321<text:s/></text:p>
          </table:table-cell>
          <table:table-cell office:value-type="float" office:value="4179" table:style-name="ce7">
            <text:p>4,179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3419" table:style-name="ce7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563" table:formula="of:=SUM([.C120:.F120])" table:style-name="ce6">
            <text:p>19,563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2113" table:style-name="ce7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736" table:formula="of:=SUM([.C121:.F121])" table:style-name="ce6">
            <text:p>16,736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2253" table:style-name="ce7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9240" table:formula="of:=SUM([.C122:.F122])" table:style-name="ce6">
            <text:p>19,240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2863" table:style-name="ce7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452" table:formula="of:=SUM([.C123:.F123])" table:style-name="ce6">
            <text:p>20,452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2192" table:style-name="ce7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063" table:formula="of:=SUM([.C124:.F124])" table:style-name="ce6">
            <text:p>23,063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3164" table:style-name="ce7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777" table:formula="of:=SUM([.C125:.F125])" table:style-name="ce6">
            <text:p>27,777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6356" table:style-name="ce7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917" table:formula="of:=SUM([.C126:.F126])" table:style-name="ce6">
            <text:p>17,917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3770" table:style-name="ce7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818" table:formula="of:=SUM([.C127:.F127])" table:style-name="ce6">
            <text:p>25,818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月</text:p>
          </table:table-cell>
          <table:table-cell office:value-type="float" office:value="24283" table:formula="of:=SUM([.C128:.F128])" table:style-name="ce6">
            <text:p>24,283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3051" table:style-name="ce7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9246" table:formula="of:=SUM([.C129:.F129])" table:style-name="ce6">
            <text:p>29,246<text:s/>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1889" table:style-name="ce7">
            <text:p>1,889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5476" table:style-name="ce7">
            <text:p>5,47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4<text:span text:style-name="T1">年</text:span></text:p>
          </table:table-cell>
          <table:table-cell office:value-type="float" office:value="294510" table:formula="of:=SUM([.C131:.F131])" table:style-name="ce6">
            <text:p>294,510<text:s/></text:p>
          </table:table-cell>
          <table:table-cell office:value-type="float" office:value="51710" table:formula="of:=SUM([.C132:.C143])" table:style-name="ce3">
            <text:p>51,710<text:s/></text:p>
          </table:table-cell>
          <table:table-cell office:value-type="float" office:value="26547" table:formula="of:=SUM([.D132:.D143])" table:style-name="ce3">
            <text:p>26,547<text:s/></text:p>
          </table:table-cell>
          <table:table-cell office:value-type="float" office:value="128475" table:formula="of:=SUM([.E132:.E143])" table:style-name="ce3">
            <text:p>128,475<text:s/></text:p>
          </table:table-cell>
          <table:table-cell office:value-type="float" office:value="87778" table:formula="of:=SUM([.F132:.F143])" table:style-name="ce3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612" table:style-name="ce3">
            <text:p>2,612<text:s/></text:p>
          </table:table-cell>
          <table:table-cell office:value-type="float" office:value="7970" table:style-name="ce3">
            <text:p>7,970<text:s/></text:p>
          </table:table-cell>
          <table:table-cell office:value-type="float" office:value="2920" table:style-name="ce3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475" table:formula="of:=SUM([.C133:.F133])" table:style-name="ce6">
            <text:p>14,475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6492" table:style-name="ce7">
            <text:p>6,492<text:s/></text:p>
          </table:table-cell>
          <table:table-cell office:value-type="float" office:value="2831" table:style-name="ce7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0577" table:formula="of:=SUM([.C134:.F134])" table:style-name="ce6">
            <text:p>20,577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6277" table:style-name="ce7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8620" table:formula="of:=SUM([.C135:.F135])" table:style-name="ce6">
            <text:p>18,620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4083" table:style-name="ce7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560" table:formula="of:=SUM([.C136:.F136])" table:style-name="ce6">
            <text:p>20,560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4652" table:style-name="ce7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0393" table:formula="of:=SUM([.C137:.F137])" table:style-name="ce6">
            <text:p>20,393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3992" table:style-name="ce7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4452" table:formula="of:=SUM([.C138:.F138])" table:style-name="ce6">
            <text:p>24,452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7805" table:style-name="ce7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8514" table:formula="of:=SUM([.C139:.F139])" table:style-name="ce6">
            <text:p>28,514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2329" table:style-name="ce7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2454" table:formula="of:=SUM([.C140:.F140])" table:style-name="ce6">
            <text:p>32,454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12566" table:style-name="ce7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月</text:p>
          </table:table-cell>
          <table:table-cell office:value-type="float" office:value="36352" table:formula="of:=SUM([.C141:.F141])" table:style-name="ce6">
            <text:p>36,352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18270" table:style-name="ce7">
            <text:p>18,270<text:s/></text:p>
          </table:table-cell>
          <table:table-cell office:value-type="float" office:value="11866" table:style-name="ce7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2542" table:formula="of:=SUM([.C142:.F142])" table:style-name="ce6">
            <text:p>32,542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10376" table:style-name="ce7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508" table:formula="of:=SUM([.C143:.F143])" table:style-name="ce6">
            <text:p>26,508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8081" table:style-name="ce7">
            <text:p>8,081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0"/>
          <table:table-cell table:number-columns-repeated="5" table:style-name="ce11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5<text:span text:style-name="T1">年</text:span></text:p>
          </table:table-cell>
          <table:table-cell office:value-type="float" office:value="311390" table:formula="of:=SUM([.C145:.F145])" table:style-name="ce6">
            <text:p>311,390<text:s/></text:p>
          </table:table-cell>
          <table:table-cell office:value-type="float" office:value="47290" table:formula="of:=SUM([.C146:.C157])" table:style-name="ce3">
            <text:p>47,290<text:s/></text:p>
          </table:table-cell>
          <table:table-cell office:value-type="float" office:value="23543" table:formula="of:=SUM([.D146:.D157])" table:style-name="ce3">
            <text:p>23,543<text:s/></text:p>
          </table:table-cell>
          <table:table-cell office:value-type="float" office:value="148255" table:formula="of:=SUM([.E146:.E157])" table:style-name="ce3">
            <text:p>148,255<text:s/></text:p>
          </table:table-cell>
          <table:table-cell office:value-type="float" office:value="92302" table:formula="of:=SUM([.F146:.F157])" table:style-name="ce3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20777" table:formula="of:=SUM([.C146:.F146])" table:style-name="ce6">
            <text:p>20,777<text:s/></text:p>
          </table:table-cell>
          <table:table-cell office:value-type="float" office:value="3624" table:style-name="ce3">
            <text:p>3,624<text:s/></text:p>
          </table:table-cell>
          <table:table-cell office:value-type="float" office:value="1498" table:style-name="ce3">
            <text:p>1,498<text:s/></text:p>
          </table:table-cell>
          <table:table-cell office:value-type="float" office:value="8751" table:style-name="ce3">
            <text:p>8,751<text:s/></text:p>
          </table:table-cell>
          <table:table-cell office:value-type="float" office:value="6904" table:style-name="ce3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3170" table:formula="of:=SUM([.C147:.F147])" table:style-name="ce6">
            <text:p>13,170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869" table:style-name="ce7">
            <text:p>869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4222" table:style-name="ce7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4118" table:formula="of:=SUM([.C148:.F148])" table:style-name="ce6">
            <text:p>24,118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1739" table:style-name="ce7">
            <text:p>1,739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6425" table:style-name="ce7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9793" table:formula="of:=SUM([.C149:.F149])" table:style-name="ce6">
            <text:p>19,793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6500" table:style-name="ce7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995" table:formula="of:=SUM([.C150:.F150])" table:style-name="ce6">
            <text:p>20,995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5824" table:style-name="ce7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3800" table:formula="of:=SUM([.C151:.F151])" table:style-name="ce6">
            <text:p>23,800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7621" table:style-name="ce7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7206" table:formula="of:=SUM([.C152:.F152])" table:style-name="ce6">
            <text:p>27,206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7887" table:style-name="ce7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31487" table:formula="of:=SUM([.C153:.F153])" table:style-name="ce6">
            <text:p>31,487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16682" table:style-name="ce7">
            <text:p>16,682<text:s/></text:p>
          </table:table-cell>
          <table:table-cell office:value-type="float" office:value="9263" table:style-name="ce7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6432" table:formula="of:=SUM([.C154:.F154])" table:style-name="ce6">
            <text:p>36,432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21642" table:style-name="ce7">
            <text:p>21,642<text:s/></text:p>
          </table:table-cell>
          <table:table-cell office:value-type="float" office:value="9234" table:style-name="ce7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44502" table:formula="of:=SUM([.C155:.F155])" table:style-name="ce6">
            <text:p>44,502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28211" table:style-name="ce7">
            <text:p>28,211<text:s/></text:p>
          </table:table-cell>
          <table:table-cell office:value-type="float" office:value="10287" table:style-name="ce7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22901" table:formula="of:=SUM([.C156:.F156])" table:style-name="ce6">
            <text:p>22,901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7438" table:style-name="ce7">
            <text:p>7,438<text:s/></text:p>
          </table:table-cell>
          <table:table-cell office:value-type="float" office:value="7269" table:style-name="ce7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209" table:formula="of:=SUM([.C157:.F157])" table:style-name="ce6">
            <text:p>26,209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10866" table:style-name="ce7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4"/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6<text:span text:style-name="T1">年</text:span></text:p>
          </table:table-cell>
          <table:table-cell office:value-type="float" office:value="398295" table:formula="of:=SUM([.C159:.F159])" table:style-name="ce6">
            <text:p>398,295<text:s/></text:p>
          </table:table-cell>
          <table:table-cell office:value-type="float" office:value="41440" table:formula="of:=SUM([.C160:.C171])" table:style-name="ce3">
            <text:p>41,440<text:s/></text:p>
          </table:table-cell>
          <table:table-cell office:value-type="float" office:value="19185" table:formula="of:=SUM([.D160:.D171])" table:style-name="ce3">
            <text:p>19,185<text:s/></text:p>
          </table:table-cell>
          <table:table-cell office:value-type="float" office:value="209235" table:formula="of:=SUM([.E160:.E171])" table:style-name="ce3">
            <text:p>209,235<text:s/></text:p>
          </table:table-cell>
          <table:table-cell office:value-type="float" office:value="128435" table:formula="of:=SUM([.F160:.F171])" table:style-name="ce3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6223" table:formula="of:=SUM([.C160:.F160])" table:style-name="ce6">
            <text:p>16,223<text:s/></text:p>
          </table:table-cell>
          <table:table-cell office:value-type="float" office:value="3909" table:style-name="ce3">
            <text:p>3,909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6339" table:style-name="ce3">
            <text:p>6,339<text:s/></text:p>
          </table:table-cell>
          <table:table-cell office:value-type="float" office:value="4882" table:style-name="ce3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2<text:span text:style-name="T3">月</text:span></text:p>
          </table:table-cell>
          <table:table-cell office:value-type="float" office:value="14989" table:formula="of:=SUM([.C161:.F161])" table:style-name="ce6">
            <text:p>14,989<text:s/></text:p>
          </table:table-cell>
          <table:table-cell office:value-type="float" office:value="2717" table:style-name="ce3">
            <text:p>2,717<text:s/></text:p>
          </table:table-cell>
          <table:table-cell office:value-type="float" office:value="930" table:style-name="ce3">
            <text:p>930<text:s/></text:p>
          </table:table-cell>
          <table:table-cell office:value-type="float" office:value="7237" table:style-name="ce3">
            <text:p>7,237<text:s/></text:p>
          </table:table-cell>
          <table:table-cell office:value-type="float" office:value="4105" table:style-name="ce3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3<text:span text:style-name="T3">月</text:span></text:p>
          </table:table-cell>
          <table:table-cell office:value-type="float" office:value="16799" table:formula="of:=SUM([.C162:.F162])" table:style-name="ce6">
            <text:p>16,799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1602" table:style-name="ce3">
            <text:p>1,602<text:s/></text:p>
          </table:table-cell>
          <table:table-cell office:value-type="float" office:value="6114" table:style-name="ce3">
            <text:p>6,114<text:s/></text:p>
          </table:table-cell>
          <table:table-cell office:value-type="float" office:value="6040" table:style-name="ce3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4<text:span text:style-name="T3">月</text:span></text:p>
          </table:table-cell>
          <table:table-cell office:value-type="float" office:value="21550" table:formula="of:=SUM([.C163:.F163])" table:style-name="ce6">
            <text:p>21,550<text:s/></text:p>
          </table:table-cell>
          <table:table-cell office:value-type="float" office:value="3127" table:style-name="ce3">
            <text:p>3,127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7218" table:style-name="ce3">
            <text:p>7,218<text:s/></text:p>
          </table:table-cell>
          <table:table-cell office:value-type="float" office:value="9944" table:style-name="ce3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5<text:span text:style-name="T3">月</text:span></text:p>
          </table:table-cell>
          <table:table-cell office:value-type="float" office:value="20247" table:formula="of:=SUM([.C164:.F164])" table:style-name="ce6">
            <text:p>20,247<text:s/></text:p>
          </table:table-cell>
          <table:table-cell office:value-type="float" office:value="2680" table:style-name="ce3">
            <text:p>2,680<text:s/></text:p>
          </table:table-cell>
          <table:table-cell office:value-type="float" office:value="1616" table:style-name="ce3">
            <text:p>1,616<text:s/></text:p>
          </table:table-cell>
          <table:table-cell office:value-type="float" office:value="7488" table:style-name="ce3">
            <text:p>7,488<text:s/></text:p>
          </table:table-cell>
          <table:table-cell office:value-type="float" office:value="8463" table:style-name="ce3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6<text:span text:style-name="T3">月</text:span></text:p>
          </table:table-cell>
          <table:table-cell office:value-type="float" office:value="20603" table:formula="of:=SUM([.C165:.F165])" table:style-name="ce6">
            <text:p>20,603<text:s/></text:p>
          </table:table-cell>
          <table:table-cell office:value-type="float" office:value="2916" table:style-name="ce3">
            <text:p>2,916<text:s/></text:p>
          </table:table-cell>
          <table:table-cell office:value-type="float" office:value="1145" table:style-name="ce3">
            <text:p>1,145<text:s/></text:p>
          </table:table-cell>
          <table:table-cell office:value-type="float" office:value="7890" table:style-name="ce3">
            <text:p>7,890<text:s/></text:p>
          </table:table-cell>
          <table:table-cell office:value-type="float" office:value="8652" table:style-name="ce3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7<text:span text:style-name="T3">月</text:span></text:p>
          </table:table-cell>
          <table:table-cell office:value-type="float" office:value="23261" table:formula="of:=SUM([.C166:.F166])" table:style-name="ce6">
            <text:p>23,261<text:s/></text:p>
          </table:table-cell>
          <table:table-cell office:value-type="float" office:value="2646" table:style-name="ce3">
            <text:p>2,646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9144" table:style-name="ce3">
            <text:p>9,144<text:s/></text:p>
          </table:table-cell>
          <table:table-cell office:value-type="float" office:value="9616" table:style-name="ce3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8<text:span text:style-name="T3">月</text:span></text:p>
          </table:table-cell>
          <table:table-cell office:value-type="float" office:value="45818" table:formula="of:=SUM([.C167:.F167])" table:style-name="ce6">
            <text:p>45,818<text:s/></text:p>
          </table:table-cell>
          <table:table-cell office:value-type="float" office:value="3163" table:style-name="ce3">
            <text:p>3,163<text:s/></text:p>
          </table:table-cell>
          <table:table-cell office:value-type="float" office:value="1570" table:style-name="ce3">
            <text:p>1,570<text:s/></text:p>
          </table:table-cell>
          <table:table-cell office:value-type="float" office:value="26953" table:style-name="ce3">
            <text:p>26,953<text:s/></text:p>
          </table:table-cell>
          <table:table-cell office:value-type="float" office:value="14132" table:style-name="ce3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9<text:span text:style-name="T3">月</text:span></text:p>
          </table:table-cell>
          <table:table-cell office:value-type="float" office:value="51942" table:formula="of:=SUM([.C168:.F168])" table:style-name="ce6">
            <text:p>51,942<text:s/></text:p>
          </table:table-cell>
          <table:table-cell office:value-type="float" office:value="4178" table:style-name="ce3">
            <text:p>4,178<text:s/></text:p>
          </table:table-cell>
          <table:table-cell office:value-type="float" office:value="1913" table:style-name="ce3">
            <text:p>1,913<text:s/></text:p>
          </table:table-cell>
          <table:table-cell office:value-type="float" office:value="32624" table:style-name="ce3">
            <text:p>32,624<text:s/></text:p>
          </table:table-cell>
          <table:table-cell office:value-type="float" office:value="13227" table:style-name="ce3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<text:span text:style-name="T3">月</text:span></text:p>
          </table:table-cell>
          <table:table-cell office:value-type="float" office:value="59163" table:formula="of:=SUM([.C169:.F169])" table:style-name="ce6">
            <text:p>59,163<text:s/></text:p>
          </table:table-cell>
          <table:table-cell office:value-type="float" office:value="3457" table:style-name="ce3">
            <text:p>3,457<text:s/></text:p>
          </table:table-cell>
          <table:table-cell office:value-type="float" office:value="1867" table:style-name="ce3">
            <text:p>1,867<text:s/></text:p>
          </table:table-cell>
          <table:table-cell office:value-type="float" office:value="37172" table:style-name="ce3">
            <text:p>37,172<text:s/></text:p>
          </table:table-cell>
          <table:table-cell office:value-type="float" office:value="16667" table:style-name="ce3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1<text:span text:style-name="T3">月</text:span></text:p>
          </table:table-cell>
          <table:table-cell office:value-type="float" office:value="63999" table:formula="of:=SUM([.C170:.F170])" table:style-name="ce6">
            <text:p>63,999<text:s/></text:p>
          </table:table-cell>
          <table:table-cell office:value-type="float" office:value="5518" table:style-name="ce3">
            <text:p>5,518<text:s/>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37666" table:style-name="ce3">
            <text:p>37,666<text:s/></text:p>
          </table:table-cell>
          <table:table-cell office:value-type="float" office:value="18230" table:style-name="ce3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2<text:span text:style-name="T3">月</text:span></text:p>
          </table:table-cell>
          <table:table-cell office:value-type="float" office:value="43701" table:formula="of:=SUM([.C171:.F171])" table:style-name="ce6">
            <text:p>43,701<text:s/></text:p>
          </table:table-cell>
          <table:table-cell office:value-type="float" office:value="4086" table:style-name="ce3">
            <text:p>4,086<text:s/></text:p>
          </table:table-cell>
          <table:table-cell office:value-type="float" office:value="1748" table:style-name="ce3">
            <text:p>1,748<text:s/></text:p>
          </table:table-cell>
          <table:table-cell office:value-type="float" office:value="23390" table:style-name="ce3">
            <text:p>23,390<text:s/></text:p>
          </table:table-cell>
          <table:table-cell office:value-type="float" office:value="14477" table:style-name="ce3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2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599501" table:formula="of:=SUM([.C173:.F173])" table:style-name="ce6">
            <text:p>599,501<text:s/></text:p>
          </table:table-cell>
          <table:table-cell office:value-type="float" office:value="52362" table:formula="of:=SUM([.C174:.C185])" table:style-name="ce3">
            <text:p>52,362<text:s/></text:p>
          </table:table-cell>
          <table:table-cell office:value-type="float" office:value="25338" table:formula="of:=SUM([.D174:.D185])" table:style-name="ce3">
            <text:p>25,338<text:s/></text:p>
          </table:table-cell>
          <table:table-cell office:value-type="float" office:value="315840" table:formula="of:=SUM([.E174:.E185])" table:style-name="ce3">
            <text:p>315,840<text:s/></text:p>
          </table:table-cell>
          <table:table-cell office:value-type="float" office:value="205961" table:formula="of:=SUM([.F174:.F185])" table:style-name="ce3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37671" table:formula="of:=SUM([.C174:.F174])" table:style-name="ce6">
            <text:p>37,671<text:s/></text:p>
          </table:table-cell>
          <table:table-cell office:value-type="float" office:value="4560" table:style-name="ce3">
            <text:p>4,560<text:s/></text:p>
          </table:table-cell>
          <table:table-cell office:value-type="float" office:value="1986" table:style-name="ce3">
            <text:p>1,986<text:s/></text:p>
          </table:table-cell>
          <table:table-cell office:value-type="float" office:value="19613" table:style-name="ce3">
            <text:p>19,613<text:s/></text:p>
          </table:table-cell>
          <table:table-cell office:value-type="float" office:value="11512" table:style-name="ce3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20799" table:formula="of:=SUM([.C175:.F175])" table:style-name="ce6">
            <text:p>20,799<text:s/></text:p>
          </table:table-cell>
          <table:table-cell office:value-type="float" office:value="2428" table:style-name="ce3">
            <text:p>2,428<text:s/></text:p>
          </table:table-cell>
          <table:table-cell office:value-type="float" office:value="1050" table:style-name="ce3">
            <text:p>1,050<text:s/></text:p>
          </table:table-cell>
          <table:table-cell office:value-type="float" office:value="11078" table:style-name="ce3">
            <text:p>11,078<text:s/></text:p>
          </table:table-cell>
          <table:table-cell office:value-type="float" office:value="6243" table:style-name="ce3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39631" table:formula="of:=SUM([.C176:.F176])" table:style-name="ce6">
            <text:p>39,631<text:s/></text:p>
          </table:table-cell>
          <table:table-cell office:value-type="float" office:value="4524" table:style-name="ce3">
            <text:p>4,524<text:s/></text:p>
          </table:table-cell>
          <table:table-cell office:value-type="float" office:value="2467" table:style-name="ce3">
            <text:p>2,467<text:s/></text:p>
          </table:table-cell>
          <table:table-cell office:value-type="float" office:value="18182" table:style-name="ce3">
            <text:p>18,182<text:s/></text:p>
          </table:table-cell>
          <table:table-cell office:value-type="float" office:value="14458" table:style-name="ce3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36332" table:formula="of:=SUM([.C177:.F177])" table:style-name="ce6">
            <text:p>36,332<text:s/></text:p>
          </table:table-cell>
          <table:table-cell office:value-type="float" office:value="2817" table:style-name="ce3">
            <text:p>2,817<text:s/></text:p>
          </table:table-cell>
          <table:table-cell office:value-type="float" office:value="2042" table:style-name="ce3">
            <text:p>2,042<text:s/></text:p>
          </table:table-cell>
          <table:table-cell office:value-type="float" office:value="17827" table:style-name="ce3">
            <text:p>17,827<text:s/></text:p>
          </table:table-cell>
          <table:table-cell office:value-type="float" office:value="13646" table:style-name="ce3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43638" table:formula="of:=SUM([.C178:.F178])" table:style-name="ce6">
            <text:p>43,638<text:s/></text:p>
          </table:table-cell>
          <table:table-cell office:value-type="float" office:value="3946" table:style-name="ce3">
            <text:p>3,946<text:s/></text:p>
          </table:table-cell>
          <table:table-cell office:value-type="float" office:value="1838" table:style-name="ce3">
            <text:p>1,838<text:s/></text:p>
          </table:table-cell>
          <table:table-cell office:value-type="float" office:value="18578" table:style-name="ce3">
            <text:p>18,578<text:s/></text:p>
          </table:table-cell>
          <table:table-cell office:value-type="float" office:value="19276" table:style-name="ce3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40420" table:formula="of:=SUM([.C179:.F179])" table:style-name="ce6">
            <text:p>40,420<text:s/></text:p>
          </table:table-cell>
          <table:table-cell office:value-type="float" office:value="3626" table:style-name="ce3">
            <text:p>3,626<text:s/></text:p>
          </table:table-cell>
          <table:table-cell office:value-type="float" office:value="1543" table:style-name="ce3">
            <text:p>1,543<text:s/></text:p>
          </table:table-cell>
          <table:table-cell office:value-type="float" office:value="20917" table:style-name="ce3">
            <text:p>20,917<text:s/></text:p>
          </table:table-cell>
          <table:table-cell office:value-type="float" office:value="14334" table:style-name="ce3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57273" table:formula="of:=SUM([.C180:.F180])" table:style-name="ce6">
            <text:p>57,273<text:s/></text:p>
          </table:table-cell>
          <table:table-cell office:value-type="float" office:value="5014" table:style-name="ce3">
            <text:p>5,014<text:s/></text:p>
          </table:table-cell>
          <table:table-cell office:value-type="float" office:value="2330" table:style-name="ce3">
            <text:p>2,330<text:s/></text:p>
          </table:table-cell>
          <table:table-cell office:value-type="float" office:value="29961" table:style-name="ce3">
            <text:p>29,961<text:s/></text:p>
          </table:table-cell>
          <table:table-cell office:value-type="float" office:value="19968" table:style-name="ce3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66990" table:formula="of:=SUM([.C181:.F181])" table:style-name="ce6">
            <text:p>66,990<text:s/></text:p>
          </table:table-cell>
          <table:table-cell office:value-type="float" office:value="4660" table:style-name="ce3">
            <text:p>4,660<text:s/></text:p>
          </table:table-cell>
          <table:table-cell office:value-type="float" office:value="2269" table:style-name="ce3">
            <text:p>2,269<text:s/></text:p>
          </table:table-cell>
          <table:table-cell office:value-type="float" office:value="36498" table:style-name="ce3">
            <text:p>36,498<text:s/></text:p>
          </table:table-cell>
          <table:table-cell office:value-type="float" office:value="23563" table:style-name="ce3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71493" table:formula="of:=SUM([.C182:.F182])" table:style-name="ce6">
            <text:p>71,493<text:s/></text:p>
          </table:table-cell>
          <table:table-cell office:value-type="float" office:value="5325" table:style-name="ce3">
            <text:p>5,325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40852" table:style-name="ce3">
            <text:p>40,852<text:s/></text:p>
          </table:table-cell>
          <table:table-cell office:value-type="float" office:value="23050" table:style-name="ce3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3810" table:formula="of:=SUM([.C183:.F183])" table:style-name="ce6">
            <text:p>73,810<text:s/></text:p>
          </table:table-cell>
          <table:table-cell office:value-type="float" office:value="6037" table:style-name="ce3">
            <text:p>6,037<text:s/></text:p>
          </table:table-cell>
          <table:table-cell office:value-type="float" office:value="2371" table:style-name="ce3">
            <text:p>2,371<text:s/></text:p>
          </table:table-cell>
          <table:table-cell office:value-type="float" office:value="41692" table:style-name="ce3">
            <text:p>41,692<text:s/></text:p>
          </table:table-cell>
          <table:table-cell office:value-type="float" office:value="23710" table:style-name="ce3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64720" table:formula="of:=SUM([.C184:.F184])" table:style-name="ce6">
            <text:p>64,720<text:s/></text:p>
          </table:table-cell>
          <table:table-cell office:value-type="float" office:value="6080" table:style-name="ce3">
            <text:p>6,080<text:s/></text:p>
          </table:table-cell>
          <table:table-cell office:value-type="float" office:value="3359" table:style-name="ce3">
            <text:p>3,359<text:s/></text:p>
          </table:table-cell>
          <table:table-cell office:value-type="float" office:value="32077" table:style-name="ce3">
            <text:p>32,077<text:s/></text:p>
          </table:table-cell>
          <table:table-cell office:value-type="float" office:value="23204" table:style-name="ce3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46724" table:formula="of:=SUM([.C185:.F185])" table:style-name="ce6">
            <text:p>46,724<text:s/></text:p>
          </table:table-cell>
          <table:table-cell office:value-type="float" office:value="3345" table:style-name="ce3">
            <text:p>3,345<text:s/></text:p>
          </table:table-cell>
          <table:table-cell office:value-type="float" office:value="1817" table:style-name="ce3">
            <text:p>1,817<text:s/></text:p>
          </table:table-cell>
          <table:table-cell office:value-type="float" office:value="28565" table:style-name="ce3">
            <text:p>28,565<text:s/></text:p>
          </table:table-cell>
          <table:table-cell office:value-type="float" office:value="12997" table:style-name="ce3">
            <text:p>12,99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713242" table:formula="of:=SUM([.C187:.F187])" table:style-name="ce6">
            <text:p>713,242<text:s/></text:p>
          </table:table-cell>
          <table:table-cell office:value-type="float" office:value="59892" table:formula="of:=SUM([.C188:.C199])" table:style-name="ce3">
            <text:p>59,892<text:s/></text:p>
          </table:table-cell>
          <table:table-cell office:value-type="float" office:value="34258" table:formula="of:=SUM([.D188:.D199])" table:style-name="ce3">
            <text:p>34,258<text:s/></text:p>
          </table:table-cell>
          <table:table-cell office:value-type="float" office:value="366714" table:formula="of:=SUM([.E188:.E199])" table:style-name="ce3">
            <text:p>366,714<text:s/></text:p>
          </table:table-cell>
          <table:table-cell office:value-type="float" office:value="252378" table:formula="of:=SUM([.F188:.F199])" table:style-name="ce3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41797" table:formula="of:=SUM([.C188:.F188])" table:style-name="ce6">
            <text:p>41,797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2304" table:style-name="ce3">
            <text:p>2,304<text:s/></text:p>
          </table:table-cell>
          <table:table-cell office:value-type="float" office:value="23330" table:style-name="ce3">
            <text:p>23,330<text:s/></text:p>
          </table:table-cell>
          <table:table-cell office:value-type="float" office:value="12305" table:style-name="ce3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2397" table:formula="of:=SUM([.C189:.F189])" table:style-name="ce6">
            <text:p>32,397<text:s/></text:p>
          </table:table-cell>
          <table:table-cell office:value-type="float" office:value="3549" table:style-name="ce3">
            <text:p>3,549<text:s/></text:p>
          </table:table-cell>
          <table:table-cell office:value-type="float" office:value="1392" table:style-name="ce3">
            <text:p>1,392<text:s/></text:p>
          </table:table-cell>
          <table:table-cell office:value-type="float" office:value="18385" table:style-name="ce3">
            <text:p>18,385<text:s/></text:p>
          </table:table-cell>
          <table:table-cell office:value-type="float" office:value="9071" table:style-name="ce3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54834" table:formula="of:=SUM([.C190:.F190])" table:style-name="ce6">
            <text:p>54,834<text:s/></text:p>
          </table:table-cell>
          <table:table-cell office:value-type="float" office:value="4472" table:style-name="ce3">
            <text:p>4,472<text:s/></text:p>
          </table:table-cell>
          <table:table-cell office:value-type="float" office:value="2408" table:style-name="ce3">
            <text:p>2,408<text:s/></text:p>
          </table:table-cell>
          <table:table-cell office:value-type="float" office:value="32703" table:style-name="ce3">
            <text:p>32,703<text:s/></text:p>
          </table:table-cell>
          <table:table-cell office:value-type="float" office:value="15251" table:style-name="ce3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47965" table:formula="of:=SUM([.C191:.F191])" table:style-name="ce6">
            <text:p>47,965<text:s/></text:p>
          </table:table-cell>
          <table:table-cell office:value-type="float" office:value="4139" table:style-name="ce3">
            <text:p>4,139<text:s/></text:p>
          </table:table-cell>
          <table:table-cell office:value-type="float" office:value="2192" table:style-name="ce3">
            <text:p>2,192<text:s/></text:p>
          </table:table-cell>
          <table:table-cell office:value-type="float" office:value="27420" table:style-name="ce3">
            <text:p>27,420<text:s/></text:p>
          </table:table-cell>
          <table:table-cell office:value-type="float" office:value="14214" table:style-name="ce3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2764" table:formula="of:=SUM([.C192:.F192])" table:style-name="ce6">
            <text:p>72,764<text:s/></text:p>
          </table:table-cell>
          <table:table-cell office:value-type="float" office:value="4151" table:style-name="ce3">
            <text:p>4,151<text:s/></text:p>
          </table:table-cell>
          <table:table-cell office:value-type="float" office:value="3389" table:style-name="ce3">
            <text:p>3,389<text:s/></text:p>
          </table:table-cell>
          <table:table-cell office:value-type="float" office:value="41581" table:style-name="ce3">
            <text:p>41,581<text:s/></text:p>
          </table:table-cell>
          <table:table-cell office:value-type="float" office:value="23643" table:style-name="ce3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54676" table:formula="of:=SUM([.C193:.F193])" table:style-name="ce6">
            <text:p>54,676<text:s/></text:p>
          </table:table-cell>
          <table:table-cell office:value-type="float" office:value="4513" table:style-name="ce3">
            <text:p>4,513<text:s/></text:p>
          </table:table-cell>
          <table:table-cell office:value-type="float" office:value="2039" table:style-name="ce3">
            <text:p>2,039<text:s/></text:p>
          </table:table-cell>
          <table:table-cell office:value-type="float" office:value="29725" table:style-name="ce3">
            <text:p>29,725<text:s/></text:p>
          </table:table-cell>
          <table:table-cell office:value-type="float" office:value="18399" table:style-name="ce3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75497" table:formula="of:=SUM([.C194:.F194])" table:style-name="ce6">
            <text:p>75,497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941" table:style-name="ce3">
            <text:p>2,941<text:s/></text:p>
          </table:table-cell>
          <table:table-cell office:value-type="float" office:value="39513" table:style-name="ce3">
            <text:p>39,513<text:s/></text:p>
          </table:table-cell>
          <table:table-cell office:value-type="float" office:value="27482" table:style-name="ce3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3866" table:formula="of:=SUM([.C195:.F195])" table:style-name="ce6">
            <text:p>83,866<text:s/></text:p>
          </table:table-cell>
          <table:table-cell office:value-type="float" office:value="5932" table:style-name="ce3">
            <text:p>5,932<text:s/></text:p>
          </table:table-cell>
          <table:table-cell office:value-type="float" office:value="3296" table:style-name="ce3">
            <text:p>3,296<text:s/></text:p>
          </table:table-cell>
          <table:table-cell office:value-type="float" office:value="41954" table:style-name="ce3">
            <text:p>41,954<text:s/></text:p>
          </table:table-cell>
          <table:table-cell office:value-type="float" office:value="32684" table:style-name="ce3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69737" table:formula="of:=SUM([.C196:.F196])" table:style-name="ce6">
            <text:p>69,737<text:s/></text:p>
          </table:table-cell>
          <table:table-cell office:value-type="float" office:value="4954" table:style-name="ce3">
            <text:p>4,954<text:s/></text:p>
          </table:table-cell>
          <table:table-cell office:value-type="float" office:value="3124" table:style-name="ce3">
            <text:p>3,124<text:s/></text:p>
          </table:table-cell>
          <table:table-cell office:value-type="float" office:value="35017" table:style-name="ce3">
            <text:p>35,017<text:s/></text:p>
          </table:table-cell>
          <table:table-cell office:value-type="float" office:value="26642" table:style-name="ce3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5509" table:style-name="ce6">
            <text:p>75,509<text:s/></text:p>
          </table:table-cell>
          <table:table-cell office:value-type="float" office:value="7339" table:style-name="ce3">
            <text:p>7,339<text:s/></text:p>
          </table:table-cell>
          <table:table-cell office:value-type="float" office:value="3846" table:style-name="ce3">
            <text:p>3,846<text:s/></text:p>
          </table:table-cell>
          <table:table-cell office:value-type="float" office:value="32038" table:style-name="ce3">
            <text:p>32,038<text:s/></text:p>
          </table:table-cell>
          <table:table-cell office:value-type="float" office:value="32286" table:style-name="ce3">
            <text:p>32,286<text:s/></text:p>
          </table:table-cell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80205" table:formula="of:=SUM([.C198:.F198])" table:style-name="ce6">
            <text:p>80,205<text:s/></text:p>
          </table:table-cell>
          <table:table-cell office:value-type="float" office:value="7483" table:style-name="ce3">
            <text:p>7,483<text:s/></text:p>
          </table:table-cell>
          <table:table-cell office:value-type="float" office:value="5546" table:style-name="ce3">
            <text:p>5,546<text:s/></text:p>
          </table:table-cell>
          <table:table-cell office:value-type="float" office:value="36358" table:style-name="ce3">
            <text:p>36,358<text:s/></text:p>
          </table:table-cell>
          <table:table-cell office:value-type="float" office:value="30818" table:style-name="ce3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23995" table:formula="of:=SUM([.C199:.F199])" table:style-name="ce6">
            <text:p>23,995<text:s/></text:p>
          </table:table-cell>
          <table:table-cell office:value-type="float" office:value="3941" table:style-name="ce3">
            <text:p>3,941<text:s/></text:p>
          </table:table-cell>
          <table:table-cell office:value-type="float" office:value="1781" table:style-name="ce3">
            <text:p>1,781<text:s/></text:p>
          </table:table-cell>
          <table:table-cell office:value-type="float" office:value="8690" table:style-name="ce3">
            <text:p>8,690<text:s/></text:p>
          </table:table-cell>
          <table:table-cell office:value-type="float" office:value="9583" table:style-name="ce3">
            <text:p>9,583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4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28720" table:formula="of:=SUM([.C201:.F201])" table:style-name="ce6">
            <text:p>928,720<text:s/></text:p>
          </table:table-cell>
          <table:table-cell office:value-type="float" office:value="62181" table:formula="of:=SUM([.C202:.C220])" table:style-name="ce3">
            <text:p>62,181<text:s/></text:p>
          </table:table-cell>
          <table:table-cell office:value-type="float" office:value="40902" table:formula="of:=SUM([.D202:.D220])" table:style-name="ce3">
            <text:p>40,902<text:s/></text:p>
          </table:table-cell>
          <table:table-cell office:value-type="float" office:value="394349" table:formula="of:=SUM([.E202:.E220])" table:style-name="ce3">
            <text:p>394,349<text:s/></text:p>
          </table:table-cell>
          <table:table-cell office:value-type="float" office:value="431288" table:formula="of:=SUM([.F202:.F220])" table:style-name="ce3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76191" table:formula="of:=SUM([.C202:.F202])" table:style-name="ce6">
            <text:p>76,191<text:s/></text:p>
          </table:table-cell>
          <table:table-cell office:value-type="float" office:value="3894" table:style-name="ce13">
            <text:p>3,894<text:s/></text:p>
          </table:table-cell>
          <table:table-cell office:value-type="float" office:value="2697" table:style-name="ce13">
            <text:p>2,697<text:s/></text:p>
          </table:table-cell>
          <table:table-cell office:value-type="float" office:value="43989" table:style-name="ce13">
            <text:p>43,989<text:s/></text:p>
          </table:table-cell>
          <table:table-cell office:value-type="float" office:value="25611" table:style-name="ce13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54191" table:formula="of:=SUM([.C203:.F203])" table:style-name="ce6">
            <text:p>54,191<text:s/></text:p>
          </table:table-cell>
          <table:table-cell office:value-type="float" office:value="4511" table:style-name="ce3">
            <text:p>4,511<text:s/></text:p>
          </table:table-cell>
          <table:table-cell office:value-type="float" office:value="2442" table:style-name="ce3">
            <text:p>2,442<text:s/></text:p>
          </table:table-cell>
          <table:table-cell office:value-type="float" office:value="30422" table:style-name="ce3">
            <text:p>30,422<text:s/></text:p>
          </table:table-cell>
          <table:table-cell office:value-type="float" office:value="16816" table:style-name="ce3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88071" table:formula="of:=SUM([.C204:.F204])" table:style-name="ce6">
            <text:p>88,071<text:s/></text:p>
          </table:table-cell>
          <table:table-cell office:value-type="float" office:value="5480" table:style-name="ce3">
            <text:p>5,480<text:s/></text:p>
          </table:table-cell>
          <table:table-cell office:value-type="float" office:value="3376" table:style-name="ce3">
            <text:p>3,376<text:s/></text:p>
          </table:table-cell>
          <table:table-cell office:value-type="float" office:value="41012" table:style-name="ce3">
            <text:p>41,012<text:s/></text:p>
          </table:table-cell>
          <table:table-cell office:value-type="float" office:value="38203" table:style-name="ce3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0085" table:formula="of:=SUM([.C205:.F205])" table:style-name="ce6">
            <text:p>90,085<text:s/></text:p>
          </table:table-cell>
          <table:table-cell office:value-type="float" office:value="4239" table:style-name="ce3">
            <text:p>4,239<text:s/></text:p>
          </table:table-cell>
          <table:table-cell office:value-type="float" office:value="3205" table:style-name="ce3">
            <text:p>3,205<text:s/></text:p>
          </table:table-cell>
          <table:table-cell office:value-type="float" office:value="40489" table:style-name="ce3">
            <text:p>40,489<text:s/></text:p>
          </table:table-cell>
          <table:table-cell office:value-type="float" office:value="42152" table:style-name="ce3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99874" table:formula="of:=SUM([.C206:.F206])" table:style-name="ce6">
            <text:p>99,874<text:s/></text:p>
          </table:table-cell>
          <table:table-cell office:value-type="float" office:value="5021" table:style-name="ce3">
            <text:p>5,021<text:s/></text:p>
          </table:table-cell>
          <table:table-cell office:value-type="float" office:value="3267" table:style-name="ce3">
            <text:p>3,267<text:s/></text:p>
          </table:table-cell>
          <table:table-cell office:value-type="float" office:value="34134" table:style-name="ce3">
            <text:p>34,134<text:s/></text:p>
          </table:table-cell>
          <table:table-cell office:value-type="float" office:value="57452" table:style-name="ce3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94090" table:formula="of:=SUM([.C207:.F207])" table:style-name="ce6">
            <text:p>94,090<text:s/></text:p>
          </table:table-cell>
          <table:table-cell office:value-type="float" office:value="5274" table:style-name="ce3">
            <text:p>5,274<text:s/></text:p>
          </table:table-cell>
          <table:table-cell office:value-type="float" office:value="3654" table:style-name="ce3">
            <text:p>3,654<text:s/></text:p>
          </table:table-cell>
          <table:table-cell office:value-type="float" office:value="40603" table:style-name="ce3">
            <text:p>40,603<text:s/></text:p>
          </table:table-cell>
          <table:table-cell office:value-type="float" office:value="44559" table:style-name="ce3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98860" table:formula="of:=SUM([.C208:.F208])" table:style-name="ce6">
            <text:p>98,860<text:s/></text:p>
          </table:table-cell>
          <table:table-cell office:value-type="float" office:value="5007" table:style-name="ce3">
            <text:p>5,007<text:s/></text:p>
          </table:table-cell>
          <table:table-cell office:value-type="float" office:value="3566" table:style-name="ce3">
            <text:p>3,566<text:s/></text:p>
          </table:table-cell>
          <table:table-cell office:value-type="float" office:value="36719" table:style-name="ce3">
            <text:p>36,719<text:s/></text:p>
          </table:table-cell>
          <table:table-cell office:value-type="float" office:value="53568" table:style-name="ce3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9534" table:formula="of:=SUM([.C209:.F209])" table:style-name="ce6">
            <text:p>89,534<text:s/></text:p>
          </table:table-cell>
          <table:table-cell office:value-type="float" office:value="5951" table:style-name="ce3">
            <text:p>5,951<text:s/></text:p>
          </table:table-cell>
          <table:table-cell office:value-type="float" office:value="4302" table:style-name="ce3">
            <text:p>4,302<text:s/></text:p>
          </table:table-cell>
          <table:table-cell office:value-type="float" office:value="33163" table:style-name="ce3">
            <text:p>33,163<text:s/></text:p>
          </table:table-cell>
          <table:table-cell office:value-type="float" office:value="46118" table:style-name="ce3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109601" table:formula="of:=SUM([.C210:.F210])" table:style-name="ce6">
            <text:p>109,601<text:s/></text:p>
          </table:table-cell>
          <table:table-cell office:value-type="float" office:value="7590" table:style-name="ce3">
            <text:p>7,590<text:s/></text:p>
          </table:table-cell>
          <table:table-cell office:value-type="float" office:value="4810" table:style-name="ce3">
            <text:p>4,810<text:s/></text:p>
          </table:table-cell>
          <table:table-cell office:value-type="float" office:value="45523" table:style-name="ce3">
            <text:p>45,523<text:s/></text:p>
          </table:table-cell>
          <table:table-cell office:value-type="float" office:value="51678" table:style-name="ce3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51893" table:formula="of:=SUM([.C211:.F211])" table:style-name="ce6">
            <text:p>51,893<text:s/></text:p>
          </table:table-cell>
          <table:table-cell office:value-type="float" office:value="5384" table:style-name="ce3">
            <text:p>5,384<text:s/></text:p>
          </table:table-cell>
          <table:table-cell office:value-type="float" office:value="3239" table:style-name="ce3">
            <text:p>3,239<text:s/></text:p>
          </table:table-cell>
          <table:table-cell office:value-type="float" office:value="18998" table:style-name="ce3">
            <text:p>18,998<text:s/></text:p>
          </table:table-cell>
          <table:table-cell office:value-type="float" office:value="24272" table:style-name="ce3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6200" table:formula="of:=SUM([.C212:.F212])" table:style-name="ce6">
            <text:p>46,200<text:s/></text:p>
          </table:table-cell>
          <table:table-cell office:value-type="float" office:value="6030" table:style-name="ce3">
            <text:p>6,030<text:s/></text:p>
          </table:table-cell>
          <table:table-cell office:value-type="float" office:value="3712" table:style-name="ce3">
            <text:p>3,712<text:s/></text:p>
          </table:table-cell>
          <table:table-cell office:value-type="float" office:value="17470" table:style-name="ce3">
            <text:p>17,470<text:s/></text:p>
          </table:table-cell>
          <table:table-cell office:value-type="float" office:value="18988" table:style-name="ce3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30130" table:formula="of:=SUM([.C213:.F213])" table:style-name="ce6">
            <text:p>30,130<text:s/></text:p>
          </table:table-cell>
          <table:table-cell office:value-type="float" office:value="3800" table:style-name="ce3">
            <text:p>3,800<text:s/></text:p>
          </table:table-cell>
          <table:table-cell office:value-type="float" office:value="2632" table:style-name="ce3">
            <text:p>2,632<text:s/></text:p>
          </table:table-cell>
          <table:table-cell office:value-type="float" office:value="11827" table:style-name="ce3">
            <text:p>11,827<text:s/></text:p>
          </table:table-cell>
          <table:table-cell office:value-type="float" office:value="11871" table:style-name="ce3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table:style-name="ce6"/>
          <table:table-cell table:number-columns-repeated="4" table:style-name="ce3"/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684306" table:formula="of:=SUM([.C222:.F222])" table:style-name="ce6">
            <text:p>684,306<text:s/></text:p>
          </table:table-cell>
          <table:table-cell office:value-type="float" office:value="46004" table:formula="of:=SUM([.C223:.C231])" table:style-name="ce16">
            <text:p>46,004<text:s/></text:p>
          </table:table-cell>
          <table:table-cell office:value-type="float" office:value="31084" table:formula="of:=SUM([.D223:.D231])" table:style-name="ce16">
            <text:p>31,084<text:s/></text:p>
          </table:table-cell>
          <table:table-cell office:value-type="float" office:value="330273" table:formula="of:=SUM([.E223:.E231])" table:style-name="ce16">
            <text:p>330,273<text:s/></text:p>
          </table:table-cell>
          <table:table-cell office:value-type="float" office:value="276945" table:formula="of:=SUM([.F223:.F231])" table:style-name="ce16">
            <text:p>276,94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n.</text:p>
          </table:table-cell>
          <table:table-cell office:value-type="float" office:value="99538" table:formula="of:=SUM([.C223:.F223])" table:style-name="ce6">
            <text:p>99,538<text:s/></text:p>
          </table:table-cell>
          <table:table-cell office:value-type="float" office:value="6230" table:style-name="ce3">
            <text:p>6,230<text:s/></text:p>
          </table:table-cell>
          <table:table-cell office:value-type="float" office:value="3609" table:style-name="ce3">
            <text:p>3,609<text:s/></text:p>
          </table:table-cell>
          <table:table-cell office:value-type="float" office:value="48464" table:style-name="ce3">
            <text:p>48,464<text:s/></text:p>
          </table:table-cell>
          <table:table-cell office:value-type="float" office:value="41235" table:style-name="ce3">
            <text:p>41,2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b.</text:p>
          </table:table-cell>
          <table:table-cell office:value-type="float" office:value="38093" table:formula="of:=SUM([.C224:.F224])" table:style-name="ce6">
            <text:p>38,093<text:s/></text:p>
          </table:table-cell>
          <table:table-cell office:value-type="float" office:value="4100" table:style-name="ce3">
            <text:p>4,100<text:s/></text:p>
          </table:table-cell>
          <table:table-cell office:value-type="float" office:value="1810" table:style-name="ce3">
            <text:p>1,810<text:s/></text:p>
          </table:table-cell>
          <table:table-cell office:value-type="float" office:value="18447" table:style-name="ce3">
            <text:p>18,447<text:s/></text:p>
          </table:table-cell>
          <table:table-cell office:value-type="float" office:value="13736" table:style-name="ce3">
            <text:p>13,7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.</text:p>
          </table:table-cell>
          <table:table-cell office:value-type="float" office:value="71070" table:formula="of:=SUM([.C225:.F225])" table:style-name="ce6">
            <text:p>71,070<text:s/></text:p>
          </table:table-cell>
          <table:table-cell office:value-type="float" office:value="5775" table:style-name="ce3">
            <text:p>5,775<text:s/></text:p>
          </table:table-cell>
          <table:table-cell office:value-type="float" office:value="3910" table:style-name="ce3">
            <text:p>3,910<text:s/></text:p>
          </table:table-cell>
          <table:table-cell office:value-type="float" office:value="35394" table:style-name="ce3">
            <text:p>35,394<text:s/></text:p>
          </table:table-cell>
          <table:table-cell office:value-type="float" office:value="25991" table:style-name="ce3">
            <text:p>25,99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pr.</text:p>
          </table:table-cell>
          <table:table-cell office:value-type="float" office:value="97558" table:formula="of:=SUM([.C226:.F226])" table:style-name="ce6">
            <text:p>97,558<text:s/></text:p>
          </table:table-cell>
          <table:table-cell office:value-type="float" office:value="5551" table:style-name="ce3">
            <text:p>5,551<text:s/></text:p>
          </table:table-cell>
          <table:table-cell office:value-type="float" office:value="3710" table:style-name="ce3">
            <text:p>3,710<text:s/></text:p>
          </table:table-cell>
          <table:table-cell office:value-type="float" office:value="48463" table:style-name="ce3">
            <text:p>48,463<text:s/></text:p>
          </table:table-cell>
          <table:table-cell office:value-type="float" office:value="39834" table:style-name="ce3">
            <text:p>39,83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y.</text:p>
          </table:table-cell>
          <table:table-cell office:value-type="float" office:value="71293" table:formula="of:=SUM([.C227:.F227])" table:style-name="ce6">
            <text:p>71,293<text:s/></text:p>
          </table:table-cell>
          <table:table-cell office:value-type="float" office:value="4555" table:style-name="ce3">
            <text:p>4,555<text:s/></text:p>
          </table:table-cell>
          <table:table-cell office:value-type="float" office:value="3479" table:style-name="ce3">
            <text:p>3,479<text:s/></text:p>
          </table:table-cell>
          <table:table-cell office:value-type="float" office:value="32962" table:style-name="ce3">
            <text:p>32,962<text:s/></text:p>
          </table:table-cell>
          <table:table-cell office:value-type="float" office:value="30297" table:style-name="ce3">
            <text:p>30,29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n.</text:p>
          </table:table-cell>
          <table:table-cell office:value-type="float" office:value="62398" table:formula="of:=SUM([.C228:.F228])" table:style-name="ce6">
            <text:p>62,398<text:s/></text:p>
          </table:table-cell>
          <table:table-cell office:value-type="float" office:value="4258" table:style-name="ce3">
            <text:p>4,258<text:s/></text:p>
          </table:table-cell>
          <table:table-cell office:value-type="float" office:value="2811" table:style-name="ce3">
            <text:p>2,811<text:s/></text:p>
          </table:table-cell>
          <table:table-cell office:value-type="float" office:value="28691" table:style-name="ce3">
            <text:p>28,691<text:s/></text:p>
          </table:table-cell>
          <table:table-cell office:value-type="float" office:value="26638" table:style-name="ce3">
            <text:p>26,63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l.</text:p>
          </table:table-cell>
          <table:table-cell office:value-type="float" office:value="82014" table:formula="of:=SUM([.C229:.F229])" table:style-name="ce22">
            <text:p>82,014<text:s/></text:p>
          </table:table-cell>
          <table:table-cell office:value-type="float" office:value="4246" table:style-name="ce21">
            <text:p>4,246<text:s/></text:p>
          </table:table-cell>
          <table:table-cell office:value-type="float" office:value="3439" table:style-name="ce21">
            <text:p>3,439<text:s/></text:p>
          </table:table-cell>
          <table:table-cell office:value-type="float" office:value="39690" table:style-name="ce21">
            <text:p>39,690<text:s/></text:p>
          </table:table-cell>
          <table:table-cell office:value-type="float" office:value="34639" table:style-name="ce21">
            <text:p>34,63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ug.</text:p>
          </table:table-cell>
          <table:table-cell office:value-type="float" office:value="71067" table:formula="of:=SUM([.C230:.F230])" table:style-name="ce22">
            <text:p>71,067<text:s/></text:p>
          </table:table-cell>
          <table:table-cell office:value-type="float" office:value="5510" table:style-name="ce21">
            <text:p>5,510<text:s/></text:p>
          </table:table-cell>
          <table:table-cell office:value-type="float" office:value="3595" table:style-name="ce21">
            <text:p>3,595<text:s/></text:p>
          </table:table-cell>
          <table:table-cell office:value-type="float" office:value="33750" table:style-name="ce21">
            <text:p>33,750<text:s/></text:p>
          </table:table-cell>
          <table:table-cell office:value-type="float" office:value="28212" table:style-name="ce21">
            <text:p>28,21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ep.</text:p>
          </table:table-cell>
          <table:table-cell office:value-type="float" office:value="91275" table:formula="of:=SUM([.C231:.F231])" table:style-name="ce22">
            <text:p>91,275<text:s/></text:p>
          </table:table-cell>
          <table:table-cell office:value-type="float" office:value="5779" table:style-name="ce21">
            <text:p>5,779<text:s/></text:p>
          </table:table-cell>
          <table:table-cell office:value-type="float" office:value="4721" table:style-name="ce21">
            <text:p>4,721<text:s/></text:p>
          </table:table-cell>
          <table:table-cell office:value-type="float" office:value="44412" table:style-name="ce21">
            <text:p>44,412<text:s/></text:p>
          </table:table-cell>
          <table:table-cell office:value-type="float" office:value="36363" table:style-name="ce21">
            <text:p>36,363<text:s/></text:p>
          </table:table-cell>
          <table:table-cell table:number-columns-repeated="16378" table:style-name="ce1"/>
        </table:table-row>
        <table:table-row table:style-name="ro9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10483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李亞泰</dc:creator>
    <meta:creation-date>2005-11-18T01:38:51Z</meta:creation-date>
    <dc:date>2021-10-05T02:42:12Z</dc:date>
    <meta:print-date>2021-08-02T06:54:09Z</meta:print-date>
  </office:meta>
</office:document-meta>
</file>