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_24501__36215__24773__24418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2" style:family="table-cell" style:parent-style-name="Default" style:data-style-name="N48">
      <style:table-cell-properties style:vertical-align="middle"/>
    </style:style>
    <style:style style:name="ce23" style:family="table-cell" style:parent-style-name="Default" style:data-style-name="N48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row table:style-name="ro1">
          <table:table-cell office:value-type="string" table:number-columns-spanned="6" table:number-rows-spanned="1" table:style-name="ce24">
            <text:p>士林分署行政執行案件徵起金額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5">
            <text:p>年月別</text:p>
          </table:table-cell>
          <table:table-cell office:value-type="string" table:number-columns-spanned="5" table:number-rows-spanned="1" table:style-name="ce26">
            <text:p>徵起金額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1117189401" table:formula="of:=SUM([.B6:.B17])" table:style-name="ce8">
            <text:p>1,117,189,401<text:s/></text:p>
          </table:table-cell>
          <table:table-cell office:value-type="float" office:value="838924501" table:formula="of:=SUM([.C6:.C17])" table:style-name="ce8">
            <text:p>838,924,501<text:s/></text:p>
          </table:table-cell>
          <table:table-cell office:value-type="float" office:value="158174983" table:formula="of:=SUM([.D6:.D17])" table:style-name="ce8">
            <text:p>158,174,983<text:s/></text:p>
          </table:table-cell>
          <table:table-cell office:value-type="float" office:value="53322476" table:formula="of:=SUM([.E6:.E17])" table:style-name="ce8">
            <text:p>53,322,476<text:s/></text:p>
          </table:table-cell>
          <table:table-cell office:value-type="float" office:value="66767441" table:formula="of:=SUM([.F6:.F17])" table:style-name="ce8">
            <text:p>66,767,4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40754891" table:formula="of:=SUM([.C14:.F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06891353" table:formula="of:=SUM([.C15:.F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20603925" table:formula="of:=SUM([.C16:.F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71547021" table:formula="of:=[.C17]+[.D17]+[.E17]+[.F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4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6<text:span text:style-name="T1">年</text:span></text:p>
          </table:table-cell>
          <table:table-cell office:value-type="float" office:value="1882102315" table:formula="of:=SUM([.B20:.B31])" table:style-name="ce8">
            <text:p>1,882,102,315<text:s/></text:p>
          </table:table-cell>
          <table:table-cell office:value-type="float" office:value="1461292895" table:formula="of:=SUM([.C20:.C31])" table:style-name="ce8">
            <text:p>1,461,292,895<text:s/></text:p>
          </table:table-cell>
          <table:table-cell office:value-type="float" office:value="202071212" table:formula="of:=SUM([.D20:.D31])" table:style-name="ce8">
            <text:p>202,071,212<text:s/></text:p>
          </table:table-cell>
          <table:table-cell office:value-type="float" office:value="87493979" table:formula="of:=SUM([.E20:.E31])" table:style-name="ce8">
            <text:p>87,493,979<text:s/></text:p>
          </table:table-cell>
          <table:table-cell office:value-type="float" office:value="131244229" table:formula="of:=SUM([.F20:.F31])" table:style-name="ce8">
            <text:p>131,244,2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31840635" table:formula="of:=SUM([.C20:.F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85401560" table:formula="of:=SUM([.C21:.F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26073608" table:formula="of:=SUM([.C22:.F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84957361" table:formula="of:=SUM([.C23:.F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50239225" table:formula="of:=SUM([.C24:.F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3049304" table:formula="of:=SUM([.C25:.F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05009063" table:formula="of:=SUM([.C26:.F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52703409" table:formula="of:=SUM([.C27:.F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05061426" table:formula="of:=SUM([.C28:.F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40581572" table:formula="of:=SUM([.C29:.F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5980337" table:formula="of:=SUM([.C30:.F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51204815" table:formula="of:=SUM([.C31:.F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7<text:span text:style-name="T1">年</text:span></text:p>
          </table:table-cell>
          <table:table-cell office:value-type="float" office:value="1355920569" table:formula="of:=SUM([.B34:.B45])" table:style-name="ce8">
            <text:p>1,355,920,569<text:s/></text:p>
          </table:table-cell>
          <table:table-cell office:value-type="float" office:value="972542847" table:formula="of:=SUM([.C34:.C45])" table:style-name="ce8">
            <text:p>972,542,847<text:s/></text:p>
          </table:table-cell>
          <table:table-cell office:value-type="float" office:value="144575292" table:formula="of:=SUM([.D34:.D45])" table:style-name="ce8">
            <text:p>144,575,292<text:s/></text:p>
          </table:table-cell>
          <table:table-cell office:value-type="float" office:value="97500279" table:formula="of:=SUM([.E34:.E45])" table:style-name="ce8">
            <text:p>97,500,279<text:s/></text:p>
          </table:table-cell>
          <table:table-cell office:value-type="float" office:value="141302151" table:formula="of:=SUM([.F34:.F45])" table:style-name="ce8">
            <text:p>141,302,1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16419376" table:formula="of:=SUM([.C34:.F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90778754" table:formula="of:=SUM([.C35:.F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14755856" table:formula="of:=SUM([.C36:.F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39479924" table:formula="of:=SUM([.C37:.F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34282410" table:formula="of:=SUM([.C38:.F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10638402" table:formula="of:=SUM([.C39:.F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05873382" table:formula="of:=SUM([.C40:.F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21960324" table:formula="of:=SUM([.C41:.F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10589864" table:formula="of:=SUM([.C42:.F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20625463" table:formula="of:=SUM([.C43:.F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13553241" table:formula="of:=SUM([.C44:.F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76963573" table:formula="of:=SUM([.C45:.F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98<text:span text:style-name="T1">年</text:span></text:p>
          </table:table-cell>
          <table:table-cell office:value-type="float" office:value="1698947276" table:formula="of:=SUM([.B48:.B59])" table:style-name="ce12">
            <text:p>1,698,947,276<text:s/></text:p>
          </table:table-cell>
          <table:table-cell office:value-type="float" office:value="1369201257" table:formula="of:=SUM([.C48:.C59])" table:style-name="ce8">
            <text:p>1,369,201,257<text:s/></text:p>
          </table:table-cell>
          <table:table-cell office:value-type="float" office:value="115206097" table:formula="of:=SUM([.D48:.D59])" table:style-name="ce8">
            <text:p>115,206,097<text:s/></text:p>
          </table:table-cell>
          <table:table-cell office:value-type="float" office:value="77479267" table:formula="of:=SUM([.E48:.E59])" table:style-name="ce8">
            <text:p>77,479,267<text:s/></text:p>
          </table:table-cell>
          <table:table-cell office:value-type="float" office:value="137060655" table:formula="of:=SUM([.F48:.F59])" table:style-name="ce8">
            <text:p>137,060,6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85401942" table:formula="of:=SUM([.C48:.F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181956" table:formula="of:=SUM([.C49:.F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02110977" table:formula="of:=SUM([.C50:.F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13166241" table:formula="of:=SUM([.C51:.F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85088603" table:formula="of:=SUM([.C52:.F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17136281" table:formula="of:=SUM([.C53:.F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46912569" table:formula="of:=SUM([.C54:.F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05882461" table:formula="of:=SUM([.C55:.F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92717962" table:formula="of:=SUM([.C56:.F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2844979" table:formula="of:=SUM([.C57:.F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35511548" table:formula="of:=SUM([.C58:.F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50991757" table:formula="of:=SUM([.C59:.F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99<text:span text:style-name="T1">年</text:span></text:p>
          </table:table-cell>
          <table:table-cell office:value-type="float" office:value="1770789192" table:formula="of:=SUM([.B62:.B73])" table:style-name="ce12">
            <text:p>1,770,789,192<text:s/></text:p>
          </table:table-cell>
          <table:table-cell office:value-type="float" office:value="1460913194" table:formula="of:=SUM([.C62:.C73])" table:style-name="ce8">
            <text:p>1,460,913,194<text:s/></text:p>
          </table:table-cell>
          <table:table-cell office:value-type="float" office:value="91896324" table:formula="of:=SUM([.D62:.D73])" table:style-name="ce8">
            <text:p>91,896,324<text:s/></text:p>
          </table:table-cell>
          <table:table-cell office:value-type="float" office:value="94514905" table:formula="of:=SUM([.E62:.E73])" table:style-name="ce8">
            <text:p>94,514,905<text:s/></text:p>
          </table:table-cell>
          <table:table-cell office:value-type="float" office:value="123464769" table:formula="of:=SUM([.F62:.F73])" table:style-name="ce8">
            <text:p>123,464,7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19277140" table:formula="of:=SUM([.C62:.F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288230" table:formula="of:=SUM([.C63:.F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4274073" table:formula="of:=SUM([.C64:.F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30042315" table:formula="of:=SUM([.C65:.F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22888425" table:formula="of:=SUM([.C66:.F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29697709" table:formula="of:=SUM([.C67:.F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61756670" table:formula="of:=SUM([.C68:.F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72937387" table:formula="of:=SUM([.C69:.F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12208623" table:formula="of:=SUM([.C70:.F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17021042" table:formula="of:=SUM([.C71:.F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71363185" table:formula="of:=SUM([.C72:.F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28034393" table:formula="of:=SUM([.C73:.F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0<text:span text:style-name="T1">年</text:span></text:p>
          </table:table-cell>
          <table:table-cell office:value-type="float" office:value="1854306872" table:formula="of:=SUM([.B76:.B87])" table:style-name="ce8">
            <text:p>1,854,306,872<text:s/></text:p>
          </table:table-cell>
          <table:table-cell office:value-type="float" office:value="1494814768" table:formula="of:=SUM([.C76:.C87])" table:style-name="ce8">
            <text:p>1,494,814,768<text:s/></text:p>
          </table:table-cell>
          <table:table-cell office:value-type="float" office:value="151553965" table:formula="of:=SUM([.D76:.D87])" table:style-name="ce8">
            <text:p>151,553,965<text:s/></text:p>
          </table:table-cell>
          <table:table-cell office:value-type="float" office:value="104216647" table:formula="of:=SUM([.E76:.E87])" table:style-name="ce8">
            <text:p>104,216,647<text:s/></text:p>
          </table:table-cell>
          <table:table-cell office:value-type="float" office:value="103721492" table:formula="of:=SUM([.F76:.F87])" table:style-name="ce8">
            <text:p>103,721,4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94138409" table:formula="of:=SUM([.C76:.F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36153385" table:formula="of:=SUM([.C77:.F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99239946" table:formula="of:=SUM([.C78:.F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71772706" table:formula="of:=SUM([.C79:.F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210333979" table:formula="of:=SUM([.C80:.F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05657379" table:formula="of:=SUM([.C81:.F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53177806" table:formula="of:=SUM([.C82:.F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238665802" table:formula="of:=SUM([.C86:.F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221263586" table:formula="of:=SUM([.C87:.F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294794802" table:formula="of:=SUM([.C89:.F89])" table:style-name="ce12">
            <text:p>1,294,794,802<text:s/></text:p>
          </table:table-cell>
          <table:table-cell office:value-type="float" office:value="1006100145" table:formula="of:=SUM([.C90:.C101])" table:style-name="ce8">
            <text:p>1,006,100,145<text:s/></text:p>
          </table:table-cell>
          <table:table-cell office:value-type="float" office:value="92727668" table:formula="of:=SUM([.D90:.D101])" table:style-name="ce8">
            <text:p>92,727,668<text:s/></text:p>
          </table:table-cell>
          <table:table-cell office:value-type="float" office:value="93491982" table:formula="of:=SUM([.E90:.E101])" table:style-name="ce8">
            <text:p>93,491,982<text:s/></text:p>
          </table:table-cell>
          <table:table-cell office:value-type="float" office:value="102475007" table:formula="of:=SUM([.F90:.F101])" table:style-name="ce8">
            <text:p>102,475,0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23673653" table:formula="of:=SUM([.C90:.F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80302111" table:formula="of:=SUM([.C91:.F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54316028" table:formula="of:=SUM([.C92:.F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84507797" table:formula="of:=SUM([.C93:.F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29575413" table:formula="of:=SUM([.C94:.F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74397854" table:formula="of:=SUM([.C95:.F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11267077" table:formula="of:=SUM([.C96:.F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08490222" table:formula="of:=SUM([.C97:.F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82034600" table:formula="of:=SUM([.C98:.F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93065915" table:formula="of:=SUM([.C99:.F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82382854" table:formula="of:=SUM([.C100:.F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70781278" table:formula="of:=SUM([.C101:.F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313519707" table:formula="of:=SUM([.C103:.F103])" table:style-name="ce12">
            <text:p>1,313,519,707<text:s/></text:p>
          </table:table-cell>
          <table:table-cell office:value-type="float" office:value="1012642818" table:formula="of:=SUM([.C104:.C115])" table:style-name="ce8">
            <text:p>1,012,642,818<text:s/></text:p>
          </table:table-cell>
          <table:table-cell office:value-type="float" office:value="102623551" table:formula="of:=SUM([.D104:.D115])" table:style-name="ce8">
            <text:p>102,623,551<text:s/></text:p>
          </table:table-cell>
          <table:table-cell office:value-type="float" office:value="85360989" table:formula="of:=SUM([.E104:.E115])" table:style-name="ce8">
            <text:p>85,360,989<text:s/></text:p>
          </table:table-cell>
          <table:table-cell office:value-type="float" office:value="112892349" table:formula="of:=SUM([.F104:.F115])" table:style-name="ce8">
            <text:p>112,892,3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79211014" table:formula="of:=SUM([.C104:.F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62434615" table:formula="of:=SUM([.C105:.F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54087881" table:formula="of:=SUM([.C106:.F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72464581" table:formula="of:=SUM([.C107:.F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04071802" table:formula="of:=SUM([.C108:.F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12587708" table:formula="of:=SUM([.C109:.F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12981550" table:formula="of:=SUM([.C110:.F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89760369" table:formula="of:=SUM([.C111:.F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78685706" table:formula="of:=SUM([.C112:.F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94101103" table:formula="of:=SUM([.C113:.F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51826349" table:formula="of:=SUM([.C114:.F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101307029" table:formula="of:=SUM([.C115:.F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23244725" table:formula="of:=SUM([.C117:.F117])" table:style-name="ce12">
            <text:p>1,823,244,725<text:s/></text:p>
          </table:table-cell>
          <table:table-cell office:value-type="float" office:value="1448244234" table:formula="of:=SUM([.C118:.C129])" table:style-name="ce8">
            <text:p>1,448,244,234<text:s/></text:p>
          </table:table-cell>
          <table:table-cell office:value-type="float" office:value="124354337" table:formula="of:=SUM([.D118:.D129])" table:style-name="ce8">
            <text:p>124,354,337<text:s/></text:p>
          </table:table-cell>
          <table:table-cell office:value-type="float" office:value="108255536" table:formula="of:=SUM([.E118:.E129])" table:style-name="ce8">
            <text:p>108,255,536<text:s/></text:p>
          </table:table-cell>
          <table:table-cell office:value-type="float" office:value="142390618" table:formula="of:=SUM([.F118:.F129])" table:style-name="ce8">
            <text:p>142,390,6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90356313" table:formula="of:=SUM([.C118:.F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92336469" table:formula="of:=SUM([.C119:.F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213622074" table:formula="of:=SUM([.C120:.F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82393845" table:formula="of:=SUM([.C121:.F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37126871" table:formula="of:=SUM([.C122:.F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48715787" table:formula="of:=SUM([.C123:.F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85978873" table:formula="of:=SUM([.C124:.F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244335894" table:formula="of:=SUM([.C125:.F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25438777" table:formula="of:=SUM([.C126:.F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87807055" table:formula="of:=SUM([.C127:.F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月</text:p>
          </table:table-cell>
          <table:table-cell office:value-type="float" office:value="161957483" table:formula="of:=SUM([.C128:.F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月</text:p>
          </table:table-cell>
          <table:table-cell office:value-type="float" office:value="153175284" table:formula="of:=SUM([.C129:.F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9"/>
          <table:table-cell table:style-name="ce12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612267750" table:formula="of:=SUM([.C131:.F131])" table:style-name="ce12">
            <text:p>1,612,267,750<text:s/></text:p>
          </table:table-cell>
          <table:table-cell office:value-type="float" office:value="1194232479" table:formula="of:=SUM([.C132:.C143])" table:style-name="ce8">
            <text:p>1,194,232,479<text:s/></text:p>
          </table:table-cell>
          <table:table-cell office:value-type="float" office:value="140661308" table:formula="of:=SUM([.D132:.D143])" table:style-name="ce8">
            <text:p>140,661,308<text:s/></text:p>
          </table:table-cell>
          <table:table-cell office:value-type="float" office:value="82841560" table:formula="of:=SUM([.E132:.E143])" table:style-name="ce8">
            <text:p>82,841,560<text:s/></text:p>
          </table:table-cell>
          <table:table-cell office:value-type="float" office:value="194532403" table:formula="of:=SUM([.F132:.F143])" table:style-name="ce8">
            <text:p>194,532,4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31807630" table:formula="of:=SUM([.C132:.F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83045050" table:formula="of:=SUM([.C133:.F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月</text:p>
          </table:table-cell>
          <table:table-cell office:value-type="float" office:value="117554084" table:formula="of:=SUM([.C134:.F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月</text:p>
          </table:table-cell>
          <table:table-cell office:value-type="float" office:value="123019146" table:formula="of:=SUM([.C135:.F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月</text:p>
          </table:table-cell>
          <table:table-cell office:value-type="float" office:value="132198403" table:formula="of:=SUM([.C136:.F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35175873" table:formula="of:=SUM([.C137:.F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82927101" table:formula="of:=SUM([.C138:.F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55945486" table:formula="of:=SUM([.C139:.F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39326925" table:formula="of:=SUM([.C140:.F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月</text:p>
          </table:table-cell>
          <table:table-cell office:value-type="float" office:value="169708575" table:formula="of:=SUM([.C141:.F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49011044" table:formula="of:=SUM([.C142:.F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92548433" table:formula="of:=SUM([.C143:.F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4"/>
          <table:table-cell table:number-columns-repeated="5" table:style-name="ce19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1397339424" table:formula="of:=SUM([.C145:.F145])" table:style-name="ce12">
            <text:p>1,397,339,424<text:s/></text:p>
          </table:table-cell>
          <table:table-cell office:value-type="float" office:value="997139305" table:formula="of:=SUM([.C146:.C157])" table:style-name="ce8">
            <text:p>997,139,305<text:s/></text:p>
          </table:table-cell>
          <table:table-cell office:value-type="float" office:value="129780413" table:formula="of:=SUM([.D146:.D157])" table:style-name="ce8">
            <text:p>129,780,413<text:s/></text:p>
          </table:table-cell>
          <table:table-cell office:value-type="float" office:value="96671363" table:formula="of:=SUM([.E146:.E157])" table:style-name="ce8">
            <text:p>96,671,363<text:s/></text:p>
          </table:table-cell>
          <table:table-cell office:value-type="float" office:value="173748343" table:formula="of:=SUM([.F146:.F157])" table:style-name="ce8">
            <text:p>173,748,3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20494476" table:formula="of:=SUM([.C146:.F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14958255" table:formula="of:=SUM([.C147:.F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14686895" table:formula="of:=SUM([.C148:.F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月</text:p>
          </table:table-cell>
          <table:table-cell office:value-type="float" office:value="80439668" table:formula="of:=SUM([.C149:.F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月</text:p>
          </table:table-cell>
          <table:table-cell office:value-type="float" office:value="96599571" table:formula="of:=SUM([.C150:.F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17512380" table:formula="of:=SUM([.C151:.F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82806397" table:formula="of:=SUM([.C152:.F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77225489" table:formula="of:=SUM([.C153:.F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41190747" table:formula="of:=SUM([.C154:.F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97090448" table:formula="of:=SUM([.C155:.F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41574097" table:formula="of:=SUM([.C156:.F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112761001" table:formula="of:=SUM([.C157:.F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6<text:span text:style-name="T1">年</text:span></text:p>
          </table:table-cell>
          <table:table-cell office:value-type="float" office:value="4561490507" table:formula="of:=SUM([.C159:.F159])" table:style-name="ce12">
            <text:p>4,561,490,507<text:s/></text:p>
          </table:table-cell>
          <table:table-cell office:value-type="float" office:value="2691483120" table:formula="of:=SUM([.C160:.C184])" table:style-name="ce8">
            <text:p>2,691,483,120<text:s/></text:p>
          </table:table-cell>
          <table:table-cell office:value-type="float" office:value="694747486" table:formula="of:=SUM([.D160:.D184])" table:style-name="ce8">
            <text:p>694,747,486<text:s/></text:p>
          </table:table-cell>
          <table:table-cell office:value-type="float" office:value="455765965" table:formula="of:=SUM([.E160:.E184])" table:style-name="ce8">
            <text:p>455,765,965<text:s/></text:p>
          </table:table-cell>
          <table:table-cell office:value-type="float" office:value="719493936" table:formula="of:=SUM([.F160:.F184])" table:style-name="ce8">
            <text:p>719,493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14235301" table:formula="of:=SUM([.C160:.F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85600281" table:formula="of:=SUM([.C161:.F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16792878" table:formula="of:=SUM([.C162:.F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18043126" table:formula="of:=SUM([.C163:.F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21361627" table:formula="of:=SUM([.C164:.F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29217898" table:formula="of:=SUM([.C165:.F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07827269" table:formula="of:=SUM([.C166:.F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80932226" table:formula="of:=SUM([.C167:.F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47166067" table:formula="of:=SUM([.C168:.F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99629597" table:formula="of:=SUM([.C169:.F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47431175" table:formula="of:=SUM([.C170:.F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7<text:span text:style-name="T1">年</text:span></text:p>
          </table:table-cell>
          <table:table-cell office:value-type="float" office:value="1596626531" table:formula="of:=SUM([.C172:.F172])" table:style-name="ce12">
            <text:p>1,596,626,531<text:s/></text:p>
          </table:table-cell>
          <table:table-cell office:value-type="float" office:value="920316375" table:formula="of:=SUM([.C173:.C184])" table:style-name="ce8">
            <text:p>920,316,375<text:s/></text:p>
          </table:table-cell>
          <table:table-cell office:value-type="float" office:value="258109933" table:formula="of:=SUM([.D173:.D184])" table:style-name="ce8">
            <text:p>258,109,933<text:s/></text:p>
          </table:table-cell>
          <table:table-cell office:value-type="float" office:value="155558515" table:formula="of:=SUM([.E173:.E184])" table:style-name="ce8">
            <text:p>155,558,515<text:s/></text:p>
          </table:table-cell>
          <table:table-cell office:value-type="float" office:value="262641708" table:formula="of:=SUM([.F173:.F184])" table:style-name="ce8">
            <text:p>262,641,7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23592019" table:formula="of:=SUM([.C173:.F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01647957" table:formula="of:=SUM([.C174:.F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39426078" table:formula="of:=SUM([.C175:.F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34495145" table:formula="of:=SUM([.C176:.F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27141878" table:formula="of:=SUM([.C177:.F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38581178" table:formula="of:=SUM([.C178:.F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23264505" table:formula="of:=SUM([.C179:.F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94221096" table:formula="of:=SUM([.C180:.F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69586636" table:formula="of:=SUM([.C181:.F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118264329" table:formula="of:=SUM([.C182:.F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54201346" table:formula="of:=SUM([.C183:.F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72204364" table:formula="of:=SUM([.C184:.F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8<text:span text:style-name="T1">年</text:span></text:p>
          </table:table-cell>
          <table:table-cell office:value-type="float" office:value="1838452571" table:formula="of:=SUM([.C186:.F186])" table:style-name="ce12">
            <text:p>1,838,452,571<text:s/></text:p>
          </table:table-cell>
          <table:table-cell office:value-type="float" office:value="1086487848" table:formula="of:=SUM([.C187:.C198])" table:style-name="ce8">
            <text:p>1,086,487,848<text:s/></text:p>
          </table:table-cell>
          <table:table-cell office:value-type="float" office:value="308913045" table:formula="of:=SUM([.D187:.D198])" table:style-name="ce8">
            <text:p>308,913,045<text:s/></text:p>
          </table:table-cell>
          <table:table-cell office:value-type="float" office:value="158155172" table:formula="of:=SUM([.E187:.E198])" table:style-name="ce8">
            <text:p>158,155,172<text:s/></text:p>
          </table:table-cell>
          <table:table-cell office:value-type="float" office:value="284896506" table:formula="of:=SUM([.F187:.F198])" table:style-name="ce8">
            <text:p>284,896,5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43801286" table:formula="of:=SUM([.C187:.F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14128480" table:formula="of:=SUM([.C188:.F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49230412" table:formula="of:=SUM([.C189:.F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47897900" table:formula="of:=SUM([.C190:.F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39738577" table:formula="of:=SUM([.C191:.F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57389498" table:formula="of:=SUM([.C192:.F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45612456" table:formula="of:=SUM([.C193:.F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214494964" table:formula="of:=SUM([.C194:.F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78062586" table:formula="of:=SUM([.C195:.F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130521192" table:formula="of:=SUM([.C196:.F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86001607" table:formula="of:=SUM([.C197:.F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131573613" table:formula="of:=SUM([.C198:.F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9<text:span text:style-name="T1">年</text:span></text:p>
          </table:table-cell>
          <table:table-cell office:value-type="float" office:value="1431997957" table:formula="of:=SUM([.B201:.B212])" table:style-name="ce12">
            <text:p>1,431,997,957<text:s/></text:p>
          </table:table-cell>
          <table:table-cell office:value-type="float" office:value="663620362" table:formula="of:=SUM([.C201:.C221])" table:style-name="ce8">
            <text:p>663,620,362<text:s/></text:p>
          </table:table-cell>
          <table:table-cell office:value-type="float" office:value="304343109" table:formula="of:=SUM([.D201:.D221])" table:style-name="ce8">
            <text:p>304,343,109<text:s/></text:p>
          </table:table-cell>
          <table:table-cell office:value-type="float" office:value="181610299" table:formula="of:=SUM([.E201:.E221])" table:style-name="ce8">
            <text:p>181,610,299<text:s/></text:p>
          </table:table-cell>
          <table:table-cell office:value-type="float" office:value="282424187" table:formula="of:=SUM([.F201:.F221])" table:style-name="ce8">
            <text:p>282,424,1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17225053" table:formula="of:=SUM([.C201:.F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32721074" table:formula="of:=SUM([.C202:.F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29109665" table:formula="of:=SUM([.C203:.F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26428993" table:formula="of:=SUM([.C204:.F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11064268" table:formula="of:=SUM([.C205:.F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13693745" table:formula="of:=SUM([.C206:.F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27678894" table:formula="of:=SUM([.C207:.F207]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02740720" table:formula="of:=SUM([.C208:.F208]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18258056" table:formula="of:=SUM([.C209:.F209]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105238532" table:formula="of:=SUM([.C210:.F210]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04364931" table:formula="of:=SUM([.C211:.F211])" table:style-name="ce12">
            <text:p>104,364,931<text:s/></text:p>
          </table:table-cell>
          <table:table-cell office:value-type="float" office:value="43816410" table:style-name="ce16">
            <text:p>43,816,410<text:s/></text:p>
          </table:table-cell>
          <table:table-cell office:value-type="float" office:value="23585306" table:style-name="ce16">
            <text:p>23,585,306<text:s/></text:p>
          </table:table-cell>
          <table:table-cell office:value-type="float" office:value="16019370" table:style-name="ce16">
            <text:p>16,019,370<text:s/></text:p>
          </table:table-cell>
          <table:table-cell office:value-type="float" office:value="20943845" table:style-name="ce16">
            <text:p>20,943,8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143474026" table:formula="of:=SUM([.C212:.F212])" table:style-name="ce12">
            <text:p>143,474,026<text:s/></text:p>
          </table:table-cell>
          <table:table-cell office:value-type="float" office:value="107116516" table:style-name="ce16">
            <text:p>107,116,516<text:s/></text:p>
          </table:table-cell>
          <table:table-cell office:value-type="float" office:value="16676232" table:style-name="ce16">
            <text:p>16,676,232<text:s/></text:p>
          </table:table-cell>
          <table:table-cell office:value-type="float" office:value="8327462" table:style-name="ce16">
            <text:p>8,327,462<text:s/></text:p>
          </table:table-cell>
          <table:table-cell office:value-type="float" office:value="11353816" table:style-name="ce16">
            <text:p>11,353,8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0" table:formula="of:=SUM([.C213:.F213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0" table:formula="of:=SUM([.C214:.F214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0" table:formula="of:=SUM([.C215:.F215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0" table:formula="of:=SUM([.C216:.F216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0" table:formula="of:=SUM([.C217:.F217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0" table:formula="of:=SUM([.C218:.F218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0" table:formula="of:=SUM([.C219:.F219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0" table:formula="of:=SUM([.C220:.F220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0" table:formula="of:=SUM([.C221:.F221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9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10<text:span text:style-name="T1">年</text:span></text:p>
          </table:table-cell>
          <table:table-cell office:value-type="float" office:value="949613950" table:formula="of:=SUM([.B224:.B232])" table:style-name="ce12">
            <text:p>949,613,950<text:s/></text:p>
          </table:table-cell>
          <table:table-cell office:value-type="float" office:value="424788876" table:formula="of:=SUM([.C224:.C232])" table:style-name="ce8">
            <text:p>424,788,876<text:s/></text:p>
          </table:table-cell>
          <table:table-cell office:value-type="float" office:value="193928977" table:formula="of:=SUM([.D224:.D232])" table:style-name="ce8">
            <text:p>193,928,977<text:s/></text:p>
          </table:table-cell>
          <table:table-cell office:value-type="float" office:value="114529536" table:formula="of:=SUM([.E224:.E232])" table:style-name="ce8">
            <text:p>114,529,536<text:s/></text:p>
          </table:table-cell>
          <table:table-cell office:value-type="float" office:value="216366561" table:formula="of:=SUM([.F224:.F232])" table:style-name="ce8">
            <text:p>216,366,561<text:s/></text:p>
          </table:table-cell>
          <table:table-cell table:style-name="ce23"/>
          <table:table-cell table:number-columns-repeated="16377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19692638" table:formula="of:=SUM([.C224:.F224])" table:style-name="ce12">
            <text:p>119,692,638<text:s/></text:p>
          </table:table-cell>
          <table:table-cell office:value-type="float" office:value="62977929" table:style-name="ce16">
            <text:p>62,977,929<text:s/></text:p>
          </table:table-cell>
          <table:table-cell office:value-type="float" office:value="21411867" table:style-name="ce16">
            <text:p>21,411,867<text:s/></text:p>
          </table:table-cell>
          <table:table-cell office:value-type="float" office:value="14209410" table:style-name="ce16">
            <text:p>14,209,410<text:s/></text:p>
          </table:table-cell>
          <table:table-cell office:value-type="float" office:value="21093432" table:style-name="ce16">
            <text:p>21,093,43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83235560" table:formula="of:=SUM([.C225:.F225])" table:style-name="ce12">
            <text:p>83,235,560<text:s/></text:p>
          </table:table-cell>
          <table:table-cell office:value-type="float" office:value="30909588" table:style-name="ce16">
            <text:p>30,909,588<text:s/></text:p>
          </table:table-cell>
          <table:table-cell office:value-type="float" office:value="16454802" table:style-name="ce16">
            <text:p>16,454,802<text:s/></text:p>
          </table:table-cell>
          <table:table-cell office:value-type="float" office:value="13886754" table:style-name="ce16">
            <text:p>13,886,754<text:s/></text:p>
          </table:table-cell>
          <table:table-cell office:value-type="float" office:value="21984416" table:style-name="ce16">
            <text:p>21,984,41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14823655" table:formula="of:=SUM([.C226:.F226])" table:style-name="ce12">
            <text:p>114,823,655<text:s/></text:p>
          </table:table-cell>
          <table:table-cell office:value-type="float" office:value="47048579" table:style-name="ce16">
            <text:p>47,048,579<text:s/></text:p>
          </table:table-cell>
          <table:table-cell office:value-type="float" office:value="24494822" table:style-name="ce16">
            <text:p>24,494,822<text:s/></text:p>
          </table:table-cell>
          <table:table-cell office:value-type="float" office:value="14157442" table:style-name="ce16">
            <text:p>14,157,442<text:s/></text:p>
          </table:table-cell>
          <table:table-cell office:value-type="float" office:value="29122812" table:style-name="ce16">
            <text:p>29,122,81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19668799" table:formula="of:=SUM([.C227:.F227])" table:style-name="ce12">
            <text:p>119,668,799<text:s/></text:p>
          </table:table-cell>
          <table:table-cell office:value-type="float" office:value="55656095" table:style-name="ce16">
            <text:p>55,656,095<text:s/></text:p>
          </table:table-cell>
          <table:table-cell office:value-type="float" office:value="21779631" table:style-name="ce16">
            <text:p>21,779,631<text:s/></text:p>
          </table:table-cell>
          <table:table-cell office:value-type="float" office:value="13694701" table:style-name="ce16">
            <text:p>13,694,701<text:s/></text:p>
          </table:table-cell>
          <table:table-cell office:value-type="float" office:value="28538372" table:style-name="ce16">
            <text:p>28,538,37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92647765" table:formula="of:=SUM([.C228:.F228])" table:style-name="ce12">
            <text:p>92,647,765<text:s/></text:p>
          </table:table-cell>
          <table:table-cell office:value-type="float" office:value="34722797" table:style-name="ce16">
            <text:p>34,722,797<text:s/></text:p>
          </table:table-cell>
          <table:table-cell office:value-type="float" office:value="23502387" table:style-name="ce16">
            <text:p>23,502,387<text:s/></text:p>
          </table:table-cell>
          <table:table-cell office:value-type="float" office:value="11447901" table:style-name="ce16">
            <text:p>11,447,901<text:s/></text:p>
          </table:table-cell>
          <table:table-cell office:value-type="float" office:value="22974680" table:style-name="ce16">
            <text:p>22,974,68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21960412" table:formula="of:=SUM([.C229:.F229])" table:style-name="ce12">
            <text:p>121,960,412<text:s/></text:p>
          </table:table-cell>
          <table:table-cell office:value-type="float" office:value="59541357" table:style-name="ce16">
            <text:p>59,541,357<text:s/></text:p>
          </table:table-cell>
          <table:table-cell office:value-type="float" office:value="27261940" table:style-name="ce16">
            <text:p>27,261,940<text:s/></text:p>
          </table:table-cell>
          <table:table-cell office:value-type="float" office:value="9529911" table:style-name="ce16">
            <text:p>9,529,911<text:s/></text:p>
          </table:table-cell>
          <table:table-cell office:value-type="float" office:value="25627204" table:style-name="ce16">
            <text:p>25,627,20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89052772" table:formula="of:=SUM([.C230:.F230])" table:style-name="ce12">
            <text:p>89,052,772<text:s/></text:p>
          </table:table-cell>
          <table:table-cell office:value-type="float" office:value="40141897" table:style-name="ce16">
            <text:p>40,141,897<text:s/></text:p>
          </table:table-cell>
          <table:table-cell office:value-type="float" office:value="17094690" table:style-name="ce16">
            <text:p>17,094,690<text:s/></text:p>
          </table:table-cell>
          <table:table-cell office:value-type="float" office:value="9732187" table:style-name="ce16">
            <text:p>9,732,187<text:s/></text:p>
          </table:table-cell>
          <table:table-cell office:value-type="float" office:value="22083998" table:style-name="ce16">
            <text:p>22,083,99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07884674" table:formula="of:=SUM([.C231:.F231])" table:style-name="ce12">
            <text:p>107,884,674<text:s/></text:p>
          </table:table-cell>
          <table:table-cell office:value-type="float" office:value="55769311" table:style-name="ce16">
            <text:p>55,769,311<text:s/></text:p>
          </table:table-cell>
          <table:table-cell office:value-type="float" office:value="19225833" table:style-name="ce16">
            <text:p>19,225,833<text:s/></text:p>
          </table:table-cell>
          <table:table-cell office:value-type="float" office:value="12072063" table:style-name="ce16">
            <text:p>12,072,063<text:s/></text:p>
          </table:table-cell>
          <table:table-cell office:value-type="float" office:value="20817467" table:style-name="ce16">
            <text:p>20,817,46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00647675" table:formula="of:=SUM([.C232:.F232])" table:style-name="ce12">
            <text:p>100,647,675<text:s/></text:p>
          </table:table-cell>
          <table:table-cell office:value-type="float" office:value="38021323" table:style-name="ce16">
            <text:p>38,021,323<text:s/></text:p>
          </table:table-cell>
          <table:table-cell office:value-type="float" office:value="22703005" table:style-name="ce16">
            <text:p>22,703,005<text:s/></text:p>
          </table:table-cell>
          <table:table-cell office:value-type="float" office:value="15799167" table:style-name="ce16">
            <text:p>15,799,167<text:s/></text:p>
          </table:table-cell>
          <table:table-cell office:value-type="float" office:value="24124180" table:style-name="ce16">
            <text:p>24,124,180<text:s/></text:p>
          </table:table-cell>
          <table:table-cell table:number-columns-repeated="16378" table:style-name="ce1"/>
        </table:table-row>
        <table:table-row table:style-name="ro8">
          <table:table-cell table:style-name="ce20"/>
          <table:table-cell table:number-columns-repeated="5" table:style-name="ce21"/>
          <table:table-cell table:number-columns-repeated="16378" table:style-name="ce1"/>
        </table:table-row>
        <table:table-row table:style-name="ro5">
          <table:table-cell table:style-name="ce19"/>
          <table:table-cell table:number-columns-repeated="5" table:style-name="ce22"/>
          <table:table-cell table:number-columns-repeated="16378" table:style-name="ce1"/>
        </table:table-row>
        <table:table-row table:number-rows-repeated="14" table:style-name="ro5">
          <table:table-cell table:number-columns-repeated="6" table:style-name="ce19"/>
          <table:table-cell table:number-columns-repeated="16378" table:style-name="ce1"/>
        </table:table-row>
        <table:table-row table:number-rows-repeated="10483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501__36215__24773__24418_" style:display-name="一般_徵起情形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李亞泰</dc:creator>
    <meta:creation-date>2005-11-18T01:38:51Z</meta:creation-date>
    <dc:date>2021-10-05T02:19:49Z</dc:date>
    <meta:print-date>2021-10-05T02:19:36Z</meta:print-date>
  </office:meta>
</office:document-meta>
</file>