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19">
            <text:p>○○主管機關<text:span text:style-name="T2">(</text:span>含國營事業<text:span text:style-name="T3">、</text:span>基金<text:span text:style-name="T4">、財團法人</text:span><text:span text:style-name="T2">)110</text:span>年第<text:span text:style-name="T2">3</text:span>季辦理政策<text:span text:style-name="T4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6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8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法務部行政執行署士林分署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6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依預算法第<text:span text:style-name="T9">62</text:span>條之<text:span text:style-name="T9">1</text:span>規範，凡編列預算於平面媒體、廣播媒體、網路媒體<text:span text:style-name="T9">(</text:span>含社群媒體<text:span text:style-name="T9">)</text:span>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<text:span text:style-name="T11">50</text:span>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2">
            <text:p>宣導期程部分<text:span text:style-name="T6">，</text:span>請依委託製播宣導之涵蓋期程，並針對季內刊登<text:span text:style-name="T9">(</text:span>播出<text:span text:style-name="T9">)</text:span>時間或次數填列，如<text:span text:style-name="T9">109.10.1-109.12.31(</text:span>涵蓋期程<text:span text:style-name="T9">)</text:span>；<text:span text:style-name="T9">109.10.1</text:span><text:span text:style-name="T6">、</text:span><text:span text:style-name="T9">109.12.1(</text:span>播出時間<text:span text:style-name="T9">)</text:span>或<text:span text:style-name="T9">2</text:span>次<text:span text:style-name="T9">(</text:span>刊登次數<text:span text:style-name="T9">)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11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6">、</text:span>特別預算及政事型特種基金填至業務<text:span text:style-name="T9">(</text:span>工作<text:span text:style-name="T9">)</text:span>計畫；業權型基金填至損益表（收支餘絀表）<text:span text:style-name="T9">3</text:span>級科目（<text:span text:style-name="T9">xx</text:span>成本或<text:span text:style-name="T9">xx</text:span>費用）；<text:span text:style-name="T11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6">，</text:span>請列入備註欄表達<text:span text:style-name="T6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亞泰</dc:creator>
    <meta:creation-date>2020-11-01T18:13:46Z</meta:creation-date>
    <dc:date>2021-09-24T02:22:45Z</dc:date>
    <meta:print-date>1601-01-01T00:00:00Z</meta:print-date>
    <meta:editing-cycles>1</meta:editing-cycles>
    <meta:editing-duration>PT4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