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0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行政執行署士林分署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3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4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20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亞泰</dc:creator>
    <meta:creation-date>2020-11-01T18:13:46Z</meta:creation-date>
    <dc:date>2021-09-07T08:04:15Z</dc:date>
    <meta:print-date>2021-07-05T03:20:36Z</meta:print-date>
    <meta:editing-cycles>2</meta:editing-cycles>
    <meta:editing-duration>PT2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