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48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3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1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1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1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1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1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4561490507" table:formula="of:=SUM([.C159:.F159])" table:style-name="ce12">
            <text:p>4,561,490,507<text:s/></text:p>
          </table:table-cell>
          <table:table-cell office:value-type="float" office:value="2691483120" table:formula="of:=SUM([.C160:.C184])" table:style-name="ce8">
            <text:p>2,691,483,120<text:s/></text:p>
          </table:table-cell>
          <table:table-cell office:value-type="float" office:value="694747486" table:formula="of:=SUM([.D160:.D184])" table:style-name="ce8">
            <text:p>694,747,486<text:s/></text:p>
          </table:table-cell>
          <table:table-cell office:value-type="float" office:value="455765965" table:formula="of:=SUM([.E160:.E184])" table:style-name="ce8">
            <text:p>455,765,965<text:s/></text:p>
          </table:table-cell>
          <table:table-cell office:value-type="float" office:value="719493936" table:formula="of:=SUM([.F160:.F184])" table:style-name="ce8">
            <text:p>719,493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1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8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1">年</text:span></text:p>
          </table:table-cell>
          <table:table-cell office:value-type="float" office:value="1838452571" table:formula="of:=SUM([.C186:.F186])" table:style-name="ce12">
            <text:p>1,838,452,571<text:s/></text:p>
          </table:table-cell>
          <table:table-cell office:value-type="float" office:value="1086487848" table:formula="of:=SUM([.C187:.C198])" table:style-name="ce8">
            <text:p>1,086,487,848<text:s/></text:p>
          </table:table-cell>
          <table:table-cell office:value-type="float" office:value="308913045" table:formula="of:=SUM([.D187:.D198])" table:style-name="ce8">
            <text:p>308,913,045<text:s/></text:p>
          </table:table-cell>
          <table:table-cell office:value-type="float" office:value="158155172" table:formula="of:=SUM([.E187:.E198])" table:style-name="ce8">
            <text:p>158,155,172<text:s/></text:p>
          </table:table-cell>
          <table:table-cell office:value-type="float" office:value="284896506" table:formula="of:=SUM([.F187:.F198])" table:style-name="ce8">
            <text:p>284,896,50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43801286" table:formula="of:=SUM([.C187:.F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14128480" table:formula="of:=SUM([.C188:.F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9230412" table:formula="of:=SUM([.C189:.F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47897900" table:formula="of:=SUM([.C190:.F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39738577" table:formula="of:=SUM([.C191:.F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389498" table:formula="of:=SUM([.C192:.F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5612456" table:formula="of:=SUM([.C193:.F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14494964" table:formula="of:=SUM([.C194:.F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78062586" table:formula="of:=SUM([.C195:.F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30521192" table:formula="of:=SUM([.C196:.F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86001607" table:formula="of:=SUM([.C197:.F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131573613" table:formula="of:=SUM([.C198:.F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8" table:style-name="ce1"/>
        </table:table-row>
        <table:table-row table:style-name="ro9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9<text:span text:style-name="T1">年</text:span></text:p>
          </table:table-cell>
          <table:table-cell office:value-type="float" office:value="1431997957" table:formula="of:=SUM([.B201:.B212])" table:style-name="ce12">
            <text:p>1,431,997,957<text:s/></text:p>
          </table:table-cell>
          <table:table-cell office:value-type="float" office:value="663620362" table:formula="of:=SUM([.C201:.C221])" table:style-name="ce8">
            <text:p>663,620,362<text:s/></text:p>
          </table:table-cell>
          <table:table-cell office:value-type="float" office:value="304343109" table:formula="of:=SUM([.D201:.D221])" table:style-name="ce8">
            <text:p>304,343,109<text:s/></text:p>
          </table:table-cell>
          <table:table-cell office:value-type="float" office:value="181610299" table:formula="of:=SUM([.E201:.E221])" table:style-name="ce8">
            <text:p>181,610,299<text:s/></text:p>
          </table:table-cell>
          <table:table-cell office:value-type="float" office:value="282424187" table:formula="of:=SUM([.F201:.F221])" table:style-name="ce8">
            <text:p>282,424,1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17225053" table:formula="of:=SUM([.C201:.F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32721074" table:formula="of:=SUM([.C202:.F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29109665" table:formula="of:=SUM([.C203:.F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26428993" table:formula="of:=SUM([.C204:.F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11064268" table:formula="of:=SUM([.C205:.F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3693745" table:formula="of:=SUM([.C206:.F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27678894" table:formula="of:=SUM([.C207:.F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2740720" table:formula="of:=SUM([.C208:.F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18258056" table:formula="of:=SUM([.C209:.F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05238532" table:formula="of:=SUM([.C210:.F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04364931" table:formula="of:=SUM([.C211:.F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143474026" table:formula="of:=SUM([.C212:.F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0" table:formula="of:=SUM([.C213:.F213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0" table:formula="of:=SUM([.C214:.F214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0" table:formula="of:=SUM([.C215:.F215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0" table:formula="of:=SUM([.C216:.F216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0" table:formula="of:=SUM([.C217:.F217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0" table:formula="of:=SUM([.C218:.F21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0" table:formula="of:=SUM([.C219:.F21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0" table:formula="of:=SUM([.C220:.F220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0" table:formula="of:=SUM([.C221:.F221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9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10<text:span text:style-name="T1">年</text:span></text:p>
          </table:table-cell>
          <table:table-cell office:value-type="float" office:value="652028829" table:formula="of:=SUM([.B224:.B229])" table:style-name="ce12">
            <text:p>652,028,829<text:s/></text:p>
          </table:table-cell>
          <table:table-cell office:value-type="float" office:value="290856345" table:formula="of:=SUM([.C224:.C229])" table:style-name="ce8">
            <text:p>290,856,345<text:s/></text:p>
          </table:table-cell>
          <table:table-cell office:value-type="float" office:value="134905449" table:formula="of:=SUM([.D224:.D229])" table:style-name="ce8">
            <text:p>134,905,449<text:s/></text:p>
          </table:table-cell>
          <table:table-cell office:value-type="float" office:value="76926119" table:formula="of:=SUM([.E224:.E229])" table:style-name="ce8">
            <text:p>76,926,119<text:s/></text:p>
          </table:table-cell>
          <table:table-cell office:value-type="float" office:value="149340916" table:formula="of:=SUM([.F224:.F229])" table:style-name="ce8">
            <text:p>149,340,9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19692638" table:formula="of:=SUM([.C224:.F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83235560" table:formula="of:=SUM([.C225:.F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14823655" table:formula="of:=SUM([.C226:.F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9668799" table:formula="of:=SUM([.C227:.F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92647765" table:formula="of:=SUM([.C228:.F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21960412" table:formula="of:=SUM([.C229:.F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8" table:style-name="ce1"/>
        </table:table-row>
        <table:table-row table:style-name="ro8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5" table:style-name="ce22"/>
          <table:table-cell table:number-columns-repeated="16378" table:style-name="ce1"/>
        </table:table-row>
        <table:table-row table:number-rows-repeated="14" table:style-name="ro5">
          <table:table-cell table:number-columns-repeated="6" table:style-name="ce19"/>
          <table:table-cell table:number-columns-repeated="16378" table:style-name="ce1"/>
        </table:table-row>
        <table:table-row table:number-rows-repeated="10483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李亞泰</dc:creator>
    <meta:creation-date>2005-11-18T01:38:51Z</meta:creation-date>
    <dc:date>2021-07-01T08:45:38Z</dc:date>
    <meta:print-date>2021-07-01T08:45:24Z</meta:print-date>
  </office:meta>
</office:document-meta>
</file>