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2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5" table:number-rows-spanned="1" table:style-name="ce24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377552" table:formula="of:=SUM([.C222:.F222])" table:style-name="ce11">
            <text:p>377,552<text:s/></text:p>
          </table:table-cell>
          <table:table-cell office:value-type="float" office:value="26211" table:formula="of:=SUM([.C223:.C227])" table:style-name="ce21">
            <text:p>26,211<text:s/></text:p>
          </table:table-cell>
          <table:table-cell office:value-type="float" office:value="16518" table:formula="of:=SUM([.D223:.D227])" table:style-name="ce8">
            <text:p>16,518<text:s/></text:p>
          </table:table-cell>
          <table:table-cell office:value-type="float" office:value="183730" table:formula="of:=SUM([.E223:.E227])" table:style-name="ce8">
            <text:p>183,730<text:s/></text:p>
          </table:table-cell>
          <table:table-cell office:value-type="float" office:value="151093" table:formula="of:=SUM([.F223:.F227])" table:style-name="ce8">
            <text:p>151,09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C226:.F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C227:.F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8" table:style-name="ce1"/>
        </table:table-row>
        <table:table-row table:style-name="ro10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5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An</dc:creator>
    <meta:creation-date>2005-11-18T01:38:51Z</meta:creation-date>
    <dc:date>2021-06-02T03:47:34Z</dc:date>
    <meta:print-date>2021-06-02T03:47:26Z</meta:print-date>
  </office:meta>
</office:document-meta>
</file>