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384905" table:formula="of:=SUM([.C222:.F222])" table:style-name="ce10">
            <text:p>384,905<text:s/></text:p>
          </table:table-cell>
          <table:table-cell office:value-type="float" office:value="19872" table:formula="of:=SUM([.C223:.C226])" table:style-name="ce8">
            <text:p>19,872<text:s/></text:p>
          </table:table-cell>
          <table:table-cell office:value-type="float" office:value="16077" table:formula="of:=SUM([.D223:.D226])" table:style-name="ce8">
            <text:p>16,077<text:s/></text:p>
          </table:table-cell>
          <table:table-cell office:value-type="float" office:value="171860" table:formula="of:=SUM([.E223:.E226])" table:style-name="ce8">
            <text:p>171,860<text:s/></text:p>
          </table:table-cell>
          <table:table-cell office:value-type="float" office:value="177096" table:formula="of:=SUM([.F223:.F226])" table:style-name="ce8">
            <text:p>177,0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n</dc:creator>
    <meta:creation-date>2005-11-18T01:38:51Z</meta:creation-date>
    <dc:date>2021-05-04T08:02:27Z</dc:date>
    <meta:print-date>2021-05-04T08:02:14Z</meta:print-date>
  </office:meta>
</office:document-meta>
</file>