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3" style:data-style-name="N4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6377" table:default-cell-style-name="ce14"/>
        <table:table-row table:style-name="ro1">
          <table:table-cell office:value-type="string" table:number-columns-spanned="6" table:number-rows-spanned="1" table:style-name="ce22">
            <text:p>士林分署行政執行案件終結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3">
            <text:p>年月別</text:p>
          </table:table-cell>
          <table:table-cell office:value-type="string" table:number-columns-spanned="5" table:number-rows-spanned="1" table:style-name="ce24">
            <text:p>終結案件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B6:.B17])" table:style-name="ce8">
            <text:p>321,357<text:s/></text:p>
          </table:table-cell>
          <table:table-cell office:value-type="float" office:value="69198" table:formula="of:=SUM([.C6:.C17])" table:style-name="ce8">
            <text:p>69,198<text:s/></text:p>
          </table:table-cell>
          <table:table-cell office:value-type="float" office:value="205045" table:formula="of:=SUM([.D6:.D17])" table:style-name="ce8">
            <text:p>205,045<text:s/></text:p>
          </table:table-cell>
          <table:table-cell office:value-type="float" office:value="29781" table:formula="of:=SUM([.E6:.E17])" table:style-name="ce8">
            <text:p>29,781<text:s/></text:p>
          </table:table-cell>
          <table:table-cell office:value-type="float" office:value="17333" table:formula="of:=SUM([.F6:.F17])" table:style-name="ce8">
            <text:p>17,33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C14:.F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C15:.F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C16:.F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C17:.F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B20:.B31])" table:style-name="ce8">
            <text:p>329,291<text:s/></text:p>
          </table:table-cell>
          <table:table-cell office:value-type="float" office:value="98652" table:formula="of:=SUM([.C20:.C31])" table:style-name="ce8">
            <text:p>98,652<text:s/></text:p>
          </table:table-cell>
          <table:table-cell office:value-type="float" office:value="95182" table:formula="of:=SUM([.D20:.D31])" table:style-name="ce8">
            <text:p>95,182<text:s/></text:p>
          </table:table-cell>
          <table:table-cell office:value-type="float" office:value="89556" table:formula="of:=SUM([.E20:.E31])" table:style-name="ce8">
            <text:p>89,556<text:s/></text:p>
          </table:table-cell>
          <table:table-cell office:value-type="float" office:value="45901" table:formula="of:=SUM([.F20:.F31])" table:style-name="ce8">
            <text:p>45,9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C20:.F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C21:.F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C22:.F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C23:.F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C24:.F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C25:.F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C26:.F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C27:.F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C28:.F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C29:.F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C30:.F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C31:.F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B34:.B45])" table:style-name="ce8">
            <text:p>286,446<text:s/></text:p>
          </table:table-cell>
          <table:table-cell office:value-type="float" office:value="96754" table:formula="of:=SUM([.C34:.C45])" table:style-name="ce8">
            <text:p>96,754<text:s/></text:p>
          </table:table-cell>
          <table:table-cell office:value-type="float" office:value="45216" table:formula="of:=SUM([.D34:.D45])" table:style-name="ce8">
            <text:p>45,216<text:s/></text:p>
          </table:table-cell>
          <table:table-cell office:value-type="float" office:value="103062" table:formula="of:=SUM([.E34:.E45])" table:style-name="ce8">
            <text:p>103,062<text:s/></text:p>
          </table:table-cell>
          <table:table-cell office:value-type="float" office:value="41414" table:formula="of:=SUM([.F34:.F45])" table:style-name="ce8">
            <text:p>41,41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C34:.F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C35:.F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C36:.F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C37:.F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C38:.F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C39:.F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C40:.F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C41:.F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C42:.F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C43:.F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C44:.F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C45:.F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B48:.B59])" table:style-name="ce11">
            <text:p>339,462<text:s/></text:p>
          </table:table-cell>
          <table:table-cell office:value-type="float" office:value="98086" table:formula="of:=SUM([.C48:.C59])" table:style-name="ce8">
            <text:p>98,086<text:s/></text:p>
          </table:table-cell>
          <table:table-cell office:value-type="float" office:value="33648" table:formula="of:=SUM([.D48:.D59])" table:style-name="ce8">
            <text:p>33,648<text:s/></text:p>
          </table:table-cell>
          <table:table-cell office:value-type="float" office:value="172747" table:formula="of:=SUM([.E48:.E59])" table:style-name="ce8">
            <text:p>172,747<text:s/></text:p>
          </table:table-cell>
          <table:table-cell office:value-type="float" office:value="34981" table:formula="of:=SUM([.F48:.F59])" table:style-name="ce8">
            <text:p>34,9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C48:.F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C49:.F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C50:.F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C51:.F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C52:.F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C53:.F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C54:.F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C55:.F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C56:.F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C57:.F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C58:.F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C59:.F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5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B62:.B73])" table:style-name="ce11">
            <text:p>381,834<text:s/></text:p>
          </table:table-cell>
          <table:table-cell office:value-type="float" office:value="98895" table:formula="of:=SUM([.C62:.C73])" table:style-name="ce8">
            <text:p>98,895<text:s/></text:p>
          </table:table-cell>
          <table:table-cell office:value-type="float" office:value="24823" table:formula="of:=SUM([.D62:.D73])" table:style-name="ce8">
            <text:p>24,823<text:s/></text:p>
          </table:table-cell>
          <table:table-cell office:value-type="float" office:value="229540" table:formula="of:=SUM([.E62:.E73])" table:style-name="ce8">
            <text:p>229,540<text:s/></text:p>
          </table:table-cell>
          <table:table-cell office:value-type="float" office:value="28576" table:formula="of:=SUM([.F62:.F73])" table:style-name="ce8">
            <text:p>28,576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C62:.F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C63:.F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C64:.F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C65:.F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C66:.F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C67:.F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C68:.F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C69:.F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C70:.F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C71:.F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8" table:style-name="ce1"/>
        </table:table-row>
        <table:table-row table:style-name="ro5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C72:.F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C73:.F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B76:.B87])" table:style-name="ce11">
            <text:p>368,855<text:s/></text:p>
          </table:table-cell>
          <table:table-cell office:value-type="float" office:value="79373" table:formula="of:=SUM([.C76:.C87])" table:style-name="ce8">
            <text:p>79,373<text:s/></text:p>
          </table:table-cell>
          <table:table-cell office:value-type="float" office:value="18942" table:formula="of:=SUM([.D76:.D87])" table:style-name="ce8">
            <text:p>18,942<text:s/></text:p>
          </table:table-cell>
          <table:table-cell office:value-type="float" office:value="236610" table:formula="of:=SUM([.E76:.E87])" table:style-name="ce8">
            <text:p>236,610<text:s/></text:p>
          </table:table-cell>
          <table:table-cell office:value-type="float" office:value="33930" table:formula="of:=SUM([.F76:.F87])" table:style-name="ce8">
            <text:p>33,9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C76:.F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C77:.F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C78:.F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C79:.F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C80:.F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C81:.F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C82:.F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C83:.F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C84:.F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C85:.F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C86:.F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C87:.F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C89:.F89])" table:style-name="ce11">
            <text:p>353,240<text:s/></text:p>
          </table:table-cell>
          <table:table-cell office:value-type="float" office:value="66340" table:formula="of:=SUM([.C90:.C101])" table:style-name="ce8">
            <text:p>66,340<text:s/></text:p>
          </table:table-cell>
          <table:table-cell office:value-type="float" office:value="26227" table:formula="of:=SUM([.D90:.D101])" table:style-name="ce8">
            <text:p>26,227<text:s/></text:p>
          </table:table-cell>
          <table:table-cell office:value-type="float" office:value="222884" table:formula="of:=SUM([.E90:.E101])" table:style-name="ce8">
            <text:p>222,884<text:s/></text:p>
          </table:table-cell>
          <table:table-cell office:value-type="float" office:value="37789" table:formula="of:=SUM([.F90:.F101])" table:style-name="ce8">
            <text:p>37,7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C90:.F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C91:.F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C92:.F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C93:.F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C94:.F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C95:.F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C96:.F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C97:.F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C98:.F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C99:.F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C100:.F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C101:.F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B104:.B115])" table:style-name="ce11">
            <text:p>273,126<text:s/></text:p>
          </table:table-cell>
          <table:table-cell office:value-type="float" office:value="55921" table:formula="of:=SUM([.C104:.C115])" table:style-name="ce8">
            <text:p>55,921<text:s/></text:p>
          </table:table-cell>
          <table:table-cell office:value-type="float" office:value="23126" table:formula="of:=SUM([.D104:.D115])" table:style-name="ce8">
            <text:p>23,126<text:s/></text:p>
          </table:table-cell>
          <table:table-cell office:value-type="float" office:value="158404" table:formula="of:=SUM([.E104:.E115])" table:style-name="ce8">
            <text:p>158,404<text:s/></text:p>
          </table:table-cell>
          <table:table-cell office:value-type="float" office:value="35675" table:formula="of:=SUM([.F104:.F115])" table:style-name="ce8">
            <text:p>35,67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C104:.F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C105:.F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C106:.F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C107:.F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C108:.F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C109:.F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C110:.F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C111:.F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C112:.F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C113:.F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C114:.F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C115:.F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9"/>
          <table:table-cell table:number-columns-repeated="5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C117:.F117])" table:style-name="ce11">
            <text:p>264,730<text:s/></text:p>
          </table:table-cell>
          <table:table-cell office:value-type="float" office:value="55494" table:formula="of:=SUM([.C118:.C129])" table:style-name="ce8">
            <text:p>55,494<text:s/></text:p>
          </table:table-cell>
          <table:table-cell office:value-type="float" office:value="23442" table:formula="of:=SUM([.D118:.D129])" table:style-name="ce8">
            <text:p>23,442<text:s/></text:p>
          </table:table-cell>
          <table:table-cell office:value-type="float" office:value="145049" table:formula="of:=SUM([.E118:.E129])" table:style-name="ce8">
            <text:p>145,049<text:s/></text:p>
          </table:table-cell>
          <table:table-cell office:value-type="float" office:value="40745" table:formula="of:=SUM([.F118:.F129])" table:style-name="ce8">
            <text:p>40,74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C118:.F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C119:.F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C120:.F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C121:.F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C122:.F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C123:.F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C124:.F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C125:.F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C126:.F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C127:.F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月</text:p>
          </table:table-cell>
          <table:table-cell office:value-type="float" office:value="24283" table:formula="of:=SUM([.C128:.F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C129:.F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4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C131:.F131])" table:style-name="ce11">
            <text:p>294,510<text:s/></text:p>
          </table:table-cell>
          <table:table-cell office:value-type="float" office:value="51710" table:formula="of:=SUM([.C132:.C143])" table:style-name="ce8">
            <text:p>51,710<text:s/></text:p>
          </table:table-cell>
          <table:table-cell office:value-type="float" office:value="26547" table:formula="of:=SUM([.D132:.D143])" table:style-name="ce8">
            <text:p>26,547<text:s/></text:p>
          </table:table-cell>
          <table:table-cell office:value-type="float" office:value="128475" table:formula="of:=SUM([.E132:.E143])" table:style-name="ce8">
            <text:p>128,475<text:s/></text:p>
          </table:table-cell>
          <table:table-cell office:value-type="float" office:value="87778" table:formula="of:=SUM([.F132:.F143])" table:style-name="ce8">
            <text:p>87,778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C133:.F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0577" table:formula="of:=SUM([.C134:.F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C135:.F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560" table:formula="of:=SUM([.C136:.F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C137:.F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C138:.F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C139:.F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C140:.F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月</text:p>
          </table:table-cell>
          <table:table-cell office:value-type="float" office:value="36352" table:formula="of:=SUM([.C141:.F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C142:.F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C143:.F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C145:.F145])" table:style-name="ce11">
            <text:p>311,390<text:s/></text:p>
          </table:table-cell>
          <table:table-cell office:value-type="float" office:value="47290" table:formula="of:=SUM([.C146:.C157])" table:style-name="ce8">
            <text:p>47,290<text:s/></text:p>
          </table:table-cell>
          <table:table-cell office:value-type="float" office:value="23543" table:formula="of:=SUM([.D146:.D157])" table:style-name="ce8">
            <text:p>23,543<text:s/></text:p>
          </table:table-cell>
          <table:table-cell office:value-type="float" office:value="148255" table:formula="of:=SUM([.E146:.E157])" table:style-name="ce8">
            <text:p>148,255<text:s/></text:p>
          </table:table-cell>
          <table:table-cell office:value-type="float" office:value="92302" table:formula="of:=SUM([.F146:.F157])" table:style-name="ce8">
            <text:p>92,30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20777" table:formula="of:=SUM([.C146:.F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C147:.F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3月</text:p>
          </table:table-cell>
          <table:table-cell office:value-type="float" office:value="24118" table:formula="of:=SUM([.C148:.F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C149:.F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5月</text:p>
          </table:table-cell>
          <table:table-cell office:value-type="float" office:value="20995" table:formula="of:=SUM([.C150:.F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C151:.F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C152:.F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C153:.F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C154:.F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C155:.F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C156:.F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C157:.F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9"/>
          <table:table-cell table:style-name="ce11"/>
          <table:table-cell table:number-columns-repeated="4" table:style-name="ce12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C159:.F159])" table:style-name="ce11">
            <text:p>398,295<text:s/></text:p>
          </table:table-cell>
          <table:table-cell office:value-type="float" office:value="41440" table:formula="of:=SUM([.C160:.C171])" table:style-name="ce8">
            <text:p>41,440<text:s/></text:p>
          </table:table-cell>
          <table:table-cell office:value-type="float" office:value="19185" table:formula="of:=SUM([.D160:.D171])" table:style-name="ce8">
            <text:p>19,185<text:s/></text:p>
          </table:table-cell>
          <table:table-cell office:value-type="float" office:value="209235" table:formula="of:=SUM([.E160:.E171])" table:style-name="ce8">
            <text:p>209,235<text:s/></text:p>
          </table:table-cell>
          <table:table-cell office:value-type="float" office:value="128435" table:formula="of:=SUM([.F160:.F171])" table:style-name="ce8">
            <text:p>128,43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月</text:p>
          </table:table-cell>
          <table:table-cell office:value-type="float" office:value="16223" table:formula="of:=SUM([.C160:.F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C161:.F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C162:.F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C163:.F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C164:.F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C165:.F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C166:.F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C167:.F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C168:.F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C169:.F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C170:.F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C171:.F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8" table:style-name="ce1"/>
        </table:table-row>
        <table:table-row table:style-name="ro2" table:visibility="collapse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C173:.F173])" table:style-name="ce11">
            <text:p>599,501<text:s/></text:p>
          </table:table-cell>
          <table:table-cell office:value-type="float" office:value="52362" table:formula="of:=SUM([.C174:.C185])" table:style-name="ce8">
            <text:p>52,362<text:s/></text:p>
          </table:table-cell>
          <table:table-cell office:value-type="float" office:value="25338" table:formula="of:=SUM([.D174:.D185])" table:style-name="ce8">
            <text:p>25,338<text:s/></text:p>
          </table:table-cell>
          <table:table-cell office:value-type="float" office:value="315840" table:formula="of:=SUM([.E174:.E185])" table:style-name="ce8">
            <text:p>315,840<text:s/></text:p>
          </table:table-cell>
          <table:table-cell office:value-type="float" office:value="205961" table:formula="of:=SUM([.F174:.F185])" table:style-name="ce8">
            <text:p>205,96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37671" table:formula="of:=SUM([.C174:.F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C175:.F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C176:.F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C177:.F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C178:.F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C179:.F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C180:.F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C181:.F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C182:.F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C183:.F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C184:.F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C185:.F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C187:.F187])" table:style-name="ce11">
            <text:p>713,242<text:s/></text:p>
          </table:table-cell>
          <table:table-cell office:value-type="float" office:value="59892" table:formula="of:=SUM([.C188:.C199])" table:style-name="ce8">
            <text:p>59,892<text:s/></text:p>
          </table:table-cell>
          <table:table-cell office:value-type="float" office:value="34258" table:formula="of:=SUM([.D188:.D199])" table:style-name="ce8">
            <text:p>34,258<text:s/></text:p>
          </table:table-cell>
          <table:table-cell office:value-type="float" office:value="366714" table:formula="of:=SUM([.E188:.E199])" table:style-name="ce8">
            <text:p>366,714<text:s/></text:p>
          </table:table-cell>
          <table:table-cell office:value-type="float" office:value="252378" table:formula="of:=SUM([.F188:.F199])" table:style-name="ce8">
            <text:p>252,3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41797" table:formula="of:=SUM([.C188:.F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C189:.F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C190:.F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C191:.F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C192:.F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C193:.F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C194:.F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C195:.F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C196:.F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7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C198:.F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C199:.F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C201:.F201])" table:style-name="ce11">
            <text:p>928,720<text:s/></text:p>
          </table:table-cell>
          <table:table-cell office:value-type="float" office:value="62181" table:formula="of:=SUM([.C202:.C220])" table:style-name="ce8">
            <text:p>62,181<text:s/></text:p>
          </table:table-cell>
          <table:table-cell office:value-type="float" office:value="40902" table:formula="of:=SUM([.D202:.D220])" table:style-name="ce8">
            <text:p>40,902<text:s/></text:p>
          </table:table-cell>
          <table:table-cell office:value-type="float" office:value="394349" table:formula="of:=SUM([.E202:.E220])" table:style-name="ce8">
            <text:p>394,349<text:s/></text:p>
          </table:table-cell>
          <table:table-cell office:value-type="float" office:value="431288" table:formula="of:=SUM([.F202:.F220])" table:style-name="ce8">
            <text:p>431,2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76191" table:formula="of:=SUM([.C202:.F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C203:.F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C204:.F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C205:.F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C206:.F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C207:.F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C208:.F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C209:.F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C210:.F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C211:.F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C212:.F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C213:.F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7" table:style-name="ce1"/>
        </table:table-row>
        <table:table-row table:style-name="ro2" table:visibility="collapse"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2" table:visibility="collapse"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8" table:style-name="ce1"/>
        </table:table-row>
        <table:table-row table:style-name="ro9">
          <table:table-cell table:style-name="ce15"/>
          <table:table-cell table:number-columns-repeated="5" table:style-name="ce16"/>
          <table:table-cell table:number-columns-repeated="16378" table:style-name="ce1"/>
        </table:table-row>
        <table:table-row table:style-name="ro2">
          <table:table-cell office:value-type="string" table:style-name="ce7">
            <text:p>110<text:span text:style-name="T1">年</text:span></text:p>
          </table:table-cell>
          <table:table-cell office:value-type="float" office:value="306259" table:formula="of:=SUM([.C222:.F222])" table:style-name="ce11">
            <text:p>306,259<text:s/></text:p>
          </table:table-cell>
          <table:table-cell office:value-type="float" office:value="21656" table:formula="of:=SUM([.C223:.C226])" table:style-name="ce21">
            <text:p>21,656<text:s/></text:p>
          </table:table-cell>
          <table:table-cell office:value-type="float" office:value="13039" table:formula="of:=SUM([.D223:.D226])" table:style-name="ce8">
            <text:p>13,039<text:s/></text:p>
          </table:table-cell>
          <table:table-cell office:value-type="float" office:value="150768" table:formula="of:=SUM([.E223:.E226])" table:style-name="ce8">
            <text:p>150,768<text:s/></text:p>
          </table:table-cell>
          <table:table-cell office:value-type="float" office:value="120796" table:formula="of:=SUM([.F223:.F226])" table:style-name="ce8">
            <text:p>120,79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1月</text:p>
          </table:table-cell>
          <table:table-cell office:value-type="float" office:value="99538" table:formula="of:=SUM([.C223:.F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C224:.F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C225:.F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C226:.F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8" table:style-name="ce1"/>
        </table:table-row>
        <table:table-row table:style-name="ro10">
          <table:table-cell table:style-name="ce19"/>
          <table:table-cell table:number-columns-repeated="5" table:style-name="ce20"/>
          <table:table-cell table:number-columns-repeated="16378" table:style-name="ce1"/>
        </table:table-row>
        <table:table-row table:number-rows-repeated="15" table:style-name="ro5">
          <table:table-cell table:number-columns-repeated="6" table:style-name="ce14"/>
          <table:table-cell table:number-columns-repeated="16378" table:style-name="ce1"/>
        </table:table-row>
        <table:table-row table:number-rows-repeated="10483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2909__106_24180__24230__32047__35336__34920_" style:display-name="好_106年度累計表" style:family="table-cell" style:data-style-name="N0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CC"/>
      <style:text-properties fo:color="#008000"/>
    </style:style>
    <style:style style:name="_22909___38283__31435__21332__21516__35519__25972_" style:display-name="好_開立協同調整" style:family="table-cell" style:data-style-name="N0">
      <style:table-cell-properties fo:background-color="#CCFFCC"/>
      <style:text-properties fo:color="#008000"/>
    </style:style>
    <style:style style:name="_22909___32318__25928__35413__27604__34920_" style:display-name="好_績效評比表" style:family="table-cell" style:data-style-name="N0">
      <style:table-cell-properties fo:background-color="#CCFFCC"/>
      <style:text-properties fo:color="#008000"/>
    </style:style>
    <style:style style:name="_22750__106_24180__24230__32047__35336__34920_" style:display-name="壞_106年度累計表" style:family="table-cell" style:data-style-name="N0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FF99CC"/>
      <style:text-properties fo:color="#800080"/>
    </style:style>
    <style:style style:name="_22750___38283__31435__21332__21516__35519__25972_" style:display-name="壞_開立協同調整" style:family="table-cell" style:data-style-name="N0">
      <style:table-cell-properties fo:background-color="#FF99CC"/>
      <style:text-properties fo:color="#800080"/>
    </style:style>
    <style:style style:name="_22750___32318__25928__35413__27604__34920_" style:display-name="壞_績效評比表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An</dc:creator>
    <meta:creation-date>2005-11-18T01:38:51Z</meta:creation-date>
    <dc:date>2021-05-04T08:02:53Z</dc:date>
    <meta:print-date>2021-05-04T08:02:39Z</meta:print-date>
  </office:meta>
</office:document-meta>
</file>